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65B1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Основной_20_текст_20_2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text-properties fo:font-weight="normal" style:font-weight-asian="normal" style:font-weight-complex="normal"/>
    </style:style>
    <style:style style:name="P14" style:family="paragraph" style:parent-style-name="Обычный">
      <style:text-properties fo:font-size="14pt" style:font-size-asian="14pt"/>
    </style:style>
    <style:style style:name="P15" style:family="paragraph" style:parent-style-name="Table_20_Contents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3">
      <style:text-properties fo:font-weight="normal" style:font-weight-asian="normal" style:font-weight-complex="normal"/>
    </style:style>
    <style:style style:name="P18" style:family="paragraph" style:parent-style-name="Heading_20_3" style:master-page-name="First_20_Page">
      <style:paragraph-properties style:page-number="auto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7" style:family="text">
      <style:text-properties style:font-name="Times New Roman2"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style:font-name-asian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8df62d-d4c8-4ae1-ad7e-e184bd6f2929" text:name="BossProviderVariable"/>
      </text:user-field-decls>
      <text:h text:style-name="P18" text:outline-level="3"><text:span text:style-name="T8">ОПРЕДЕЛЕНИЕ </text:span></text:h>
      <text:p text:style-name="P11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373/15</text:span></text:span></text:p>
      <text:p text:style-name="P14"/>
      <text:p text:style-name="P12">«30» декабря 2015 <text:s/>г. <text:s text:c="85"/>г. Москва</text:p>
      <text:p text:style-name="P12"/>
      <text:p text:style-name="P6"><text:span text:style-name="T2">Я, заместитель руководителя Федеральной антимонопольной службы Овчинников М.А., рассмотрев материалы дела об административном правонарушении, возбужденного определением от 23.11.2015 №АГОЗ-373/15<text:line-break/>в отношении должностного лица Федерального казенного предприятия «Пермский пороховой завод», утвердившего документацию</text:span><text:span text:style-name="T5"> открытого конкурса на право заключения государственного контракта на реконструкцию двух магистральных водопроводов от ВК № 1059 доВК № 356 диаметром 300 мм и протяженностью 1000 м каждый (номер извещения 0556100000215000002) (далее — Конкурс)</text:span><text:span text:style-name="T2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p>
      <text:p text:style-name="P7"/>
      <text:p text:style-name="P10">УСТАНОВИЛ:</text:p>
      <text:p text:style-name="P10"/>
      <text:p text:style-name="P4">Определением от 23.11.2015 должностным лицом ФАС России возбуждено дело об административном правонарушении №АГОЗ-373/15<text:line-break/>в отношении должностного лица<text:span text:style-name="T3"> Федерального казенного предприятия «Пермский пороховой завод», утвердившего документацию</text:span><text:span text:style-name="T4"> открытого Конкурса,</text:span> по признакам административного правонарушения, ответственность за совершение которого предусмотрена частью 4.2 статьи 7.30 КоАП РФ, начато проведение административного расследования, должностному лицу, <text:s text:c="2"/><text:span text:style-name="T3">утвердившего документацию</text:span><text:span text:style-name="T4"> открытого Конкурса, </text:span>необходимо было явиться 30.11.2015 в ФАС России для дачи объяснений по факту нарушения, а также для составления и подписания протокола об административном правонарушении.</text:p>
      <text:p text:style-name="P4">Определением от 23.11.2015 по делу №АГОЗ-373/15 с <text:span text:style-name="T6">Федерального казенного <text:s/>предприятия «Пермский пороховой завод»</text:span> истребованы необходимые материалы.</text:p>
      <text:p text:style-name="P4"><text:s/>В настоящее время отсутствуют документы, свидетельствующие о надлежащем извещении <text:span text:style-name="T9">&lt;...&gt;</text:span> о времени и месте составлении протокола об административном правонарушении. </text:p>
      <text:p text:style-name="P4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4">Учитывая вышеизложенное, в связи с необходимостью в дополнительном <text:soft-page-break/>выяснении обстоятельств дела, руководствуясь частью 5 статьи 28.7 КоАП РФ,</text:p>
      <text:p text:style-name="P4"/>
      <text:p text:style-name="P5">ОПРЕДЕЛИЛ:</text:p>
      <text:p text:style-name="P5"/>
      <text:p text:style-name="P4">Продлить срок проведения административного расследования по делу об административном правонарушении №АГОЗ-373/15 в отношении должностного лица <text:span text:style-name="T3"><text:s/>Федерального казенного предприятия «Пермский пороховой завод», утвердившего документацию</text:span><text:span text:style-name="T4"> открытого Конкурса,</text:span><text:line-break/><text:span text:style-name="T7">до 23.01.2016</text:span>.</text:p>
      <text:p text:style-name="P19"><text:span text:style-name="T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65B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F65B1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10:39.46</meta:creation-date>
    <meta:generator>OpenOffice.org/3.4.1$Win32 OpenOffice.org_project/341m1$Build-9593</meta:generator>
    <dc:date>2016-01-17T17:05:40.29</dc:date>
    <meta:editing-duration>PT20M43S</meta:editing-duration>
    <meta:editing-cycles>4</meta:editing-cycles>
    <meta:print-date>2016-01-14T11:21:49.34</meta:print-date>
    <meta:document-statistic meta:table-count="0" meta:image-count="1" meta:object-count="0" meta:page-count="2" meta:paragraph-count="15" meta:word-count="337" meta:character-count="3040"/>
    <meta:user-defined meta:name="Поле 1"/>
    <meta:user-defined meta:name="Поле 2"/>
    <meta:user-defined meta:name="Поле 3"/>
    <meta:user-defined meta:name="Поле 4"/>
  </office:meta>
</office:document-meta>
</file>