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0A0CAAD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serif" svg:font-family="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4" style:family="table">
      <style:table-properties style:width="17cm" table:align="margins"/>
    </style:style>
    <style:style style:name="Таблица4.A" style:family="table-column">
      <style:table-column-properties style:column-width="8.5cm" style:rel-column-width="32767*"/>
    </style:style>
    <style:style style:name="Таблица4.B" style:family="table-column">
      <style:table-column-properties style:column-width="8.5cm" style:rel-column-width="32768*"/>
    </style:style>
    <style:style style:name="Таблица4.A1" style:family="table-cell">
      <style:table-cell-properties fo:padding="0.097cm" fo:border-left="0.002cm solid #000000" fo:border-right="none" fo:border-top="0.002cm solid #000000" fo:border-bottom="0.002cm solid #000000"/>
    </style:style>
    <style:style style:name="Таблица4.B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B2" style:family="table-cell" style:data-style-name="N41">
      <style:table-cell-properties fo:padding="0.097cm" fo:border-left="0.002cm solid #000000" fo:border-right="0.002cm solid #000000" fo:border-top="none" fo:border-bottom="0.002cm solid #000000"/>
    </style:style>
    <style:style style:name="Таблица4.B8" style:family="table-cell">
      <style:table-cell-properties fo:padding="0.097cm" fo:border-left="0.002cm solid #000000" fo:border-right="0.002cm solid #000000" fo:border-top="none" fo:border-bottom="0.002cm solid #000000"/>
    </style:style>
    <style:style style:name="Таблица5" style:family="table">
      <style:table-properties style:width="17.013cm" fo:margin-left="0cm" fo:margin-right="-0.012cm" table:align="margins"/>
    </style:style>
    <style:style style:name="Таблица5.A" style:family="table-column">
      <style:table-column-properties style:column-width="8.5cm" style:rel-column-width="32743*"/>
    </style:style>
    <style:style style:name="Таблица5.B" style:family="table-column">
      <style:table-column-properties style:column-width="8.513cm" style:rel-column-width="32792*"/>
    </style:style>
    <style:style style:name="Таблица5.A1" style:family="table-cell">
      <style:table-cell-properties fo:padding="0.097cm" fo:border-left="0.002cm solid #000000" fo:border-right="none" fo:border-top="0.002cm solid #000000" fo:border-bottom="0.002cm solid #000000"/>
    </style:style>
    <style:style style:name="Таблица5.B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B2" style:family="table-cell" style:data-style-name="N41">
      <style:table-cell-properties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1" fo:font-size="14pt" style:font-size-asian="14pt" style:font-size-complex="14pt"/>
    </style:style>
    <style:style style:name="P4"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5"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1" fo:font-size="14pt" fo:background-color="transparent" style:font-size-asian="14pt" style:font-size-complex="14pt"/>
    </style:style>
    <style:style style:name="P6" style:family="paragraph" style:parent-style-name="Standard">
      <style:paragraph-properties fo:margin-left="0cm" fo:margin-right="0cm" fo:line-height="150%" fo:text-align="justify" style:justify-single-word="false" fo:text-indent="0cm" style:auto-text-indent="false"/>
      <style:text-properties style:font-name="Times New Roman1" fo:font-size="14pt"/>
    </style:style>
    <style:style style:name="P7" style:family="paragraph" style:parent-style-name="Text_20_body">
      <style:paragraph-properties fo:margin-left="0cm" fo:margin-right="0cm" fo:margin-top="0cm" fo:margin-bottom="0cm" fo:line-height="150%" fo:text-indent="0cm" style:auto-text-indent="false"/>
    </style:style>
    <style:style style:name="P8"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4pt"/>
    </style:style>
    <style:style style:name="P9" style:family="paragraph" style:parent-style-name="Text_20_body">
      <style:paragraph-properties fo:margin-left="0cm" fo:margin-right="0cm" fo:margin-top="0cm" fo:margin-bottom="0cm" fo:line-height="150%" fo:text-align="center" style:justify-single-word="false" fo:text-indent="0cm" style:auto-text-indent="false"/>
      <style:text-properties fo:font-size="14pt" fo:background-color="#ffffff"/>
    </style:style>
    <style:style style:name="P10" style:family="paragraph" style:parent-style-name="Text_20_body">
      <style:paragraph-properties fo:margin-left="0cm" fo:margin-right="0cm" fo:margin-top="0cm" fo:margin-bottom="0cm" fo:line-height="115%" fo:text-align="justify" style:justify-single-word="false" fo:text-indent="0cm" style:auto-text-indent="false"/>
      <style:text-properties fo:font-size="14pt"/>
    </style:style>
    <style:style style:name="P11" style:family="paragraph" style:parent-style-name="Text_20_body">
      <style:paragraph-properties fo:margin-left="0cm" fo:margin-right="0cm" fo:margin-top="0cm" fo:margin-bottom="0cm" fo:text-align="justify" style:justify-single-word="false" fo:text-indent="0cm" style:auto-text-indent="false"/>
    </style:style>
    <style:style style:name="P12" style:family="paragraph" style:parent-style-name="Text_20_body">
      <style:paragraph-properties fo:margin-left="0cm" fo:margin-right="0cm" fo:margin-top="0cm" fo:margin-bottom="0cm" fo:line-height="150%" fo:text-align="justify" style:justify-single-word="false" fo:text-indent="0cm" style:auto-text-indent="false">
        <style:tab-stops/>
      </style:paragraph-properties>
      <style:text-properties fo:color="#000000" style:text-line-through-style="none" fo:font-size="14pt" fo:language="zxx" fo:country="none" style:text-underline-style="none" style:text-blinking="false" fo:background-color="transparent" style:language-asian="zxx" style:country-asian="none" style:language-complex="zxx" style:country-complex="none"/>
    </style:style>
    <style:style style:name="P13"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2pt" fo:background-color="transparent" style:font-size-asian="12pt" style:font-size-complex="12pt"/>
    </style:style>
    <style:style style:name="P14" style:family="paragraph" style:parent-style-name="Text_20_body">
      <style:paragraph-properties fo:margin-left="0cm" fo:margin-right="0cm" fo:text-align="center" style:justify-single-word="false" fo:text-indent="0cm" style:auto-text-indent="false"/>
      <style:text-properties fo:font-size="14pt" fo:font-weight="bold"/>
    </style:style>
    <style:style style:name="P15" style:family="paragraph" style:parent-style-name="Text_20_body">
      <style:paragraph-properties fo:margin-left="0cm" fo:margin-right="0cm" fo:line-height="150%" fo:text-align="justify" style:justify-single-word="false" fo:text-indent="0cm" style:auto-text-indent="false"/>
      <style:text-properties fo:font-size="14pt"/>
    </style:style>
    <style:style style:name="P16" style:family="paragraph" style:parent-style-name="Text_20_body">
      <style:paragraph-properties fo:margin-left="0cm" fo:margin-right="0cm" fo:line-height="150%" fo:text-align="justify" style:justify-single-word="false" fo:text-indent="0cm" style:auto-text-indent="false"/>
      <style:text-properties fo:color="#000000" style:font-name="Times New Roman1" fo:font-size="14pt" fo:background-color="transparent" style:font-size-asian="14pt" style:font-size-complex="14pt"/>
    </style:style>
    <style:style style:name="P17" style:family="paragraph" style:parent-style-name="Table_20_Contents">
      <style:paragraph-properties fo:text-align="center" style:justify-single-word="false"/>
      <style:text-properties fo:font-size="14pt"/>
    </style:style>
    <style:style style:name="P18" style:family="paragraph" style:parent-style-name="Text_20_body">
      <style:paragraph-properties fo:margin-left="9.998cm" fo:margin-right="0cm" fo:margin-top="0cm" fo:margin-bottom="0cm" fo:line-height="150%" fo:text-indent="0cm" style:auto-text-indent="false"/>
      <style:text-properties fo:font-size="14pt" style:font-size-asian="14pt" style:font-size-complex="14pt"/>
    </style:style>
    <style:style style:name="P19" style:family="paragraph" style:parent-style-name="Text_20_body">
      <style:paragraph-properties fo:margin-left="9.998cm" fo:margin-right="0cm" fo:margin-top="0cm" fo:margin-bottom="0cm" fo:line-height="150%" fo:text-indent="0cm" style:auto-text-indent="false"/>
      <style:text-properties fo:font-size="14pt" fo:font-weight="normal" style:font-size-asian="14pt" style:font-weight-asian="normal" style:font-size-complex="14pt" style:font-weight-complex="normal"/>
    </style:style>
    <style:style style:name="P20" style:family="paragraph" style:parent-style-name="Text_20_body">
      <style:paragraph-properties fo:margin-left="0.06cm" fo:margin-right="0cm" fo:margin-top="0cm" fo:margin-bottom="0cm" fo:line-height="150%" fo:text-align="justify" style:justify-single-word="false" fo:text-indent="1.251cm" style:auto-text-indent="false"/>
      <style:text-properties fo:color="#000000" fo:font-size="14pt"/>
    </style:style>
    <style:style style:name="P21" style:family="paragraph" style:parent-style-name="Text_20_body">
      <style:paragraph-properties fo:margin-top="0cm" fo:margin-bottom="0cm" fo:line-height="150%" fo:text-align="center" style:justify-single-word="false"/>
      <style:text-properties fo:font-size="14pt" fo:font-weight="bold"/>
    </style:style>
    <style:style style:name="P22" style:family="paragraph" style:parent-style-name="Text_20_body">
      <style:paragraph-properties fo:margin-top="0cm" fo:margin-bottom="0cm" fo:line-height="150%" fo:text-align="center" style:justify-single-word="false"/>
    </style:style>
    <style:style style:name="P23" style:family="paragraph" style:parent-style-name="Text_20_body">
      <style:paragraph-properties fo:margin-top="0cm" fo:margin-bottom="0cm" fo:line-height="150%" fo:text-align="justify" style:justify-single-word="false"/>
      <style:text-properties style:font-name="Times New Roman1" fo:font-size="14pt" style:font-size-asian="14pt" style:font-size-complex="14pt"/>
    </style:style>
    <style:style style:name="P24" style:family="paragraph" style:parent-style-name="Text_20_body">
      <style:paragraph-properties fo:margin-top="0cm" fo:margin-bottom="0cm" fo:line-height="150%" fo:text-align="center" style:justify-single-word="false"/>
      <style:text-properties style:font-name="Times New Roman1" fo:font-size="14pt" fo:font-weight="bold"/>
    </style:style>
    <style:style style:name="P25" style:family="paragraph" style:parent-style-name="Text_20_body">
      <style:paragraph-properties fo:margin-top="0cm" fo:margin-bottom="0cm" fo:line-height="150%"/>
      <style:text-properties fo:color="#000000"/>
    </style:style>
    <style:style style:name="P26" style:family="paragraph" style:parent-style-name="Text_20_body">
      <style:paragraph-properties fo:margin-left="0cm" fo:margin-right="0cm" fo:margin-top="0cm" fo:margin-bottom="0cm" fo:line-height="150%" fo:text-align="justify" style:justify-single-word="false" fo:text-indent="1.244cm" style:auto-text-indent="false"/>
      <style:text-properties style:font-name="serif" fo:font-size="14pt"/>
    </style:style>
    <style:style style:name="P27" style:family="paragraph" style:parent-style-name="Text_20_body">
      <style:paragraph-properties fo:margin-left="0cm" fo:margin-right="0cm" fo:margin-top="0cm" fo:margin-bottom="0cm" fo:line-height="150%" fo:text-align="justify" style:justify-single-word="false" fo:text-indent="1.244cm" style:auto-text-indent="false"/>
      <style:text-properties fo:font-size="14pt"/>
    </style:style>
    <style:style style:name="P28" style:family="paragraph" style:parent-style-name="Text_20_body">
      <style:paragraph-properties fo:margin-left="0cm" fo:margin-right="0cm" fo:margin-top="0cm" fo:margin-bottom="0cm" fo:line-height="150%" fo:text-align="justify" style:justify-single-word="false" fo:text-indent="1.244cm" style:auto-text-indent="false"/>
      <style:text-properties fo:color="#000000" style:text-line-through-style="none" fo:font-size="14pt" fo:language="zxx" fo:country="none" style:text-underline-style="none" style:text-blinking="false" fo:background-color="transparent" style:language-asian="zxx" style:country-asian="none" style:language-complex="zxx" style:country-complex="none"/>
    </style:style>
    <style:style style:name="P29" style:family="paragraph" style:parent-style-name="Text_20_body">
      <style:paragraph-properties fo:margin-left="0cm" fo:margin-right="0cm" fo:line-height="150%" fo:text-align="justify" style:justify-single-word="false" fo:text-indent="1.244cm" style:auto-text-indent="false"/>
      <style:text-properties fo:font-size="14pt"/>
    </style:style>
    <style:style style:name="P30" style:family="paragraph" style:parent-style-name="Text_20_body">
      <style:paragraph-properties fo:margin-left="0cm" fo:margin-right="0cm" fo:line-height="150%" fo:text-align="justify" style:justify-single-word="false" fo:text-indent="1.27cm" style:auto-text-indent="false"/>
      <style:text-properties style:font-name="serif" fo:font-size="14pt"/>
    </style:style>
    <style:style style:name="P31" style:family="paragraph" style:parent-style-name="Text_20_body">
      <style:paragraph-properties fo:margin-left="0cm" fo:margin-right="0cm" fo:margin-top="0cm" fo:margin-bottom="0cm" fo:line-height="150%" fo:text-align="justify" style:justify-single-word="false" fo:text-indent="1.27cm" style:auto-text-indent="false"/>
      <style:text-properties style:font-name="serif" fo:font-size="14pt" style:font-size-asian="14pt" style:font-size-complex="14pt"/>
    </style:style>
    <style:style style:name="P32" style:family="paragraph" style:parent-style-name="Text_20_body">
      <style:paragraph-properties fo:margin-left="0cm" fo:margin-right="0cm" fo:margin-top="0cm" fo:margin-bottom="0cm" fo:line-height="150%" fo:text-align="justify" style:justify-single-word="false" fo:text-indent="1.27cm" style:auto-text-indent="false"/>
    </style:style>
    <style:style style:name="P33" style:family="paragraph" style:parent-style-name="Text_20_body">
      <style:paragraph-properties fo:margin-left="0cm" fo:margin-right="0cm" fo:margin-top="0cm" fo:margin-bottom="0cm" fo:line-height="150%" fo:text-align="justify" style:justify-single-word="false" fo:text-indent="1.27cm" style:auto-text-indent="false"/>
      <style:text-properties fo:font-size="14pt"/>
    </style:style>
    <style:style style:name="P34" style:family="paragraph" style:parent-style-name="Text_20_body">
      <style:paragraph-properties fo:margin-left="0cm" fo:margin-right="0cm" fo:margin-top="0cm" fo:margin-bottom="0cm" fo:line-height="150%" fo:text-align="justify" style:justify-single-word="false" fo:text-indent="1.27cm" style:auto-text-indent="false"/>
      <style:text-properties style:use-window-font-color="true" style:text-line-through-style="none" fo:font-size="14pt" fo:language="zxx" fo:country="none" style:text-underline-style="none" style:text-blinking="false" fo:background-color="#ffffff" style:language-asian="zxx" style:country-asian="none" style:language-complex="zxx" style:country-complex="none"/>
    </style:style>
    <style:style style:name="P35" style:family="paragraph" style:parent-style-name="Text_20_body">
      <style:paragraph-properties fo:margin-left="0cm" fo:margin-right="0cm" fo:margin-top="0cm" fo:margin-bottom="0cm" fo:line-height="150%" fo:text-align="justify" style:justify-single-word="false" fo:text-indent="1.27cm" style:auto-text-indent="false"/>
      <style:text-properties style:use-window-font-color="true" style:text-line-through-style="none" fo:font-size="14pt" fo:language="ru" fo:country="RU" style:text-underline-style="none" style:text-blinking="false" fo:background-color="#ffffff" style:language-asian="zxx" style:country-asian="none" style:language-complex="zxx" style:country-complex="none"/>
    </style:style>
    <style:style style:name="P36"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style:text-line-through-style="none" fo:font-size="14pt" fo:language="zxx" fo:country="none" style:text-underline-style="none" style:text-blinking="false" fo:background-color="transparent" style:language-asian="zxx" style:country-asian="none" style:language-complex="zxx" style:country-complex="none"/>
    </style:style>
    <style:style style:name="P37" style:family="paragraph" style:parent-style-name="Text_20_body">
      <style:paragraph-properties fo:margin-left="0cm" fo:margin-right="0cm" fo:margin-top="0cm" fo:margin-bottom="0cm" fo:line-height="150%" fo:text-align="justify" style:justify-single-word="false" fo:text-indent="1.217cm" style:auto-text-indent="false"/>
      <style:text-properties fo:color="#000000" style:text-line-through-style="none" fo:font-size="14pt" fo:language="zxx" fo:country="none" style:text-underline-style="none" style:text-blinking="false" fo:background-color="transparent" style:language-asian="zxx" style:country-asian="none" style:language-complex="zxx" style:country-complex="none"/>
    </style:style>
    <style:style style:name="P38" style:family="paragraph" style:parent-style-name="Text_20_body">
      <style:paragraph-properties fo:margin-left="0cm" fo:margin-right="0cm" fo:margin-top="0cm" fo:margin-bottom="0cm" fo:line-height="150%" fo:text-align="justify" style:justify-single-word="false" fo:text-indent="1.217cm" style:auto-text-indent="false"/>
    </style:style>
    <style:style style:name="P39" style:family="paragraph" style:parent-style-name="Text_20_body">
      <style:paragraph-properties fo:margin-left="0.056cm" fo:margin-right="0cm" fo:margin-top="0cm" fo:margin-bottom="0cm" fo:line-height="150%" fo:text-align="justify" style:justify-single-word="false" fo:text-indent="1.198cm" style:auto-text-indent="false"/>
      <style:text-properties fo:font-size="14pt"/>
    </style:style>
    <style:style style:name="P40" style:family="paragraph" style:parent-style-name="Text_20_body">
      <style:paragraph-properties fo:margin-left="0.056cm" fo:margin-right="0cm" fo:margin-top="0cm" fo:margin-bottom="0cm" fo:line-height="150%" fo:text-align="justify" style:justify-single-word="false" fo:text-indent="1.198cm" style:auto-text-indent="false"/>
      <style:text-properties style:font-name="serif" fo:font-size="14pt"/>
    </style:style>
    <style:style style:name="P41" style:family="paragraph" style:parent-style-name="Text_20_body">
      <style:paragraph-properties fo:margin-left="0.056cm" fo:margin-right="0cm" fo:margin-top="0cm" fo:margin-bottom="0cm" fo:line-height="150%" fo:text-align="justify" style:justify-single-word="false" fo:text-indent="1.198cm" style:auto-text-indent="false"/>
      <style:text-properties fo:color="#000000" style:font-name="Times New Roman1" fo:font-size="14pt" fo:background-color="transparent" style:font-size-asian="14pt" style:font-size-complex="14pt"/>
    </style:style>
    <style:style style:name="P42" style:family="paragraph" style:parent-style-name="Text_20_body">
      <style:paragraph-properties fo:margin-left="0.056cm" fo:margin-right="0cm" fo:line-height="150%" fo:text-align="justify" style:justify-single-word="false" fo:text-indent="1.198cm" style:auto-text-indent="false"/>
      <style:text-properties fo:color="#000000" fo:font-size="14pt" fo:background-color="transparent"/>
    </style:style>
    <style:style style:name="P43" style:family="paragraph" style:parent-style-name="Text_20_body">
      <style:paragraph-properties fo:margin-left="0cm" fo:margin-right="0cm" fo:margin-top="0cm" fo:margin-bottom="0cm" fo:line-height="150%" fo:text-align="justify" style:justify-single-word="false" fo:text-indent="1.222cm" style:auto-text-indent="false"/>
      <style:text-properties style:font-name="Times New Roman1" fo:font-size="14pt" fo:background-color="transparent" style:font-size-asian="14pt" style:font-size-complex="14pt"/>
    </style:style>
    <style:style style:name="P44" style:family="paragraph" style:parent-style-name="Text_20_body">
      <style:paragraph-properties fo:margin-left="0cm" fo:margin-right="0cm" fo:margin-top="0cm" fo:margin-bottom="0cm" fo:line-height="150%" fo:text-align="justify" style:justify-single-word="false" fo:text-indent="1.259cm" style:auto-text-indent="false"/>
      <style:text-properties style:font-name="Times New Roman1" fo:font-size="14pt" fo:background-color="transparent" style:font-size-asian="14pt" style:font-size-complex="14pt"/>
    </style:style>
    <style:style style:name="P45" style:family="paragraph" style:parent-style-name="Text_20_body">
      <style:paragraph-properties fo:margin-left="0cm" fo:margin-right="0cm" fo:margin-top="0cm" fo:margin-bottom="0cm" fo:line-height="150%" fo:text-align="justify" style:justify-single-word="false" fo:text-indent="0.949cm" style:auto-text-indent="false"/>
      <style:text-properties style:font-name="Times New Roman1" fo:font-size="14pt"/>
    </style:style>
    <style:style style:name="P46" style:family="paragraph" style:parent-style-name="Text_20_body">
      <style:paragraph-properties fo:margin-left="0cm" fo:margin-right="0cm" fo:margin-top="0cm" fo:margin-bottom="0cm" fo:line-height="150%" fo:text-indent="0.056cm" style:auto-text-indent="false"/>
      <style:text-properties style:font-name="Times New Roman1" fo:font-size="14pt"/>
    </style:style>
    <style:style style:name="P47" style:family="paragraph" style:parent-style-name="Text_20_body" style:list-style-name="L1">
      <style:paragraph-properties fo:margin-left="0.028cm" fo:margin-right="0cm" fo:margin-top="0cm" fo:margin-bottom="0cm" fo:line-height="150%" fo:text-align="justify" style:justify-single-word="false" fo:text-indent="0.831cm" style:auto-text-indent="false">
        <style:tab-stops>
          <style:tab-stop style:position="1.462cm"/>
        </style:tab-stops>
      </style:paragraph-properties>
    </style:style>
    <style:style style:name="P48" style:family="paragraph" style:parent-style-name="Text_20_body" style:list-style-name="L1">
      <style:paragraph-properties fo:margin-left="0cm" fo:margin-right="0cm" fo:margin-top="0cm" fo:margin-bottom="0cm" fo:line-height="150%" fo:text-align="justify" style:justify-single-word="false" fo:text-indent="0.781cm" style:auto-text-indent="false">
        <style:tab-stops>
          <style:tab-stop style:position="1.512cm"/>
        </style:tab-stops>
      </style:paragraph-properties>
      <style:text-properties fo:color="#000000" style:font-name="Times New Roman1" fo:font-size="14pt" fo:background-color="transparent" style:font-size-asian="14pt" style:font-size-complex="14pt"/>
    </style:style>
    <style:style style:name="P49" style:family="paragraph" style:parent-style-name="Text_20_body" style:list-style-name="L1">
      <style:paragraph-properties fo:margin-left="0cm" fo:margin-right="0cm" fo:margin-top="0cm" fo:margin-bottom="0cm" fo:line-height="150%" fo:text-align="justify" style:justify-single-word="false" fo:text-indent="1.512cm" style:auto-text-indent="false"/>
      <style:text-properties style:font-name="Times New Roman1" fo:font-size="14pt" style:font-size-asian="14pt" style:font-size-complex="14pt"/>
    </style:style>
    <style:style style:name="P50" style:family="paragraph" style:parent-style-name="Text_20_body" style:list-style-name="L2">
      <style:paragraph-properties fo:margin-left="0cm" fo:margin-right="0cm" fo:margin-top="0cm" fo:margin-bottom="0cm" fo:line-height="150%" fo:text-align="justify" style:justify-single-word="false" fo:text-indent="1.386cm" style:auto-text-indent="false">
        <style:tab-stops/>
      </style:paragraph-properties>
      <style:text-properties style:font-name="Times New Roman1" fo:font-size="14pt" style:font-size-asian="14pt" style:font-size-complex="14pt"/>
    </style:style>
    <style:style style:name="P51" style:family="paragraph" style:parent-style-name="Text_20_body" style:list-style-name="L3">
      <style:paragraph-properties fo:margin-left="0cm" fo:margin-right="0cm" fo:margin-top="0cm" fo:margin-bottom="0cm" fo:line-height="150%" fo:text-align="justify" style:justify-single-word="false" fo:text-indent="1.386cm" style:auto-text-indent="false"/>
      <style:text-properties fo:color="#000000" style:font-name="Times New Roman1" fo:font-size="14pt" fo:background-color="transparent" style:font-size-asian="14pt" style:font-size-complex="14pt"/>
    </style:style>
    <style:style style:name="P52" style:family="paragraph" style:parent-style-name="Text_20_body" style:list-style-name="L4">
      <style:paragraph-properties fo:margin-left="0cm" fo:margin-right="0cm" fo:margin-top="0cm" fo:margin-bottom="0cm" fo:line-height="150%" fo:text-align="justify" style:justify-single-word="false" fo:text-indent="1.058cm" style:auto-text-indent="false" fo:background-color="transparent">
        <style:tab-stops>
          <style:tab-stop style:position="1.991cm"/>
        </style:tab-stops>
        <style:background-image/>
      </style:paragraph-properties>
    </style:style>
    <style:style style:name="P53" style:family="paragraph" style:parent-style-name="Text_20_body" style:master-page-name="First_20_Page">
      <style:paragraph-properties fo:margin-left="0cm" fo:margin-right="0cm" fo:text-align="center" style:justify-single-word="false" fo:text-indent="0cm" style:auto-text-indent="false" style:page-number="auto"/>
      <style:text-properties fo:font-size="14pt"/>
    </style:style>
    <style:style style:name="T1" style:family="text">
      <style:text-properties style:font-name="Times New Roman" fo:font-size="12pt" style:font-size-asian="12pt" style:font-size-complex="12pt"/>
    </style:style>
    <style:style style:name="T2" style:family="text">
      <style:text-properties style:font-name="Times New Roman" fo:background-color="transparent" style:font-size-asian="14pt" style:font-size-complex="14pt"/>
    </style:style>
    <style:style style:name="T3" style:family="text">
      <style:text-properties style:use-window-font-color="true"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4" style:family="text">
      <style:text-properties style:use-window-font-color="true" style:font-name="Times New Roman" fo:font-size="12pt" fo:font-style="normal" style:text-underline-style="none" fo:font-weight="normal" fo:background-color="transparent" style:font-name-asian="Times New Roman" style:font-size-asian="12pt" style:font-style-asian="normal" style:font-weight-asian="normal" style:font-name-complex="Times New Roman" style:font-size-complex="12pt" style:font-style-complex="normal" style:font-weight-complex="normal"/>
    </style:style>
    <style:style style:name="T5" style:family="text">
      <style:text-properties style:use-window-font-color="true" fo:font-size="14pt"/>
    </style:style>
    <style:style style:name="T6" style:family="text">
      <style:text-properties style:use-window-font-color="true" style:text-line-through-style="none" fo:font-size="14pt" style:text-underline-style="none" style:text-blinking="false"/>
    </style:style>
    <style:style style:name="T7" style:family="text">
      <style:text-properties fo:background-color="#ffffff"/>
    </style:style>
    <style:style style:name="T8" style:family="text">
      <style:text-properties style:font-name="Times New Roman1"/>
    </style:style>
    <style:style style:name="T9" style:family="text">
      <style:text-properties style:font-name="Times New Roman1" fo:background-color="transparent"/>
    </style:style>
    <style:style style:name="T10" style:family="text">
      <style:text-properties style:font-name="Times New Roman1" fo:background-color="#ffffff"/>
    </style:style>
    <style:style style:name="T11" style:family="text">
      <style:text-properties style:font-name="Times New Roman1" fo:font-size="14pt" style:font-size-asian="14pt" style:font-size-complex="14pt"/>
    </style:style>
    <style:style style:name="T12" style:family="text">
      <style:text-properties style:font-name="Times New Roman1" fo:font-size="14pt" fo:language="ru" fo:country="RU" style:font-size-asian="14pt" style:font-size-complex="14pt"/>
    </style:style>
    <style:style style:name="T13" style:family="text">
      <style:text-properties style:font-name="Times New Roman1" fo:font-size="14pt" fo:background-color="transparent" style:font-size-asian="14pt" style:font-size-complex="14pt"/>
    </style:style>
    <style:style style:name="T14" style:family="text">
      <style:text-properties style:font-name="Times New Roman1" style:font-size-asian="14pt" style:font-size-complex="14pt"/>
    </style:style>
    <style:style style:name="T15" style:family="text">
      <style:text-properties fo:background-color="transparent"/>
    </style:style>
    <style:style style:name="T16" style:family="text">
      <style:text-properties fo:background-color="transparent" style:font-size-asian="14pt" style:font-size-complex="14pt"/>
    </style:style>
    <style:style style:name="T17" style:family="text">
      <style:text-properties fo:font-size="14pt"/>
    </style:style>
    <style:style style:name="T18" style:family="text">
      <style:text-properties fo:font-size="14pt" fo:font-weight="bold"/>
    </style:style>
    <style:style style:name="T19" style:family="text">
      <style:text-properties fo:font-size="14pt" fo:language="ru" fo:country="RU"/>
    </style:style>
    <style:style style:name="T20" style:family="text">
      <style:text-properties fo:color="#000000" style:font-name="Times New Roman1" fo:font-size="14pt" style:font-size-asian="14pt" style:font-size-complex="14pt"/>
    </style:style>
    <style:style style:name="T21" style:family="text">
      <style:text-properties fo:color="#000000" style:font-name="Times New Roman1" fo:font-size="14pt" fo:language="ru" fo:country="RU" style:font-size-asian="14pt" style:font-size-complex="14pt"/>
    </style:style>
    <style:style style:name="T22" style:family="text">
      <style:text-properties fo:color="#000000" style:font-name="Times New Roman1" fo:font-size="14pt" fo:background-color="transparent" style:font-size-asian="14pt" style:font-size-complex="14pt"/>
    </style:style>
    <style:style style:name="T23" style:family="text">
      <style:text-properties fo:color="#000000" style:font-name="Times New Roman1" fo:background-color="transparent" style:font-size-asian="14pt" style:font-size-complex="14pt"/>
    </style:style>
    <style:style style:name="T24" style:family="text">
      <style:text-properties fo:color="#000000" style:font-name="Times New Roman1" fo:language="ru" fo:country="RU" fo:background-color="transparent" style:font-size-asian="14pt" style:font-size-complex="14pt"/>
    </style:style>
    <style:style style:name="T25" style:family="text">
      <style:text-properties fo:color="#000000" style:text-line-through-style="none" style:font-name="Times New Roman1" fo:language="ru" fo:country="RU" style:text-underline-style="none" style:text-blinking="false" fo:background-color="transparent" style:font-size-asian="14pt" style:language-asian="zxx" style:country-asian="none" style:font-size-complex="14pt" style:language-complex="zxx" style:country-complex="none"/>
    </style:style>
    <style:style style:name="T26" style:family="text">
      <style:text-properties fo:color="#000000" style:text-line-through-style="none" style:font-name="Times New Roman1" fo:language="zxx" fo:country="none" style:text-underline-style="none" style:text-blinking="false" fo:background-color="transparent" style:font-size-asian="14pt" style:language-asian="zxx" style:country-asian="none" style:font-size-complex="14pt" style:language-complex="zxx" style:country-complex="none"/>
    </style:style>
    <style:style style:name="T27" style:family="text">
      <style:text-properties fo:color="#000000" style:text-line-through-style="none" style:font-name="Times New Roman" fo:language="ru" fo:country="RU" style:text-underline-style="none" style:text-blinking="false" fo:background-color="transparent" style:font-size-asian="14pt" style:language-asian="zxx" style:country-asian="none" style:font-size-complex="14pt" style:language-complex="zxx" style:country-complex="none"/>
    </style:style>
    <style:style style:name="T28" style:family="text">
      <style:text-properties fo:color="#000000" style:text-line-through-style="none" style:text-position="0% 100%" style:font-name="Times New Roman" fo:font-style="normal" style:text-underline-style="none" fo:font-weight="normal" fo:background-color="transparent" style:font-name-asian="Courier New" style:font-size-asian="14pt" style:font-style-asian="normal" style:font-weight-asian="normal" style:font-name-complex="Courier New" style:font-size-complex="14pt" style:font-style-complex="normal" style:font-weight-complex="normal"/>
    </style:style>
    <style:style style:name="T29" style:family="text">
      <style:text-properties fo:color="#000000" style:text-line-through-style="none" style:text-position="0% 100%" style:font-name="Times New Roman"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color="#000000" fo:background-color="transparent"/>
    </style:style>
    <style:style style:name="T31" style:family="text">
      <style:text-properties fo:color="#000000" style:font-name="serif" fo:background-color="transparent"/>
    </style:style>
    <style:style style:name="T32" style:family="text">
      <style:text-properties fo:language="ru" fo:country="RU"/>
    </style:style>
    <style:style style:name="T33" style:family="text">
      <style:text-properties style:font-name="serif"/>
    </style:style>
    <style:style style:name="T34" style:family="text">
      <style:text-properties style:font-name="serif" fo:font-size="14pt"/>
    </style:style>
    <style:style style:name="T35" style:family="text">
      <style:text-properties style:font-name="serif" fo:font-size="14pt" fo:language="ru" fo:country="RU"/>
    </style:style>
    <style:style style:name="T36" style:family="text">
      <style:text-properties style:font-name="serif" style:font-size-asian="14pt" style:font-size-complex="14pt"/>
    </style:style>
    <style:style style:name="T37" style:family="text">
      <style:text-properties fo:font-style="italic"/>
    </style:style>
    <style:style style:name="T38" style:family="text">
      <style:text-properties fo:font-weight="normal" style:font-weight-asian="normal" style:font-weight-complex="normal"/>
    </style:style>
    <style:style style:name="T39" style:family="text">
      <style:text-properties fo:font-weight="bold"/>
    </style:style>
    <style:style style:name="T40" style:family="text">
      <style:text-properties fo:language="en" fo:country="US"/>
    </style:style>
    <style:style style:name="T41" style:family="text">
      <style:text-properties style:text-line-through-style="none" fo:language="zxx" fo:country="none" style:text-underline-style="none" style:text-blinking="false" style:language-asian="zxx" style:country-asian="none" style:language-complex="zxx" style:country-complex="none"/>
    </style:style>
    <style:style style:name="T42" style:family="text">
      <style:text-properties style:text-line-through-style="none" fo:language="ru" fo:country="RU" style:text-underline-style="none" style:text-blinking="false" style:language-asian="zxx" style:country-asian="none" style:language-complex="zxx" style:country-complex="none"/>
    </style:style>
    <style:style style:name="T43" style:family="text">
      <style:text-properties style:text-line-through-style="none" style:text-position="0% 100%" style:font-name="Times New Roman"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4" style:family="text">
      <style:text-properties fo:font-variant="normal" fo:text-transform="none" fo:color="#000000" style:font-name="Times New Roman" fo:font-size="14pt" fo:letter-spacing="normal" fo:font-style="normal" fo:font-weight="normal" fo:background-color="#ffffff" style:font-size-asian="14pt" style:font-weight-asian="normal" style:font-size-complex="14pt" style:font-weight-complex="normal"/>
    </style:style>
    <style:style style:name="T45" style:family="text">
      <style:text-properties fo:font-variant="normal" fo:text-transform="none" fo:color="#000000" style:font-name="Times New Roman" fo:font-size="14pt" fo:letter-spacing="normal" fo:font-style="normal" fo:font-weight="normal" fo:background-color="transparent" style:font-size-asian="14pt" style:font-weight-asian="normal" style:font-size-complex="14pt"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time-style style:name="N41">
      <number:hours number:style="long"/>
      <number:text>:</number:text>
      <number:minutes number:style="long"/>
      <number:text>:</number:text>
      <number:seconds number:style="long"/>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f8643c1-602f-4364-8159-ee639274e7a5" text:name="BossProviderVariable"/>
      </text:user-field-decls>
      <text:p text:style-name="P53"><text:span text:style-name="T39">ОПРЕДЕЛЕНИЕ</text:span></text:p>
      <text:p text:style-name="P8">о продлении срока проведения<text:span text:style-name="T7"> административного</text:span></text:p>
      <text:p text:style-name="P9">расследования по делу административном</text:p>
      <text:p text:style-name="P9"><text:s/>правонарушении № 4-14.32-1420/00-22-15 </text:p>
      <text:p text:style-name="P11"/>
      <text:p text:style-name="P10">«14» января 2016 г.<text:tab/><text:tab/><text:tab/><text:tab/><text:tab/><text:tab/><text:tab/> <text:s text:c="19"/>г. Москва</text:p>
      <text:p text:style-name="P11"/>
      <text:p text:style-name="P20"><text:span text:style-name="T2">Я, заместитель руководителя Федеральной антимонопольной службы Кинёв А.Ю., рассмотрев материалы дела о нарушении антимонопольного законодательства</text:span><text:span text:style-name="T9"> № 1-11-60/00-22-15, решение по делу № 1-11-60/00-22-15 от 23.11.2015 и определение о возбуждении дела об административном правонарушении от 21.12.2015 </text:span><text:span text:style-name="T10">№ 4-14.32-1420/00-22-15</text:span><text:span text:style-name="T9"> </text:span><text:span text:style-name="T15">в отношении ООО «Альянс Марин» (ИНН 7802471367, </text:span><text:span text:style-name="T16">ул.Социалистическая д.14, литер «А» г.Санкт-Петербург, Россия,191119</text:span><text:span text:style-name="T15">)</text:span></text:p>
      <text:p text:style-name="P21"/>
      <text:p text:style-name="P21"/>
      <text:p text:style-name="P22"><text:span text:style-name="T18">УСТАНОВИЛ</text:span><text:span text:style-name="T17">:</text:span></text:p>
      <text:p text:style-name="P4"><text:span text:style-name="T11">Решением Комиссии ФАС России по делу № 1-11-60/00-22-15 ПАО «Мурманский траловый флот», ООО «Транско», ЗАО «Феникс», ЗАО «Эридан», ЗАО «Таурус», ЗАО «Стрелец», ЗАО «Вестрыбфлот», ООО «Альянс Марин» и ООО «Атлантик Вэйл» признаны нарушившими пункт 3 части 1 статьи 11 Федерального закона от 26.07.2006 № 135-ФЗ «О защите конкуренции» путем заключения соглашени</text:span><text:span text:style-name="T12">я</text:span><text:span text:style-name="T11">, которое привело к разделу товарного рынка по объему покупки и продажи товаров, и участия в нем, ФГУП «Нацрыбресурс», ЗАО «Феникс», ЗАО «Эридан», ЗАО «Таурус», ЗАО «Стрелец», ООО «Альянс Марин» и ООО «Атлантик Вэйл» признаны нарушившими часть 4 статьи 11 Федерального закона от 26.07.2006 № 135-ФЗ «О защите конкуренции» </text:span><text:span text:style-name="T20">(далее-Закон </text:span><text:span text:style-name="T21">о</text:span><text:span text:style-name="T20"> защите конкуренции) </text:span><text:span text:style-name="T11">путем заключения соглашения, которое привело к ограничению конкуренции, и участия в нем. </text:span></text:p>
      <text:p text:style-name="P23"><text:soft-page-break/><text:tab/>Решением Комиссии ФАС России по делу № 1-11-60/00-22-15 установлены следующие обстоятельства.</text:p>
      <text:p text:style-name="P26">Между Правительством Российской Федерации в лице Росрыболовства и Правительством Королевства Марокко 14.02.2013 заключено Соглашение о сотрудничестве в области морского рыболовства (далее-Соглашение). </text:p>
      <text:p text:style-name="P30">Согласно части 1 статьи 6 Соглашения, Марокканская сторона предоставляет возможность ведения промысла мелких пелагических видов рыб в атлантической рыболовной зоне Марокко российским рыболовным судам.</text:p>
      <text:p text:style-name="P30">При этом, в соответствии со статьей 1 Соглашения под российскими рыболовными судами понимаются суда, плавающие под флагом Российской Федерации.</text:p>
      <text:p text:style-name="P30">Согласно пункту 4 статьи 13 Соглашения меры законодательного характера Марокканской Стороны не должны носить дискриминационный характер по отношению к российским рыболовным судам, осуществляющим рыбопромысловую деятельность в атлантической рыболовной зоне Марокко, и каким -либо образом, нарушать осуществление предоставленного Российской Стороне права на ведение рыбопромысловой деятельности.</text:p>
      <text:p text:style-name="P31">Согласно пункту «а» части 1 статьи 8 Соглашения, за предоставленное право Российской Стороной должны быть осуществлены выплаты годовой финансовой компенсации, представляющей собой плату за право доступа российских рыболовных судов в атлантическую рыболовную зону Марокко.</text:p>
      <text:p text:style-name="P31"/>
      <text:p text:style-name="P12"><text:span text:style-name="T32"><text:s text:c="7"/></text:span>В 2011 году была учреждена и зарегистрирована Ассоциация отечественных рыбопромышленников, ведущих промысел в зонах стран Западного побережья Африки. Учредителями Ассоциации являлись ОАО «МТФ», ЗАО «МТФ1», ЗАО «МТФ2», ЗАО «МТФ3», ООО «Альянс Марин», ООО «Атлантик Вэйл». Членами Ассоциации были ЗАО «Стрелец», ЗАО «МТФ1», ЗАО «МТФ3», ЗАО «МТФ4», ОАО «МТФ», ООО «Альянс Марин», <text:soft-page-break/>ООО «Транско», ООО «Атлантик Вэйл», ЗАО «Вестрыбфлот». С момента создания Ассоциация участвовала в распределении квоты в атлантической рыболовной зоне Марокко. Решения о распределении долей по вылову рыбы в атлантической рыболовной зоне Марокко принимались членами Ассоциации на общих собраниях членов и передавались в Росрыболовство для дальнейшей реализации.</text:p>
      <text:p text:style-name="P37">В соответствии с определением ст. 9 Закона о защите конкуренции ЗАО «МТФ 1», ЗАО «МТФ 2», ЗАО «МТФ 3», ЗАО «МТФ 4» образуют группу лиц. В настоящее время указанные хозяйствующие субъекты изменили своё наименование соответственно на ЗАО «Стрелец», ЗАО «Феникс», ЗАО «Таурус», ЗАО «Эридан» и по прежнему являются группой лиц, условно именуемой «Еврофиш».</text:p>
      <text:p text:style-name="P38"><text:span text:style-name="T17">ОАО «Мурманский траловый флот», ЗАО «МТФ 1», ЗАО «МТФ 2», ЗАО «МТФ 3», ЗАО «МТФ 4», ООО «Альянс Марин», ООО «Атлантик Вэйл», ООО «Транско», ЗАО «Вестрыбфлот»</text:span> <text:span text:style-name="T34">в 2012 году, заключил</text:span><text:span text:style-name="T35">и</text:span><text:span text:style-name="T34"> антиконкурентное </text:span><text:span text:style-name="T34">соглашение, что подтверждается протоколом общего собрания членов </text:span><text:span text:style-name="T34">Ассоциации от 28.05.2012 №1904/12. </text:span></text:p>
      <text:p text:style-name="P38"><text:span text:style-name="T34">Это было первое общее собрание членов Ассоциации, на котором </text:span><text:span text:style-name="T17">между участниками антиконкурентного соглашения были распределены доли квот (вылова) водных биологических ресурсов в атлантической рыболовной зоне Королевства Марокко. </text:span></text:p>
      <text:p text:style-name="P37">Распределяя доли квот <text:span text:style-name="T32">добычи </text:span>(вылова) водных биологических ресурсов в атлантической рыболовной зоне Королевства Марокко (как это обозначалось в протоколах общих собраний и других документах Ассоциации), участники антиконкурентного соглашения делили между собой <text:span text:style-name="T32">т</text:span>оварный рынок <text:s/><text:span text:style-name="T8">по добыче (вылову) мелких пелагических видов рыб, обитающих в атлантической рыболовной зоне Марокко, с целью последующей реализации</text:span> по объемам покупки и продажи.</text:p>
      <text:p text:style-name="P37">После проведения первого общего собрания, члены Ассоциации <text:soft-page-break/><text:span text:style-name="T32">продолжали</text:span> принима<text:span text:style-name="T32">ть</text:span> решения о распределении долей квот (вылова) водных биологических ресурсов в атлантической рыболовной зоне Королевства Марокко путем голосования на <text:span text:style-name="T32">общих </text:span>собрания<text:span text:style-name="T32">х</text:span>, проводимых Ассоциацией. <text:span text:style-name="T32">Об этом свидетельствуют</text:span> <text:span text:style-name="T32">протоколы</text:span> <text:span text:style-name="T32">о</text:span>бщего собрания членов Ассоциации от 23.08.2012 № 2308/12, от 14.09.2012 № 1409/12, <text:span text:style-name="T32">о</text:span>т 15.02.2013 г. № 3-2013.</text:p>
      <text:p text:style-name="P29"><text:span text:style-name="T32">К</text:span>воты добычи водных биоресурсов, предоставленные Российской Федерации в исключительной экономической зоне Королевства Марокко, распределялись между членами Ассоциации отечественных рыбопромышленников, ведущих промысел в зонах стран Западного побережья Африки (Ассоциация), на общих собраниях членов Ассоциации, одним из которых являлось <text:span text:style-name="T32">ОО</text:span>О «<text:span text:style-name="T32">Альянс Марин</text:span>».</text:p>
      <text:p text:style-name="P39"><text:span text:style-name="T23">Таким образом, </text:span><text:span text:style-name="T24">ОО</text:span><text:span text:style-name="T23">О «</text:span><text:span text:style-name="T24">Альянс Марин</text:span><text:span text:style-name="T23">» заключило антиконкурентное соглашение с хозяйствующими субъектами </text:span><text:span text:style-name="T25">ЗАО</text:span><text:span text:style-name="T26"> «</text:span><text:span text:style-name="T25">Вестрыбфлот</text:span><text:span text:style-name="T26">», ООО «Атлантик Вэйл», ЗАО «Таурус», ЗАО «Эридан», </text:span><text:span text:style-name="T25">ЗАО «Стрелец»</text:span><text:span text:style-name="T23">, </text:span><text:span text:style-name="T24">ООО «Транско»</text:span><text:span text:style-name="T23">, ПАО «Мурманский траловый флот», ЗАО «Феникс» </text:span><text:span text:style-name="T24">и</text:span><text:span text:style-name="T23"> <text:s/>активно </text:span><text:span text:style-name="T23">участвовало в его реализации, </text:span><text:span text:style-name="T24">что привело к разделу товарного рынка по </text:span><text:span text:style-name="T24">добыче (вылову) мелких пелагических видов рыб, обитающих в атлантической рыболовной зоне Марокко по объему покупки и продаже товаров.</text:span></text:p>
      <text:p text:style-name="P40"><text:span text:style-name="T25"><text:s/>Запрет на заключение антиконкурентных соглашений установлен пунктом 3 части 1 статьи 11 Закона о защите конкуренции, согласно которому признаются картелем и запрещаются соглашения между хозяйствующими субъектами, если такие соглашения привели к </text:span><text:span text:style-name="T27">разделу товарного рынка по территориальному принципу, объему продажи или покупки товаров, ассортименту реализуемых товаров либо составу продавцов или покупателей (заказчиков).</text:span></text:p>
      <text:p text:style-name="P15"/>
      <text:p text:style-name="P15"><text:s text:c="6"/>04.07.2014 Росрыболовство издало распоряжение № 35-р «О реализации протокола второй сессии Российско-Марокканской смешанной комиссии по рыболовству в рамках Соглашения между Правительством Российской <text:soft-page-break/>Федерации и Правительством Королевства Марокко о сотрудничестве в области морского рыболовства от 14.02.2013» (далее - Распоряжение 35-р).</text:p>
      <text:p text:style-name="P32"><text:span text:style-name="T17">На основании Распоряжения 35-р Росрыболовство на своем официальном сайте 10.07.2014 опубликовало информацию, из которой следует, что для участия в исполнении Соглашения и Протокола</text:span><text:span text:style-name="T34"> второй сессии Российско-Марокканской Смешанной комиссии по рыболовству от 07.06.2011 (далее — Протокол), сторонами достигнута договоренность об утверждении квоты в размере 100 000 тонн на 2-й год действия Соглашения и </text:span><text:span text:style-name="T35">о </text:span><text:span text:style-name="T34">количестве рыболовных судов, которое не должно превышать 10 единиц,</text:span><text:span text:style-name="T17"> российские юридические лица и (или) индивидуальные предприниматели, являющиеся владельцами судов, отвечающих техническим и иным требованиям Марокканской стороны (далее – судовладельцы), заключают договор путем акцепта, размещенной на сайте ФГУП «Нацрыбресурс» </text:span><text:span text:style-name="T5">(</text:span><text:a xlink:type="simple" xlink:href="http://www/"><text:span text:style-name="T6">http://www</text:span></text:a><text:span text:style-name="T17">.nfr.ru), публичной оферты участия в исполнении Соглашения. </text:span></text:p>
      <text:p text:style-name="P33">Хозяйствующие субъекты не могли знать заранее дату и время размещения оферты, поскольку Распоряжение № 35-р не содержало указанных сведений.</text:p>
      <text:p text:style-name="P32"><text:span text:style-name="T17">Согласно опубликованной информации список российских рыболовных судов </text:span><text:span text:style-name="T19">предоставляется</text:span><text:span text:style-name="T17"> Марокканской стороне (составляется), исходя из поступивших заявок от заявителей, принявших предложение путем заключения соответствующего договора</text:span> <text:span text:style-name="T17">об участии в исполнении Соглашения и Протокола (далее – Договор), на основании оферты, размещенной на сайте ФГУП «Нацрыбресурс».</text:span></text:p>
      <text:p text:style-name="P33">Таким образом, из изложенного следует, что в список, представляемый Марокканской стороне, смогут войти только те суда, с владельцами которых, ФГУП «Нацрыбресурс» заключит соответствующие Договоры.</text:p>
      <text:p text:style-name="P33">Согласно условиям оферты, размещенной 11.07.2014 на сайте ФГУП «Нацрыбресурс», право на заключение Договора об участии в исполнении Соглашения и Протокола предоставляется судовладельцам, денежные средства <text:soft-page-break/>которыми будут перечислены в строгом соответствии с финансовыми обязательствами приведенной оферты и первыми поступят на расчетный счет ФГУП «Нацрыбресурс».</text:p>
      <text:p text:style-name="P32"><text:span text:style-name="T17">Оферта, размещенная на сайте ФГУП «Нацрыбресурс» содержала информацию о порядке отбора лиц, с которыми</text:span> <text:span text:style-name="T17">ФГУП «Нацрыбресурс» будет заключен соответствующий Договор.</text:span></text:p>
      <text:p text:style-name="P34">Из преамбулы Оферты следует, что максимальное количество договоров, которое ФГУП «Нацрыбресурс» может заключить в рамках исполнения Соглашения и Протокола по настоящей оферте, равно количеству допускаемых к промыслу российских рыболовных судов и составляет 10 единиц.</text:p>
      <text:p text:style-name="P34">Таким образом, единственным условием отбора лиц, с которыми ФГУП «Нацрыбресурс» будут заключены соответствующие договоры, и которые будут допущены к промыслу в Марокко, является – <text:span text:style-name="T37">очередность поступления от владельцев судов на счет ФГУП «Нацрыбресурс» денежных средств</text:span>, представляющих собой оплату за право доступа российских рыболовных судов в атлантическую рыболовную зону Марокко.</text:p>
      <text:p text:style-name="P33">Согласно условиям Оферты акцептом со стороны заявителя –судовладельца является поступление денежных средств в размере суммы эквивалентной 555 757,70 доллар<text:span text:style-name="T32">ам</text:span> США (за каждое судно), из расчета 38 рублей за 1 доллар США, на счет ФГУП «Нацрыбресурс». То есть, сумма перечисления за одно судно должна была составлять <text:span text:style-name="T38">21 118 792, 60 рублей.</text:span></text:p>
      <text:p text:style-name="P33">Из анализа времени отправления денежных средств участников оферты, которая была размещена <text:span text:style-name="T38">11.07.2014 в 15:06 с</text:span>ледует, что 5 организаций уже по истечении 14 минут с момента размещения оферты начали перечислять денежные средства в ФГУП «Нацрыбресурс»:</text:p>
      <text:p text:style-name="P33"/>
      <table:table table:name="Таблица4" table:style-name="Таблица4">
        <table:table-column table:style-name="Таблица4.A"/>
        <table:table-column table:style-name="Таблица4.B"/>
        <table:table-row>
          <table:table-cell table:style-name="Таблица4.A1" office:value-type="string">
            <text:p text:style-name="P17">Наименование хозяйствующего субъекта </text:p>
          </table:table-cell>
          <table:table-cell table:style-name="Таблица4.B1" office:value-type="string">
            <text:p text:style-name="P17">Время отправления денежных средств на счет ФГУП «Нацрыбресурс»</text:p>
          </table:table-cell>
        </table:table-row>
        <table:table-row>
          <table:table-cell table:style-name="Таблица4.A2" office:value-type="string">
            <text:p text:style-name="P17">ООО «Альянс Марин»</text:p>
          </table:table-cell>
          <table:table-cell table:style-name="Таблица4.B2" office:value-type="time" office:time-value="PT15H27M00S">
            <text:p text:style-name="P17">15:27:00</text:p>
          </table:table-cell>
        </table:table-row>
        <table:table-row>
          <table:table-cell table:style-name="Таблица4.A2" office:value-type="string">
            <text:p text:style-name="P17">ООО «Атлантик Вэйл»</text:p>
          </table:table-cell>
          <table:table-cell table:style-name="Таблица4.B2" office:value-type="time" office:time-value="PT15H37M00S">
            <text:p text:style-name="P17">15:37:00</text:p>
          </table:table-cell>
        </table:table-row>
        <text:soft-page-break/>
        <table:table-row>
          <table:table-cell table:style-name="Таблица4.A2" office:value-type="string">
            <text:p text:style-name="P17">ЗАО «Эридан»</text:p>
          </table:table-cell>
          <table:table-cell table:style-name="Таблица4.B2" office:value-type="time" office:time-value="PT15H20M00S">
            <text:p text:style-name="P17">15:20:00</text:p>
          </table:table-cell>
        </table:table-row>
        <table:table-row>
          <table:table-cell table:style-name="Таблица4.A2" office:value-type="string">
            <text:p text:style-name="Table_20_Contents"><text:s text:c="26"/>ЗАО<text:span text:style-name="T17"> «Таурус»</text:span></text:p>
          </table:table-cell>
          <table:table-cell table:style-name="Таблица4.B2" office:value-type="time" office:time-value="PT15H23M00S">
            <text:p text:style-name="P17">15:23:00</text:p>
          </table:table-cell>
        </table:table-row>
        <table:table-row>
          <table:table-cell table:style-name="Таблица4.A2" office:value-type="string">
            <text:p text:style-name="P17">ЗАО «Феникс»</text:p>
          </table:table-cell>
          <table:table-cell table:style-name="Таблица4.B2" office:value-type="time" office:time-value="PT15H26M00S">
            <text:p text:style-name="P17">15:26:00</text:p>
          </table:table-cell>
        </table:table-row>
        <table:table-row>
          <table:table-cell table:style-name="Таблица4.A2" office:value-type="string">
            <text:p text:style-name="P17">Пухов О.С. (от ООО «Магаданпромфлот»</text:p>
          </table:table-cell>
          <table:table-cell table:style-name="Таблица4.B2" office:value-type="time" office:time-value="PT16H26M00S">
            <text:p text:style-name="P17">16:26:00</text:p>
          </table:table-cell>
        </table:table-row>
        <table:table-row>
          <table:table-cell table:style-name="Таблица4.A2" office:value-type="string">
            <text:p text:style-name="P17">ОАО «МТФ»</text:p>
          </table:table-cell>
          <table:table-cell table:style-name="Таблица4.B8" office:value-type="string">
            <text:p text:style-name="P17">14.07.2014 <text:s/>в период с 10:00-11:00</text:p>
          </table:table-cell>
        </table:table-row>
      </table:table>
      <text:p text:style-name="P32"/>
      <text:p text:style-name="P27">В свою очередь, поступление денежных средств на счет ФГУП «Нацрыбресурс» происходило в следующем порядке:</text:p>
      <text:p text:style-name="P27"/>
      <table:table table:name="Таблица5" table:style-name="Таблица5">
        <table:table-column table:style-name="Таблица5.A"/>
        <table:table-column table:style-name="Таблица5.B"/>
        <table:table-row>
          <table:table-cell table:style-name="Таблица5.A1" office:value-type="string">
            <text:p text:style-name="P17">Наименование хозяйствующего субъекта </text:p>
          </table:table-cell>
          <table:table-cell table:style-name="Таблица5.B1" office:value-type="string">
            <text:p text:style-name="P17">Время поступления денежных средств на счет ФГУП «Нацрыбресурс» 11.07.2014</text:p>
          </table:table-cell>
        </table:table-row>
        <table:table-row>
          <table:table-cell table:style-name="Таблица5.A2" office:value-type="string">
            <text:p text:style-name="P17">ООО «Альянс Марин»</text:p>
          </table:table-cell>
          <table:table-cell table:style-name="Таблица5.B2" office:value-type="time" office:time-value="PT15H57M00S">
            <text:p text:style-name="P17">15:57:00</text:p>
          </table:table-cell>
        </table:table-row>
        <table:table-row>
          <table:table-cell table:style-name="Таблица5.A2" office:value-type="string">
            <text:p text:style-name="P17">ООО «Атлантик Вэйл»</text:p>
          </table:table-cell>
          <table:table-cell table:style-name="Таблица5.B2" office:value-type="time" office:time-value="PT15H57M00S">
            <text:p text:style-name="P17">15:57:00</text:p>
          </table:table-cell>
        </table:table-row>
        <table:table-row>
          <table:table-cell table:style-name="Таблица5.A2" office:value-type="string">
            <text:p text:style-name="P17">ЗАО «Эридан»</text:p>
          </table:table-cell>
          <table:table-cell table:style-name="Таблица5.B2" office:value-type="time" office:time-value="PT15H33M00S">
            <text:p text:style-name="P17">15:33:00</text:p>
          </table:table-cell>
        </table:table-row>
        <table:table-row>
          <table:table-cell table:style-name="Таблица5.A2" office:value-type="string">
            <text:p text:style-name="P17">ЗАО «Стрелец»</text:p>
          </table:table-cell>
          <table:table-cell table:style-name="Таблица5.B2" office:value-type="time" office:time-value="PT15H33M00S">
            <text:p text:style-name="P17">15:33:00</text:p>
          </table:table-cell>
        </table:table-row>
        <table:table-row>
          <table:table-cell table:style-name="Таблица5.A2" office:value-type="string">
            <text:p text:style-name="P17">ЗАО «Таурус»</text:p>
          </table:table-cell>
          <table:table-cell table:style-name="Таблица5.B2" office:value-type="time" office:time-value="PT15H33M00S">
            <text:p text:style-name="P17">15:33:00</text:p>
          </table:table-cell>
        </table:table-row>
        <table:table-row>
          <table:table-cell table:style-name="Таблица5.A2" office:value-type="string">
            <text:p text:style-name="P17">ЗАО «Феникс»</text:p>
          </table:table-cell>
          <table:table-cell table:style-name="Таблица5.B2" office:value-type="time" office:time-value="PT15H33M00S">
            <text:p text:style-name="P17">15:33:00</text:p>
          </table:table-cell>
        </table:table-row>
        <table:table-row>
          <table:table-cell table:style-name="Таблица5.A2" office:value-type="string">
            <text:p text:style-name="P17">Пухов О.С. (от ООО «Магаданпромфлот»</text:p>
          </table:table-cell>
          <table:table-cell table:style-name="Таблица5.B2" office:value-type="time" office:time-value="PT21H13M00S">
            <text:p text:style-name="P17">21:13:00</text:p>
          </table:table-cell>
        </table:table-row>
      </table:table>
      <text:p text:style-name="P33"/>
      <text:p text:style-name="P33"><text:s/>при этом размеры платежей, перечисленных за одно судно у ООО «Альянс Марин», ООО «Атлантик Вэйл», ЗАО «Эридан», ЗАО «Феникс», ЗАО «Таурус» и ЗАО «Стрелец» были одинаковы и составили <text:s/>21 280 000, 00 руб. за каждое судно. </text:p>
      <text:p text:style-name="P35">Перечисленная сумма превысила необходимую на 161 207,40 рублей.</text:p>
      <text:p text:style-name="P33">Анализ банковских счетов ЗАО «Таурус», ЗАО «Феникс», ЗАО «Эридан», ЗАО «Стрелец», ООО «Атлантик Вэйл», ООО «Альянс Марин» свидетельствует о заранее подготовленных (к 11.07.2014) суммах денежных средствах, необходимых и достаточных каждой организации для участия в оферте, объявленной ФГУП «Нацрыбресурс».</text:p>
      <text:p text:style-name="P33"><text:soft-page-break/>Так, ООО «Альянс Марин», предоставил ООО «Атлантик Вэйл» денежные средства согласно договору займа от 07.07.2014 № 1/2014. Предметом указанного договора являлось предоставление денежных средств для целевого использования, а именно <text:span text:style-name="T37">для внесения ООО «Атлантик Вэйл» оплаты за право доступа к ресурсам атлантической рыболовной зоны Марокко на период 2014 г., в рамках 2-ого года действия Соглашения между Правительством Российской Федерации и Правительством Королевства Марокко о сотрудничестве в области морского рыболовства от 14.02.2013 г.</text:span></text:p>
      <text:p text:style-name="P33">На счет ЗАО «Таурус» от ЗАО «Эридан» на основании договора займа поступили денежные средства, из которых сумма, приближенная к размеру стоимости взноса за два судна была перечислена <text:span text:style-name="T39">11.07.2014 </text:span>на счет ФГУП «Нацрыбресурс». </text:p>
      <text:p text:style-name="P33">За несколько дней до объявления оферты, ЗАО «Таурус» перечислило на счет ЗАО «Феникс» денежные средства в размере, приближенном к сумме, необходимой для уплаты за право доступа добычи (вылова) водных биоресурсов в рыболовной зоне Марокко двум рыболовным судам, которое в свою очередь перечислило 11.07.2015 на счет ФГУП «Нацрыбресурс» денежные средства, сумма которых соответствовала стоимости взноса за два судна.</text:p>
      <text:p text:style-name="P32"><text:span text:style-name="T17">До даты объявления оферты (</text:span><text:span text:style-name="T18">11.07.2014) </text:span><text:span text:style-name="T17">на счета ЗАО «Таурус», ЗАО «Феникс»,</text:span> <text:span text:style-name="T17">ООО «Атлантик Вэйл» на основании договоров займа поступили денежные средства в размере, приближенном к размеру, необходимому для перечисления на счет ФГУП «Нацрыбресурс» в качестве акцепта.</text:span></text:p>
      <text:p text:style-name="P33">Такое перечисление денежных средств на счета участников до объявления оферты свидетельствует о том, что «победители» были заранее проинформированы о дате и времени размещения оферты.</text:p>
      <text:p text:style-name="P27">Одним из способов быстрого перевода денежных средств является система БЭСП (банковские электронные срочные платежи). Отправка денежных средств через систему БЭСП производится не более чем за 60 минут. Стоимость <text:soft-page-break/>данной услуги составляет 1% от суммы перевода. Анализ банковских счетов ООО «Альянс Марин» и ООО «Атлантик Вэйл» подтверждает то, что организации действительно воспользовались системой БЭСП. </text:p>
      <text:p text:style-name="P27">Учитывая, что скорость перечисления денежных средств ЗАО «Эридан», ЗАО «Таурус», ЗАО «Стрелец» и ЗАО «Феникс» на счет ФГУП «Нацрыбресурс» была в 3 раза быстрее (13 минут), то можно сделать вывод о том, что указанные организации также воспользовались системой БЭСП. Данный факт свидетельствует о заранее оговоренном между хозяйствующими субъектами способе одновременного перечисления денежных средств. </text:p>
      <text:p text:style-name="P28">Кроме этого, при проведении осмотра в ходе внеплановой проверки ФГУП «Нацрыбресурс» были обнаружены электронные версии проектов договоров ФГУП «Нацрыбресурс» с компаниями ООО «Альянс Марин», ООО «Атлантик Вэйл», ЗАО «Таурус», ЗАО «Феникс», ЗАО «Эридан», <text:span text:style-name="T32">ЗАО </text:span><text:span text:style-name="T32">«Стрелец», </text:span><text:s/>созданные в период с <text:span text:style-name="T39">11.07.2014 в 16:38 по 11.07.2014 в 20:23 (</text:span>автор – <text:span text:style-name="T40">ivanov</text:span>).</text:p>
      <text:p text:style-name="P36">Следствием соглашения ФГУП «Нацрыбресурс» и победителей оферты стало ограничение конкуренции на <text:span text:style-name="T32">т</text:span>оварном рынке<text:span text:style-name="T36"> </text:span><text:span text:style-name="T14">по добыче (вылову) мелких пелагических видов рыб, обитающих в атлантической рыболовной зоне Марокко, с целью последующей реализации. </text:span></text:p>
      <text:p text:style-name="P36">Приведенные выше обстоятельства: проведение <text:span text:style-name="T32">хозяйствующими субъектами </text:span>финансовых операций по обеспечению денежными средствами в необходимом для акцепта размере, максимально короткое время перечисления и поступления денежных средств на счет ФГУП «Нацрыбресурс», время объявления оферты, предварительно подготовленные проекты договоров свидетельствуют о заранее заключенном между ФГУП «Нацрыбресурс» и победителями оферты соглашении. </text:p>
      <text:p text:style-name="P36">В соответствии с частью 4 статьи 11 <text:span text:style-name="T14">Закона о защите конкуренции</text:span> запрещаются иные соглашения между хозяйствующими субъектами, если установлено, что такие соглашения приводят или могут привести к <text:soft-page-break/>ограничению конкуренции.</text:p>
      <text:p text:style-name="P41">Таким образом, <text:span text:style-name="T32">ОО</text:span>О <text:span text:style-name="T32">«Альянс Марин»</text:span> заключило антиконкурентное соглашение с хозяйствующими субъектами <text:span text:style-name="T41">ООО «</text:span><text:span text:style-name="T42">Атлантик Вэйл</text:span><text:span text:style-name="T41">», </text:span><text:span text:style-name="T42">ЗА</text:span><text:span text:style-name="T41">О «</text:span><text:span text:style-name="T42">Стрелец</text:span><text:span text:style-name="T41">», ЗАО «Таурус», ЗАО «Эридан», </text:span><text:span text:style-name="T42">ЗАО «Феникс»</text:span>, ФГУП «Нацрыбресурс» <text:span text:style-name="T32">и </text:span>активно участвовало в его реализации. Результатом <text:span text:style-name="T32">антиконкурентного соглашения</text:span> стало ограничение конкуренции на товарном рынке<text:span text:style-name="T33"> </text:span>по добыче (вылову) мелких пелагических видов рыб, обитающих в атлантической рыболовной зоне Марокко, с целью последующей реализации.</text:p>
      <text:p text:style-name="P42">Решение ФАС России <text:s/><text:span text:style-name="T14">по делу № 1-11-60/00-22-15 изготовлено в полном объеме 23 ноября 2015 года (исх. <text:s/>КА/66044/15 от 23.11.2015).</text:span></text:p>
      <text:p text:style-name="P43">Нарушение <text:s/><text:span text:style-name="T32">пункта 3 части 1 статьи 11, </text:span>части 4 статьи 11 Закона о защите конкуренции предусматривает ответственность в соответствии с частью 1 статьи 14.32 Кодекса Российской Федерации об административных правонарушениях (далее – КоАП).</text:p>
      <text:p text:style-name="P44">Согласно части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text:soft-page-break/>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p>
      <text:p text:style-name="P6"><text:span text:style-name="T43"><text:tab/>По состоянию на 14 января 2016 года, дату запланированного составления протокола об административном правонарушении по делу </text:span><text:span text:style-name="T28">об </text:span><text:span text:style-name="T28">административном правонарушении № 4-14.32-1420/00-22-15,</text:span><text:span text:style-name="T43"> отсутствуют сведения надлежащего уведомления ООО «Альянс Марин»</text:span><text:span text:style-name="T28"> о времени, месте составления </text:span><text:span text:style-name="T29">протокола об административном правонарушении по делу </text:span><text:span text:style-name="T28">об </text:span><text:span text:style-name="T28">административном правонарушении № 4-14.32-1420/00-22-15.</text:span></text:p>
      <text:p text:style-name="P16"><text:tab/>В связи с изложенным, руководствуясь частью 5 статьи 28.7 Кодекса Российской Федерации об административных правонарушениях <text:s/></text:p>
      <text:p text:style-name="P25"/>
      <text:p text:style-name="P24">ОПРЕДЕЛИЛ:</text:p>
      <text:list xml:id="list8276831620464952084" text:style-name="L1">
        <text:list-item>
          <text:list>
            <text:list-item>
              <text:list>
                <text:list-item>
                  <text:p text:style-name="P47"><text:span text:style-name="T13">Продлить срок административного расследования по делу об административном правонарушении № 4-14.32-1420/00-22-15 в отношении ООО</text:span><text:span text:style-name="T22"> «Альянс Марин» (ИНН 7802471367, место нахождения: ул.Социалистическая д.14, литер «А» г.Санкт-Петербург, Россия, 191119) до 14 февраля 2016 года.</text:span></text:p>
                </text:list-item>
                <text:list-item>
                  <text:p text:style-name="P48">В соответствии со статьей 26.10 КоАП ООО «Альянс Марин» надлежит представить в ФАС России в течении трех дней с даты получения настоящего определения оформленные в виде справки, подписанные уполномоченным <text:soft-page-break/>лицом, заверенные печатью организации:</text:p>
                  <text:p text:style-name="P49"><text:span text:style-name="T30"><text:s text:c="4"/>3.1. сведения о сумме выручки ООО «Альянс Марин» от реализации <text:s/>водных биоресурсов, добытых (выловленных) в атлантической рыболовной зоне королевства Марокко за период с 01.01.2014 по 31.12.2014, определяемой в соответствии со статьями 248 и 249 Налогового Кодекса Российской Федерации (без НДС) (</text:span><text:span text:style-name="T31">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 text:style-name="T30">;</text:span></text:p>
                </text:list-item>
              </text:list>
            </text:list-item>
          </text:list>
        </text:list-item>
      </text:list>
      <text:list xml:id="list7908940107818835356" text:style-name="L2">
        <text:list-item>
          <text:list>
            <text:list-header>
              <text:p text:style-name="P50"><text:span text:style-name="T30"><text:s text:c="5"/>3.2 сведения о совокупном размере суммы выручки <text:s/>ООО «Альянс Марин» от реализации всех товаров (работ, услуг) за период с 01.01.2014 по 31.12.2014, определяемой в соответствии со статьями 248 и 249 Налогового Кодекса Российской Федерации (без НДС) (</text:span><text:span text:style-name="T33">в случае, если данные сведения ранее предоставлялись в ФАС России, необходимо указать на документ (с указанием </text:span><text:span text:style-name="T33">его даты, исходящего номера), которым ранее в ФАС России были направлены указанные сведения);</text:span></text:p>
            </text:list-header>
          </text:list>
        </text:list-item>
      </text:list>
      <text:list xml:id="list5760198493178612989" text:style-name="L3">
        <text:list-item>
          <text:list>
            <text:list-header>
              <text:p text:style-name="P51"><text:s text:c="4"/>3.3 письменные пояснения о том, какое конкретно физическое лицо (физические лица) выполняло(-и) обязанности единоличного исполнительного органа ООО «Альянс Марин» в период с 01.03.2014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 </text:p>
            </text:list-header>
          </text:list>
        </text:list-item>
      </text:list>
      <text:list xml:id="list8024923616173060642" text:style-name="L4">
        <text:list-item>
          <text:list>
            <text:list-item>
              <text:list>
                <text:list-item>
                  <text:p text:style-name="P52"><text:span text:style-name="T22">Законному представителю ООО «Альянс Марин» явиться в «14» час. «55» мин. « 27 » января 2016 г. по адресу: г. Москва, Пыжевский пер., д. 6 (Управление по борьбе с картелями ФАС России, кабинет № 204) для дачи объяснений по факту нарушения, а также для подписания протокола об </text:span><text:soft-page-break/><text:span text:style-name="T22">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text:span><text:span text:style-name="T44">4-14.32-</text:span><text:span text:style-name="T45">1420/</text:span><text:span text:style-name="T44">00-22-15</text:span><text:span text:style-name="T22">, со всеми правами, предусмотренными статьей 25.5 КоАП.</text:span></text:p>
                </text:list-item>
              </text:list>
            </text:list-item>
          </text:list>
        </text:list-item>
      </text:list>
      <text:p text:style-name="P5">Неявка в указанный срок будет расценена как отказ от подписания протокола.</text:p>
      <text:p text:style-name="P45">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45">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serif" svg:font-family="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0A0CAAD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color="#000000" style:font-name="Times New Roman1" fo:font-size="14pt" fo:background-color="transparent" style:font-size-asian="14pt" style:font-size-complex="14pt"/>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9"><draw:text-box fo:min-height="0.041cm"><text:p text:style-name="Frame_20_contents">Идентификатор</text:p></draw:text-box></draw:frame><text:page-number text:select-page="current">13</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12"><draw:text-box fo:min-height="0.041cm"><text:p text:style-name="Frame_20_contents">Идентификатор</text:p></draw:text-box></draw:frame><draw:frame draw:style-name="Mfr2" draw:name="SpdBarcode" text:anchor-type="paragraph" svg:x="0cm" svg:width="3.6cm" svg:height="0.78cm" draw:z-index="13"><draw:image xlink:href="Pictures/10000201000000780000001A0A0CAAD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4T18:03:51.27</meta:creation-date>
    <meta:generator>OpenOffice.org/3.4.1$Win32 OpenOffice.org_project/341m1$Build-9593</meta:generator>
    <dc:date>2016-01-17T17:08:00.95</dc:date>
    <meta:document-statistic meta:table-count="2" meta:image-count="1" meta:object-count="0" meta:page-count="13" meta:paragraph-count="100" meta:word-count="2743" meta:character-count="21535"/>
    <meta:user-defined meta:name="Поле 1"/>
    <meta:user-defined meta:name="Поле 2"/>
    <meta:user-defined meta:name="Поле 3"/>
    <meta:user-defined meta:name="Поле 4"/>
  </office:meta>
</office:document-meta>
</file>