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FCC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9.5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>
        <style:tab-stops>
          <style:tab-stop style:position="1.498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text:number-lines="false" text:line-number="0">
        <style:tab-stops>
          <style:tab-stop style:position="1.498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fo:language="ru" fo:country="RU" style:letter-kerning="true" fo:background-color="transparen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style:text-underline-style="none" style:letter-kerning="true" fo:background-color="transparent" style:font-name-asian="TimesNewRomanPSMT" style:font-size-asian="14pt" style:font-name-complex="TimesNewRomanPSMT" style:font-size-complex="14pt"/>
    </style:style>
    <style:style style:name="T8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style:use-window-font-color="true" fo:background-color="#ffffff"/>
    </style:style>
    <style:style style:name="T1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fo:language="en" fo:country="US" fo:font-weight="normal" fo:background-color="#ffffff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NewRomanPSMT" style:font-name-asian="TimesNewRomanPSMT" style:font-name-complex="TimesNewRomanPSMT"/>
    </style:style>
    <style:style style:name="T20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style:font-name="Times New Roman1" style:font-name-asian="TimesNewRomanPSMT" style:font-name-complex="TimesNewRomanPSM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25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6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7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675fe-d33d-4b1f-a471-afc04a67abf8" text:name="BossProviderVariable"/>
      </text:user-field-decls>
      <text:p text:style-name="P30">ОПРЕДЕЛЕНИЕ</text:p>
      <text:p text:style-name="P10">о возвращении протокола об административном</text:p>
      <text:p text:style-name="P10">правонарушении N 4-19.8-1337/00-12-15 и других материалов</text:p>
      <text:p text:style-name="P12"> </text:p>
      <text:p text:style-name="P18"/>
      <text:p text:style-name="P17"> </text:p>
      <text:p text:style-name="P5">«13» января 2016 <text:s text:c="89"/>г. Москва</text:p>
      <text:p text:style-name="P17"/>
      <text:p text:style-name="P19">Я, <text:span text:style-name="T5">заместитель начальника управления-начальник отдела правового обеспечения Правового управления ФАС России </text:span><text:span text:style-name="T9">Хомяков А.Н.</text:span><text:span text:style-name="T10"> рассмотрев протокол № 4-19.8-1337/00-12-15 об административном правонарушении от 29.12.2015 и материалы дела об административном правонарушении № 4-19.8-1337/00-12-15, представленные </text:span><text:span text:style-name="Strong_20_Emphasis"><text:span text:style-name="T11">заместителем начальника Управления по борьбе с картелями Федеральной антимонопольной службы </text:span></text:span><text:span text:style-name="Strong_20_Emphasis"><text:span text:style-name="T14">&lt;...&gt;</text:span></text:span></text:p>
      <text:p text:style-name="P19"><text:span text:style-name="Strong_20_Emphasis"><text:span text:style-name="T11"/></text:span></text:p>
      <text:p text:style-name="P20">УСТАНОВИЛ:</text:p>
      <text:p text:style-name="P18"> </text:p>
      <text:p text:style-name="P25"><text:span text:style-name="T16">Нарушения при составлении протокола по делу № 4-19.8-1337/00-23-15 об административном правонарушении, которые не могут быть восполнены при </text:span><text:span text:style-name="T16">рассмотрении д</text:span><text:span text:style-name="T18">а</text:span><text:span text:style-name="T16">нного дела.</text:span></text:p>
      <text:p text:style-name="P26">В соответствии с пунктом 4 части 1 статьи 29.4 Кодекса Российской Федерации об административных правонарушениях (далее — КоАП) при подготовке к рассмотрению дела об административном правонарушении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</text:p>
      <text:p text:style-name="P26">Согласно Протоколу № 4-19.8-1337/00-23-15 от 29.12.2015 об административном правонарушении в адрес Акционерного общества «Кабельный завод «Кавказкабель» направлено определение<text:span text:style-name="T19"> </text:span><text:span text:style-name="T21">ФАС России о назначении дела № 1-11.1-37/00-22-15 о нарушении антимонопольного законодательства к рассмотрению</text:span> от 20.10.2015 № КА/57525/15 (далее — Определение<text:span text:style-name="T22">) и </text:span>запрос о представлении документов (информации) от 28.10.<text:span text:style-name="T17">2015 № </text:span>КА/59472/15 (далее — Запрос<text:span text:style-name="T22">)</text:span>.</text:p>
      <text:p text:style-name="P26">Как следует из представленных материалов Определение и Запрос <text:s/><text:soft-page-break/>содержат различные требования о предоставлении документов (информации) и не дублируют друг друга.</text:p>
      <text:p text:style-name="P23"><text:span text:style-name="T1">Акционерным обществом «Кабельный завод «Кавказкабель» не представлены документы, поименованые </text:span><text:span text:style-name="T2">в пункте 4 Определения</text:span><text:span text:style-name="T20">, что свидетельствует о <text:s/></text:span><text:span text:style-name="T3">непредставлении в федеральный антимонопольный </text:span><text:span text:style-name="Internet_20_link"><text:span text:style-name="T6">орган</text:span></text:span><text:span text:style-name="Internet_20_link"><text:span text:style-name="T7"> </text:span></text:span><text:span text:style-name="T3">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7">законодательством</text:span></text:span></text:a><text:span text:style-name="T3"> Российской Федерации.</text:span></text:p>
      <text:p text:style-name="P22">Кроме того, документы, представленные по Запросу, содержат неполную и недостоверную информацию. </text:p>
      <text:p text:style-name="P26">Из чего можно сделать вывод, что имело место быть два <text:span text:style-name="T23">события административного правонарушения.</text:span></text:p>
      <text:p text:style-name="P28"><text:span text:style-name="T15"><text:s/>В соответствии с пунктом 1 части 1 статьи 28.1 КоАП п</text:span><text:span text:style-name="T23">оводом к возбуждению дела об административном правонарушении является непосредственное обнаружение должностными лицами, уполномоченными составлять протоколы об административных правонарушениях, достаточных данных, указывающих на наличие события административного правонарушения.</text:span></text:p>
      <text:p text:style-name="P9"><text:tab/>Руководствуясь частью 3 статьи 28.8 и пунктом 4 части 1 статьи 29.4 КоАП,<text:tab/></text:p>
      <text:p text:style-name="P26"/>
      <text:p text:style-name="P27">ОПРЕДЕЛИЛ:</text:p>
      <text:p text:style-name="P27"/>
      <text:p text:style-name="P21"><text:span text:style-name="T4">Возвратить </text:span><text:span text:style-name="Strong_20_Emphasis"><text:span text:style-name="T12">заместителю начальника Управления по борьбе с картелями Федеральной антимонопольной службы </text:span></text:span><text:span text:style-name="Strong_20_Emphasis"><text:span text:style-name="T13">&lt;...&gt;</text:span></text:span><text:span text:style-name="Strong_20_Emphasis"><text:span text:style-name="T12">, протокол и материалы по делу об административном правонарушении № 4-19.8-1337/00-12-15 для </text:span></text:span><text:span text:style-name="T4">устранения нарушений, допущенных при его составл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FCC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AFCC8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6:59:12.39</meta:creation-date>
    <meta:generator>OpenOffice.org/3.4.1$Win32 OpenOffice.org_project/341m1$Build-9593</meta:generator>
    <dc:date>2016-01-17T17:10:06.96</dc:date>
    <meta:document-statistic meta:table-count="0" meta:image-count="1" meta:object-count="0" meta:page-count="2" meta:paragraph-count="23" meta:word-count="361" meta:character-count="3190"/>
    <meta:user-defined meta:name="Поле 1"/>
    <meta:user-defined meta:name="Поле 2"/>
    <meta:user-defined meta:name="Поле 3"/>
    <meta:user-defined meta:name="Поле 4"/>
  </office:meta>
</office:document-meta>
</file>