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6A48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Preformatted_20_Text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fo:color="#000000" style:font-name="Times New Roman" fo:font-size="14pt" fo:language="de" fo:country="DE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text-underline-style="none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6a5a0a-bd62-4375-8306-460533d6d24e" text:name="BossProviderVariable"/>
      </text:user-field-decls>
      <text:p text:style-name="P22"><text:span text:style-name="Strong_20_Emphasis"><text:span text:style-name="T18">ОПРЕДЕЛЕНИЕ</text:span></text:span></text:p>
      <text:p text:style-name="P15"><text:span text:style-name="T1">об отказе в удовлетворении ходатайства по делу об административном правонарушении № АГОЗ-275/15</text:span> </text:p>
      <text:p text:style-name="P5"/>
      <text:p text:style-name="P4">«21» декабря 2015 года<text:tab/><text:tab/><text:tab/><text:tab/><text:tab/><text:tab/><text:tab/><text:tab/> <text:s text:c="9"/>г. Москва</text:p>
      <text:p text:style-name="P9"/>
      <text:p text:style-name="P10"><text:span text:style-name="T4">Я, заместитель начальника Управления контроля государственного оборонного заказа ФАС России, Чужавский А.В., рассмотрев ходатайство </text:span><text:span text:style-name="T9">&lt;...&gt;</text:span><text:span text:style-name="T4">, по делу об административном правонарушении № АГОЗ-275/15, руководствуясь статьей 24.4 Кодекса Российской Федерации об административных правонарушениях (далее –<text:line-break/>КоАП РФ),</text:span><text:span text:style-name="T19"> </text:span></text:p>
      <text:p text:style-name="P6"/>
      <text:p text:style-name="P6">УСТАНОВИЛ</text:p>
      <text:p text:style-name="P7"/>
      <text:p text:style-name="P8"><text:span text:style-name="T21"><text:tab/></text:span><text:span text:style-name="T9">&lt;...&gt;</text:span><text:span text:style-name="T21"> 10.12.2015 подано ходатайство по делу об административном правонарушении № АГОЗ-275/15, в котором </text:span><text:span text:style-name="T9">&lt;...&gt;</text:span><text:span text:style-name="T21"> ходатайствует</text:span><text:span text:style-name="T17">:</text:span></text:p>
      <text:p text:style-name="P8"><text:span text:style-name="T17"><text:tab/>1) о решение кадрового вопроса</text:span><text:span text:style-name="T21"> с </text:span><text:span text:style-name="T6">ФГКУ </text:span><text:span text:style-name="T11">«Пограничное управление Федеральной службы безопасности Российской Федерации по </text:span><text:span text:style-name="T7">Краснодарскому краю» </text:span><text:span text:style-name="T21">о командировке по адресу нахождения </text:span><text:span text:style-name="T8">Центрального аппарата ФАС России для дачи объяснений по делу об административном правонарушении<text:line-break/>№ АГОЗ-275/15 с выдачей </text:span><text:span text:style-name="T10">&lt;...&gt;</text:span><text:span text:style-name="T5"> </text:span><text:span text:style-name="T8">аванса;</text:span></text:p>
      <text:p text:style-name="P8"><text:span text:style-name="T21"><text:tab/>2) о взятии объяснений по месту жительства — г. Краснодар,<text:line-break/></text:span><text:span text:style-name="T21">ул. Таманская, д. 154.</text:span></text:p>
      <text:p text:style-name="P17"><text:span text:style-name="T21"><text:tab/></text:span><text:span text:style-name="T12">Указанное ходатайство не подлежит удовлетворению по следующим основаниям:</text:span></text:p>
      <text:p text:style-name="P17"><text:span text:style-name="T13"><text:tab/>1) </text:span><text:span text:style-name="T21">решение кадровых вопросов </text:span><text:span text:style-name="T6">ФГКУ </text:span><text:span text:style-name="T7">«Пограничное управление Федеральной службы безопасности Российской Федерации по Краснодарскому краю» н</text:span><text:span text:style-name="T7">е входит в полномочия <text:s/></text:span><text:span text:style-name="T8">Центрального аппарата ФАС России;</text:span></text:p>
      <text:p text:style-name="P16"><text:tab/>2) в соответствии со статьей 26.3 КоАП РФ о<text:span text:style-name="T22">бъяснения лица, в отношении которого ведется производство по делу об административном правонарушении, показания потерпевшего и свидетелей представляют собой сведения, имеющие отношение к делу и сообщенные указанными лицами в устной или письменной форме. Объяснения лица, в отношении которого ведется производство по делу об административном правонарушении, показания потерпевшего и свидетелей отражаются в протоколе об административном правонарушении, протоколе о применении меры обеспечения производства по делу об административном правонарушении, протоколе рассмотрения дела об административном правонарушении, а в случае необходимости записываются и приобщаются к делу.</text:span></text:p>
      <text:p text:style-name="P16"><text:span text:style-name="T22"><text:tab/>Таким образом,</text:span><text:span text:style-name="T23"> </text:span><text:span text:style-name="T24">&lt;...&gt;</text:span><text:span text:style-name="T23"> не лишен возможности предоставить свои объяснения, имеющие отношения к делу </text:span><text:span text:style-name="Strong_20_Emphasis"><text:span text:style-name="T16">об административном </text:span></text:span><text:soft-page-break/><text:span text:style-name="Strong_20_Emphasis"><text:span text:style-name="T16">правонарушении № АГОЗ-275/15</text:span></text:span><text:span text:style-name="T23">, в письменной форме путем их направления должностному лицу по почте.</text:span></text:p>
      <text:p text:style-name="P16"><text:span text:style-name="T3"><text:tab/>С учетом изложенного и на основании статьи 29.</text:span><text:span text:style-name="T1">12 КоАП РФ, </text:span><text:s/></text:p>
      <text:p text:style-name="P14"/>
      <text:p text:style-name="P15">ОПРЕДЕЛИЛ:</text:p>
      <text:p text:style-name="P15"/>
      <text:p text:style-name="P12"><text:span text:style-name="Strong_20_Emphasis"><text:span text:style-name="T14">В удовлетворении ходатайства </text:span></text:span><text:span text:style-name="Strong_20_Emphasis"><text:span text:style-name="T15">&lt;...&gt;</text:span></text:span><text:span text:style-name="Strong_20_Emphasis"><text:span text:style-name="T14"> от 10.12.2015 по делу об административном правонарушении № АГОЗ-275/15 отказать.</text:span></text:span><text:span text:style-name="Strong_20_Emphasis"><text:span text:style-name="T2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6A48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2081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E6A48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5:34:58.52</meta:creation-date>
    <meta:generator>OpenOffice.org/3.4.1$Win32 OpenOffice.org_project/341m1$Build-9593</meta:generator>
    <dc:date>2016-01-17T17:16:48.72</dc:date>
    <meta:editing-duration>PT6S</meta:editing-duration>
    <meta:editing-cycles>1</meta:editing-cycles>
    <meta:print-date>2015-12-28T17:55:35.43</meta:print-date>
    <meta:document-statistic meta:table-count="0" meta:image-count="1" meta:object-count="0" meta:page-count="2" meta:paragraph-count="19" meta:word-count="300" meta:character-count="2416"/>
    <meta:user-defined meta:name="Поле 1"/>
    <meta:user-defined meta:name="Поле 2"/>
    <meta:user-defined meta:name="Поле 3"/>
    <meta:user-defined meta:name="Поле 4"/>
  </office:meta>
</office:document-meta>
</file>