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AB160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4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fo:font-size="14pt" style:font-size-asian="14pt" style:font-name-complex="Times New Roman"/>
    </style:style>
    <style:style style:name="P5" style:family="paragraph" style:parent-style-name="Text_20_body">
      <style:paragraph-properties fo:margin-top="0cm" fo:margin-bottom="0cm" style:line-height-at-least="0.353cm" fo:text-align="justify" style:justify-single-word="false">
        <style:tab-stops/>
      </style:paragraph-properties>
      <style:text-properties style:font-name="Times New Roman1" fo:font-size="14pt" fo:background-color="transparent" style:font-size-asian="14pt" style:font-name-complex="Times New Roman" style:font-size-complex="14pt"/>
    </style:style>
    <style:style style:name="P6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de" fo:country="DE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 style:text-autospace="none"/>
      <style:text-properties fo:color="#00000a" style:font-name="Times New Roman" fo:font-size="10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7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Standard" style:list-style-name="L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font-size-asian="14pt" style:font-size-complex="14pt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style:font-size-complex="14pt"/>
    </style:style>
    <style:style style:name="T7" style:family="text">
      <style:text-properties style:font-name="Times New Roman1" fo:background-color="transparent" style:font-size-complex="14pt"/>
    </style:style>
    <style:style style:name="T8" style:family="text">
      <style:text-properties fo:color="#000000" style:font-name-asian="Ari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80ea24-867e-44c4-b2eb-4c461a29a65d" text:name="BossProviderVariable"/>
      </text:user-field-decls>
      <text:p text:style-name="P22"><text:span text:style-name="T1">ОПРЕДЕЛЕНИЕ</text:span></text:p>
      <text:p text:style-name="P8">о продлении срока и об отложении рассмотрения дела</text:p>
      <text:p text:style-name="P8">об административном правонарушении №АГОЗ- 378/15</text:p>
      <text:p text:style-name="P8"/>
      <text:p text:style-name="P9">«30» декабря <text:s/>2015 года <text:s text:c="80"/>г. Москва</text:p>
      <text:p text:style-name="P9"><text:tab/></text:p>
      <text:p text:style-name="P13"><text:span text:style-name="T2"><text:tab/>Я, <text:s/>начальник Управления контроля государственного оборонного заказа ФАС России, Пудов А.А., рассмотрев протокол и материалы дела об административном правонарушении №АГОЗ - 378/15, возбужденного<text:line-break/>в отношении <text:s/>секретаря</text:span><text:span text:style-name="T3"> единой</text:span><text:span text:style-name="T4"> комиссии <text:s/>ФК</text:span><text:span text:style-name="T3">П</text:span><text:span text:style-name="T4"> «</text:span><text:span text:style-name="T3">Пермский пороховой завод</text:span><text:span text:style-name="T4">» </text:span><text:span text:style-name="T5">&lt;...&gt;</text:span><text:span text:style-name="T3"> по части 2 статьи 7.30 </text:span><text:span text:style-name="T4">Кодекса Российской Федерации об административном правонарушениях (далее — КоАП РФ),</text:span></text:p>
      <text:p text:style-name="P10"/>
      <text:p text:style-name="P10"/>
      <text:p text:style-name="P11">УСТАНОВИЛ:</text:p>
      <text:p text:style-name="P11"/>
      <text:p text:style-name="P12"><text:tab/>Необходимость в дополнительном выяснении обстоятельств по делу об административном правонарушении №АГОЗ - 378/15.</text:p>
      <text:p text:style-name="P14"><text:span text:style-name="T2"><text:tab/>Руководствуясь частью 2 статьи 29.6, пунктом 7 части 1 статьи <text:s/>29.7 КоАП </text:span><text:span text:style-name="T2">РФ,</text:span></text:p>
      <text:p text:style-name="P11">ОПРЕДЕЛИЛ:</text:p>
      <text:list xml:id="list8016783454477503974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9"><text:s/><text:tab/>1. Продлить срок рассмотрения дела об административном правонарушении №АГОЗ - 378/15 до 30.01.2016 г.</text:p>
                            </text:list-header>
                          </text:list>
                          <text:p text:style-name="P19"><text:s/><text:tab/>2. Рассмотрение дела об административном правонарушении<text:line-break/>№ <text:s/>АГОЗ-378/15 отложить.</text:p>
                          <text:p text:style-name="P21"><text:span text:style-name="T3"><text:s/><text:tab/>3. Назначить рассмотрение дела об административном правонарушении № АГОЗ - 378/15 на 19.01.2016 в 17 часов 00 минут </text:span><text:span text:style-name="T2">по адресу: г. Москва, Уланский пер., д. 16, стр. 1, каб. 72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AB160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EAB160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16:24:29.65</meta:creation-date>
    <meta:generator>OpenOffice.org/3.4.1$Win32 OpenOffice.org_project/341m1$Build-9593</meta:generator>
    <dc:date>2016-01-17T17:18:00.33</dc:date>
    <meta:editing-duration>PT4M15S</meta:editing-duration>
    <meta:editing-cycles>1</meta:editing-cycles>
    <meta:print-date>2016-01-13T16:28:45.44</meta:print-date>
    <meta:document-statistic meta:table-count="0" meta:image-count="1" meta:object-count="0" meta:page-count="1" meta:paragraph-count="15" meta:word-count="151" meta:character-count="1203"/>
    <meta:user-defined meta:name="Поле 1"/>
    <meta:user-defined meta:name="Поле 2"/>
    <meta:user-defined meta:name="Поле 3"/>
    <meta:user-defined meta:name="Поле 4"/>
  </office:meta>
</office:document-meta>
</file>