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128A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Text_20_body">
      <style:paragraph-properties fo:margin-left="10.033cm" fo:margin-right="0cm" fo:margin-top="0cm" fo:margin-bottom="0cm" fo:line-height="150%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10.033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06cm" fo:margin-right="0cm" fo:margin-top="0cm" fo:margin-bottom="0cm" fo:line-height="150%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top="0cm" fo:margin-bottom="0cm" fo:line-height="150%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fo:font-weight="bold"/>
    </style:style>
    <style:style style:name="P17" style:family="paragraph" style:parent-style-name="Text_20_body">
      <style:paragraph-properties fo:margin-top="0cm" fo:margin-bottom="0cm" fo:line-height="150%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serif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style:font-name="serif" fo:font-size="14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serif" fo:font-size="14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  <style:text-properties style:font-name="serif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  <style:text-properties style:font-name="serif" fo:font-size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  <style:text-properties fo:color="#000000" style:text-line-through-style="none" style:font-name="serif" fo:font-size="14pt" fo:language="zxx" fo:country="none" style:text-underline-style="none" style:text-blinking="false" fo:background-color="transparent" style:language-asian="zxx" style:country-asian="none" style:language-complex="zxx" style:country-complex="none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serif" fo:font-size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text-line-through-style="none" style:font-name="serif" fo:font-size="14pt" fo:language="zxx" fo:country="none" style:text-underline-style="none" style:text-blinking="false" fo:background-color="transparent" style:language-asian="zxx" style:country-asian="none" style:language-complex="zxx" style:country-complex="none"/>
    </style:style>
    <style:style style:name="P32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1.19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.056cm" fo:margin-right="0cm" fo:line-height="150%" fo:text-align="justify" style:justify-single-word="false" fo:text-indent="1.198cm" style:auto-text-indent="false"/>
      <style:text-properties fo:color="#000000" fo:font-size="14pt" fo:background-color="transparen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8cm" style:auto-text-indent="false"/>
      <style:text-properties style:font-name="Times New Roman1" fo:font-size="14pt"/>
    </style:style>
    <style:style style:name="P37" style:family="paragraph" style:parent-style-name="Heading_20_1">
      <style:paragraph-properties fo:margin-left="9.998cm" fo:margin-right="0cm" fo:margin-top="0cm" fo:margin-bottom="0cm" fo:line-height="150%" fo:text-indent="0cm" style:auto-text-indent="false"/>
    </style:style>
    <style:style style:name="P38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0.025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-0.476cm"/>
        </style:tab-stops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41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background-color="transparent" style:font-size-asian="14pt" style:font-size-complex="14pt"/>
    </style:style>
    <style:style style:name="T3" style:family="text">
      <style:text-properties style:use-window-font-color="tru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style:text-line-through-style="none" fo:language="ru" fo:country="RU" style:text-underline-style="none" style:text-blinking="false" fo:background-color="transparent" style:language-asian="zxx" style:country-asian="none" style:language-complex="zxx" style:country-complex="none"/>
    </style:style>
    <style:style style:name="T10" style:family="text">
      <style:text-properties fo:color="#000000" style:text-line-through-style="none" fo:language="zxx" fo:country="none" style:text-underline-style="none" style:text-blinking="false" fo:background-color="transparent" style:language-asian="zxx" style:country-asian="none" style:language-complex="zxx" style:country-complex="none"/>
    </style:style>
    <style:style style:name="T11" style:family="text">
      <style:text-properties fo:color="#000000" style:text-line-through-style="none" style:font-name="Times New Roman1" fo:language="zxx" fo:country="none" style:text-underline-style="none" style:text-blinking="false" fo:background-color="transparent" style:language-asian="zxx" style:country-asian="none" style:language-complex="zxx" style:country-complex="none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background-color="transparent" style:font-size-asian="14pt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7" style:family="text">
      <style:text-properties fo:background-color="#ffffff"/>
    </style:style>
    <style:style style:name="T18" style:family="text">
      <style:text-properties style:font-name="Times New Roman1" fo:background-color="transparent"/>
    </style:style>
    <style:style style:name="T19" style:family="text">
      <style:text-properties style:font-name="Times New Roman1" fo:background-color="#ffffff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font-size="14pt" fo:background-color="transparent" style:font-size-asian="14pt" style:font-size-complex="14pt"/>
    </style:style>
    <style:style style:name="T22" style:family="text">
      <style:text-properties style:font-name="Times New Roman1" style:font-size-asian="14pt" style:font-size-complex="14pt"/>
    </style:style>
    <style:style style:name="T23" style:family="text">
      <style:text-properties style:font-name="Times New Roman1" fo:language="ru" fo:country="RU" style:font-size-asian="14pt" style:font-size-complex="14pt"/>
    </style:style>
    <style:style style:name="T24" style:family="text">
      <style:text-properties fo:background-color="transparent"/>
    </style:style>
    <style:style style:name="T25" style:family="text">
      <style:text-properties fo:font-size="14pt"/>
    </style:style>
    <style:style style:name="T26" style:family="text">
      <style:text-properties fo:font-size="14pt" fo:font-weight="bold"/>
    </style:style>
    <style:style style:name="T27" style:family="text">
      <style:text-properties style:font-name="serif"/>
    </style:style>
    <style:style style:name="T28" style:family="text">
      <style:text-properties style:font-name="serif" fo:font-size="14pt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723e66-0d37-497c-9872-4c0916327adf" text:name="BossProviderVariable"/>
      </text:user-field-decls>
      <text:p text:style-name="P42"><text:span text:style-name="T31">ОПРЕДЕЛЕНИЕ</text:span></text:p>
      <text:p text:style-name="P5">о продлении срока проведения<text:span text:style-name="T17"> административного</text:span></text:p>
      <text:p text:style-name="P6">расследования по делу административном</text:p>
      <text:p text:style-name="P6"><text:s/>правонарушении № 4-14.32-1410/00-22-15 </text:p>
      <text:p text:style-name="P8"/>
      <text:p text:style-name="P7">14 января 2016 г.<text:tab/><text:tab/><text:tab/><text:tab/> <text:s text:c="2"/><text:tab/><text:tab/> <text:tab/> <text:s text:c="29"/>г. Москва</text:p>
      <text:p text:style-name="P8"/>
      <text:p text:style-name="P12"><text:span text:style-name="T2">Я, заместитель руководителя Федеральной антимонопольной службы Кинёв А.Ю. </text:span><text:span text:style-name="T18">рассмотрев материалы дела о нарушении антимонопольного законодательства № 1-11-60/00-22-15, решение по делу № 1-11-60/00-22-15 от 23.11.2015 и определение о возбуждении дела об административном правонарушении от 18.12.2015 </text:span><text:span text:style-name="T19">№ 4-14.32-1410/00-22-15 </text:span><text:span text:style-name="T18"> </text:span><text:span text:style-name="T24">в отношении некоммерческой организации «Ассоциация отечественных рыбопромышленников, ведущих промысел в зонах стран Западного побережья Африки» (далее – Ассоциация) (ИНН 7707490190, 107031, г. Москва, ул. Большая Дмитровка, д. 10/2, стр. 1) </text:span></text:p>
      <text:p text:style-name="P14"><text:span text:style-name="T26">УСТАНОВИЛ</text:span><text:span text:style-name="T25">:</text:span></text:p>
      <text:p text:style-name="P18"><text:span text:style-name="T20">Решением Комиссии ФАС России по делу № 1-11-60/00-22-15 <text:s/>некоммерческая организация</text:span><text:span text:style-name="T25"> «Ассоциация </text:span><text:span text:style-name="T7">отечественных рыбопромышленников, ведущих промысел в зонах стран Западного побережья Африки» признано нарушившей часть 5 статьи 11 Федерального закона от 26.07.2006 № 135-ФЗ «О защите конкуренции» (далее-Закон </text:span><text:span text:style-name="T8">о</text:span><text:span text:style-name="T7"> защите конкуренции) </text:span><text:span text:style-name="T8">в связи с осуществлением</text:span><text:span text:style-name="T7"> координации экономической деятельности, которая привела к разделу товарного рынка по объему покупки и продажи товаров.</text:span></text:p>
      <text:p text:style-name="P20">Решением Комиссии ФАС России по делу № 1-11-60/00-22-15 установлены следующие обстоятельства.</text:p>
      <text:p text:style-name="P21">Между Правительством Российской Федерации в лице Росрыболовства и Правительством Королевства Марокко 14.02.2013 заключено Соглашение о <text:soft-page-break/>сотрудничестве в области морского рыболовства (далее-Соглашение). </text:p>
      <text:p text:style-name="P25">Согласно части 1 статьи 6 Соглашения Марокканская сторона предоставляет возможность ведения промысла мелких пелагических видов рыб в атлантической рыболовной зоне Марокко российским рыболовным судам.</text:p>
      <text:p text:style-name="P25">При этом, в соответствии со статьей 1 Соглашения под российскими рыболовными судами понимаются суда, плавающие под флагом Российской Федерации.</text:p>
      <text:p text:style-name="P25">Согласно пункту 4 статьи 13 Соглашения меры законодательного характера Марокканской Стороны не должны носить дискриминационный характер по отношению к российским рыболовным судам, осуществляющим рыбопромысловую деятельность в атлантической рыболовной зоне Марокко, и каким-либо образом, нарушать осуществление предоставленного Российской Стороне права на ведение рыбопромысловой деятельности.</text:p>
      <text:p text:style-name="P27">Согласно пункту «а» части 1 статьи 8 Соглашения, за предоставленное право Российской Стороной должны быть осуществлены выплаты годовой финансовой компенсации, представляющей собой плату за право доступа российских рыболовных судов в атлантическую рыболовную зону Марокко.</text:p>
      <text:p text:style-name="P28"/>
      <text:p text:style-name="P28">20.05.2011 учреждена Ассоциация, которая в соответствии с пунктом 2.1 Устава Ассоциации, утвержденного протоколом Учредительного собрания, создана с целью координации предпринимательской деятельности. Ассоциация является некоммерческой организацией, учрежденной юридическими лицами для содействия ее членам в достижении целей, предусмотренных Уставом. <text:s/></text:p>
      <text:p text:style-name="P29">С момента создания Ассоциация участвовала в распределении квоты в атлантической рыболовной зоне Марокко. Решения о распределении долей по вылову рыбы в атлантической рыболовной зоне Марокко принимались членами Ассоциации на общих собраниях членов и передавались в Росрыболовство для дальнейшей реализации.</text:p>
      <text:p text:style-name="P29"><text:soft-page-break/>Координация выражалась в проведении собраний членов Ассоциации, во включении в повестку дня этих собраний вопросов о распределении долей квот, распределении между членами Ассоциации <text:span text:style-name="T5">объемов </text:span>денежной компенсации Марокканской стороне за доступ к водным биоресурсам в рыболовной зоне Марокко.</text:p>
      <text:p text:style-name="P29">ОАО «Мурманский траловый флот», ЗАО «МТФ 1», ЗАО «МТФ 2», ЗАО «МТФ 3», ЗАО «МТФ 4», ООО «Альянс Марин», ООО «Атлантик Вэйл», ООО «Транско», ЗАО «Вестрыбфлот» в 2012 году, заключил<text:span text:style-name="T5">и</text:span> антиконкурентное соглашение, что подтверждается протоколом общего собрания членов Ассоциации от 28.05.2012 №1904/12. </text:p>
      <text:p text:style-name="P29">Это было первое общее собрание членов Ассоциации, на котором между участниками антиконкурентного соглашения были распределены доли квот (вылова) водных биологических ресурсов в атлантической рыболовной зоне Королевства Марокко. </text:p>
      <text:p text:style-name="P30">Распределяя доли квот добычи (вылова) водных биологических ресурсов в атлантической рыболовной зоне Королевства Марокко, хозяйствующие субъекты-члены Ассоциации делили между собой <text:span text:style-name="T9">т</text:span><text:span text:style-name="T10">оварный рынок </text:span><text:span text:style-name="T11">по добыче (вылову) мелких пелагических видов рыб, обитающих в атлантической рыболовной зоне Марокко, с целью последующей реализации</text:span><text:span text:style-name="T10"> по объемам покупки и продажи.</text:span></text:p>
      <text:p text:style-name="P31">После проведения первого общего собрания, члены Ассоциации <text:span text:style-name="T5">продолжали</text:span> принима<text:span text:style-name="T5">ть</text:span> решения о распределении долей квот (вылова) водных биологических ресурсов в атлантической рыболовной зоне Королевства Марокко путем голосования на <text:span text:style-name="T5">общих </text:span>собрания<text:span text:style-name="T5">х</text:span>, проводимых Ассоциацией. <text:span text:style-name="T5">Об этом свидетельствуют</text:span> <text:span text:style-name="T5">протоколы</text:span> <text:span text:style-name="T5">о</text:span>бщего собрания членов Ассоциации от 23.08.2012 № 2308/12, от 14.09.2012 № 1409/12, <text:span text:style-name="T5">о</text:span>т 15.02.2013 г. № 3-2013.</text:p>
      <text:p text:style-name="P23">Письмами от 25.09.2012 № 2509/12-03; от 22.08.2013 № 2208/2013-53 Ассоциация уведомляла Росрыболовство о распределении долей квот. </text:p>
      <text:p text:style-name="P21">Росрыболовство на основании решений Ассоциации письмами от <text:soft-page-break/>21.11.2012 № 123-12 и от 12.12.2012 № 142-12 направляло в компетентный орган Королевства Марокко списки российских судов для осуществления промысла в атлантической части исключительной экономической зоны Королевства Марокко.</text:p>
      <text:p text:style-name="P21">В соответствии с указанными письмами Королевством Марокко были выданы участникам антиконкурентного соглашения — членам Ассоциации лицензии на осуществление промысловой деятельности с разрешенной квотой 10 000 тонн допустимого вылова на каждое судно.</text:p>
      <text:p text:style-name="P22">Таким образом, квоты добычи водных биоресурсов, предоставленные Российской Федерации в исключительной экономической зоне Королевства Марокко, распределялись между членами Ассоциации отечественных рыбопромышленников, ведущих промысел в зонах стран Западного побережья Африки (Ассоциация), на общих собраниях членов Ассоциации.</text:p>
      <text:p text:style-name="P24"><text:span text:style-name="T28">Ассоциация, воспользовавшись незаконно полученной от Росрыболовства функцией по распределению квот на вылов (добычу) водных биоресурсов в рыболовной зоне Марокко, осуществляла запрещенную антимонопольным </text:span><text:span text:style-name="T28">законодательством </text:span><text:span text:style-name="T25">координацию действий входящих в неё хозяйствующих субъектов. </text:span></text:p>
      <text:p text:style-name="P26">Нормой части 5 статьи 11 Закона <text:span text:style-name="T5">О защите конкуренции </text:span>запрещается физическим лицам, коммерческим организациям и некоммерческим организациям осуществлять координацию экономической деятельности хозяйствующих субъектов, если такая координация приводит к любому из последствий, которые указаны в частях 1-3 настоящей статьи, которые не могут быть признаны допустимыми в соответствии со статьями 12 и 13 настоящего Федерального закона или которые не предусмотрены федеральными законами.</text:p>
      <text:p text:style-name="P32">Таким образом Ассоциация осуществляла координацию экономической деятельности входящих в нее хозяйствующих субъектов. Результатом таких действий стало ограничение конкуренции на товарном рынке<text:span text:style-name="T27"> </text:span>по добыче (вылову) мелких пелагических видов рыб, обитающих в атлантической <text:soft-page-break/>рыболовной зоне Марокко, с целью последующей реализации.</text:p>
      <text:p text:style-name="P33">Решение ФАС России <text:s/><text:span text:style-name="T22">по делу № 1-11-60/00-22-15 изготовлено в полном объеме 2</text:span><text:span text:style-name="T23">3</text:span><text:span text:style-name="T22"> ноября 2015 года (исх. <text:s/>КА/66044/15 от 23.11.2015).</text:span></text:p>
      <text:p text:style-name="P15"><text:tab/>Нарушение части 5 статьи 11 Закона о защите конкуренции предусматривает ответственность в соответствии с частью 2 статьи 14.32 Кодекса Российской Федерации об административных правонарушениях (далее – КоАП).</text:p>
      <text:p text:style-name="P34"><text:span text:style-name="T14">Согласно части 2 статьи 14.32 КоАП к</text:span><text:span text:style-name="T15">оординация экономической деятельности хозяйствующих субъектов, недопустимая в соответствии с антимонопольным </text:span><text:span text:style-name="T16">законодательством</text:span><text:span text:style-name="T15"> Российской Федерации, -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; на юридических лиц - от одного миллиона до пяти миллионов рублей.</text:span><text:span text:style-name="T20"><text:tab/></text:span><text:span text:style-name="T29">По состоянию на 14 января 2016 года, дату запланированного составления протокола об административном правонарушении по делу </text:span><text:span text:style-name="T12">об </text:span><text:span text:style-name="T12">административном правонарушении № 4-14.32-1410/00-22-15,</text:span><text:span text:style-name="T29"> отсутствуют сведения надлежащего уведомления Ассоциации</text:span><text:span text:style-name="T12"> о времени, месте составления </text:span><text:span text:style-name="T13">протокола об административном правонарушении по делу </text:span><text:span text:style-name="T12">об административном правонарушении № 4-14.32-1410/00-22-15.</text:span></text:p>
      <text:p text:style-name="P35">В связи с изложенным, руководствуясь частью 5 статьи 28.7 Кодекса Российской Федерации об административных правонарушениях <text:s/></text:p>
      <text:p text:style-name="P17"/>
      <text:p text:style-name="P16">ОПРЕДЕЛИЛ:</text:p>
      <text:p text:style-name="P16"/>
      <text:list xml:id="list6046081875416805591" text:style-name="L1">
        <text:list-item>
          <text:list>
            <text:list-item>
              <text:list>
                <text:list-item>
                  <text:p text:style-name="P38"><text:span text:style-name="T21">Продлить срок проведения административного расследования <text:s/>по делу об административном правонарушении № 4-14.32-1410/00-22-15 в отношении некоммерческой организации </text:span><text:span text:style-name="T14">«Ассоциация отечественных рыбопромышленников, ведущих промысел в зонах стран Западного побережья Африки» (ИНН 7707490190, 107031, г. Москва, ул. Большая Дмитровка, д. 10/2, </text:span><text:soft-page-break/><text:span text:style-name="T14">стр. 1) до 14 февраля 2016 года.</text:span></text:p>
                </text:list-item>
                <text:list-item>
                  <text:p text:style-name="P39">В соответствии со статьей 26.10 КоАП некоммерческая организация «Ассоциация отечественных рыбопромышленников, ведущих промысел в зонах стран Западного побережья Африки» надлежит представить в ФАС России в течении трех дней с даты получения настоящего определения оформленные в виде справки, подписанные уполномоченным лицом, заверенные печатью организации:</text:p>
                </text:list-item>
              </text:list>
            </text:list-item>
          </text:list>
        </text:list-item>
      </text:list>
      <text:list xml:id="list3326259324108704288" text:style-name="L2">
        <text:list-item>
          <text:list>
            <text:list-item>
              <text:p text:style-name="P40">письменные пояснения о том, какое конкретно физическое лицо (физические лица) выполняло(-и) обязанности единоличного исполнительного органа некоммерческая организация «Ассоциация отечественных рыбопромышленников, ведущих промысел в зонах стран Западного побережья Африки» в период с 28.05.2012 по дату получения настоящего определения, с приложением надлежащим образом заверенной копии документа, удостоверяющего личность указанного физического лица (указанных физических лиц), документов, подтверждающих назначение на должность единоличного исполнительного органа и полномочия указанного(ых) лица (лиц) (решения учредителей, приказ о назначении на должность, трудовой договор, служебный контракт, должностная инструкция, должностной регламент, положение и т.д.); </text:p>
            </text:list-item>
          </text:list>
        </text:list-item>
      </text:list>
      <text:list xml:id="list6631471924629594366" text:style-name="L3">
        <text:list-item>
          <text:list>
            <text:list-item>
              <text:list>
                <text:list-header>
                  <text:p text:style-name="P41"><text:span text:style-name="T14"><text:s text:c="6"/>4. <text:s text:c="4"/>Законному представителю некоммерческая организация «Ассоциация отечественных рыбопромышленников, ведущих промысел в зонах стран Западного побережья Африки» явиться в «14» час. «35» мин. « 27 » января 2016 г. по адресу: г. Москва, Пыжевский пер., д. 6 (Управление по борьбе с картелями ФАС России, кабинет № 204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30">4-14.32-1410/00-22-15</text:span><text:span text:style-name="T14">, со всеми правами, предусмотренными статьей 25.5 КоАП.</text:span></text:p>
                </text:list-header>
              </text:list>
            </text:list-item>
          </text:list>
        </text:list-item>
      </text:list>
      <text:p text:style-name="P19">Неявка в указанный срок будет расценена как отказ от подписания <text:soft-page-break/>протокола.</text:p>
      <text:p text:style-name="P3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6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128A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color="#000000" style:font-name="Times New Roman1" fo:font-size="14pt" fo:background-color="transparen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5F128A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7:54:52.56</meta:creation-date>
    <meta:generator>OpenOffice.org/3.4.1$Win32 OpenOffice.org_project/341m1$Build-9593</meta:generator>
    <dc:date>2016-01-17T17:19:04.04</dc:date>
    <meta:document-statistic meta:table-count="0" meta:image-count="1" meta:object-count="0" meta:page-count="7" meta:paragraph-count="43" meta:word-count="1325" meta:character-count="10975"/>
    <meta:user-defined meta:name="Поле 1"/>
    <meta:user-defined meta:name="Поле 2"/>
    <meta:user-defined meta:name="Поле 3"/>
    <meta:user-defined meta:name="Поле 4"/>
  </office:meta>
</office:document-meta>
</file>