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B56D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99db5-6799-42fc-a0dc-5101241483cb" text:name="BossProviderVariable"/>
      </text:user-field-decls>
      <text:p text:style-name="P9"/>
      <text:p text:style-name="P3"/>
      <text:p text:style-name="P6"><text:span text:style-name="T1"><text:tab/></text:span><text:span text:style-name="T2">В соответствии с частью 4 статьи 7 Федерального закона от 17.08.1995 №147-ФЗ «О естественных монополиях» Федеральная антимонопольная служба рассмотрела уведомление ОАО «Газпром газораспределение» (место нахождения: 190000, г. Санкт-Петербург, Конногвардейский бульвар, д.17, лит. А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АО «Газпром газораспределение Калуга» (место нахождения: 248018, Калужская обл., г. Калуга, пер. Баррикад, д.4; основной вид деятельности – транспортировка газа по трубопроводам), что в совокупности с имеющимися у АО «Газпром газораспределение» составило 75,63% голосующих акций АО «Газпром газораспределение Калуга», и сообщает, что приняла уведомление к свед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B56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850(1) </text:p></draw:text-box></draw:frame><draw:frame draw:style-name="Mfr2" draw:name="SpdBarcode" text:anchor-type="paragraph" svg:x="0cm" svg:width="3.6cm" svg:height="0.78cm" draw:z-index="1"><draw:image xlink:href="Pictures/10000201000000780000001A59B56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6:16:37.78</meta:creation-date>
    <meta:generator>OpenOffice.org/3.4.1$Win32 OpenOffice.org_project/341m1$Build-9593</meta:generator>
    <dc:date>2016-01-17T17:19:39.27</dc:date>
    <meta:document-statistic meta:table-count="0" meta:image-count="1" meta:object-count="0" meta:page-count="1" meta:paragraph-count="3" meta:word-count="103" meta:character-count="883"/>
    <meta:user-defined meta:name="Поле 1"/>
    <meta:user-defined meta:name="Поле 2"/>
    <meta:user-defined meta:name="Поле 3"/>
    <meta:user-defined meta:name="Поле 4"/>
  </office:meta>
</office:document-meta>
</file>