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844512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1" fo:font-size="14pt" style:font-size-asian="14pt" style:font-size-complex="14pt"/>
    </style:style>
    <style:style style:name="P4"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6" style:family="paragraph" style:parent-style-name="Heading_20_1">
      <style:paragraph-properties fo:margin-left="9.998cm" fo:margin-right="0cm" fo:margin-top="0cm" fo:margin-bottom="0cm" fo:line-height="150%" fo:text-indent="0cm" style:auto-text-indent="false"/>
    </style:style>
    <style:style style:name="P7" style:family="paragraph" style:parent-style-name="Text_20_body">
      <style:paragraph-properties fo:margin-left="9.998cm" fo:margin-right="0cm" fo:margin-top="0cm" fo:margin-bottom="0cm" fo:line-height="150%"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023cm" style:auto-text-indent="false">
        <style:tab-stops/>
      </style:paragraph-properties>
      <style:text-properties style:font-name="Times New Roman" fo:font-size="12pt" fo:background-color="transparent" style:font-size-asian="12pt" style:font-size-complex="12pt"/>
    </style:style>
    <style:style style:name="P9" style:family="paragraph" style:parent-style-name="Text_20_body">
      <style:paragraph-properties fo:margin-left="9.962cm" fo:margin-right="0cm" fo:margin-top="0cm" fo:margin-bottom="0cm" fo:line-height="150%" fo:text-align="justify" style:justify-single-word="false" fo:text-indent="0cm" style:auto-text-indent="false"/>
      <style:text-properties fo:color="#000000" style:font-name="Times New Roman1" fo:font-size="14pt" fo:background-color="transparent" style:font-size-asian="14pt" style:font-size-complex="14pt"/>
    </style:style>
    <style:style style:name="P10" style:family="paragraph" style:parent-style-name="Text_20_body">
      <style:paragraph-properties fo:margin-left="0cm" fo:margin-right="0cm" fo:margin-top="0cm" fo:margin-bottom="0cm" fo:line-height="150%" fo:text-indent="0cm" style:auto-text-indent="false"/>
    </style:style>
    <style:style style:name="P11" style:family="paragraph" style:parent-style-name="Text_20_body">
      <style:paragraph-properties fo:margin-left="0cm" fo:margin-right="0cm" fo:margin-top="0cm" fo:margin-bottom="0cm" fo:line-height="150%" fo:text-indent="0cm" style:auto-text-indent="false"/>
      <style:text-properties fo:font-size="14pt" fo:font-weight="bold"/>
    </style:style>
    <style:style style:name="P12"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style:style>
    <style:style style:name="P13"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fo:background-color="#ffffff"/>
    </style:style>
    <style:style style:name="P14" style:family="paragraph" style:parent-style-name="Text_20_body">
      <style:paragraph-properties fo:margin-left="0cm" fo:margin-right="0cm" fo:margin-top="0cm" fo:margin-bottom="0cm" fo:line-height="115%" fo:text-align="justify" style:justify-single-word="false" fo:text-indent="0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0cm" style:auto-text-indent="false"/>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17" style:family="paragraph" style:parent-style-name="Text_20_body">
      <style:paragraph-properties fo:margin-left="0cm" fo:margin-right="0cm" fo:line-height="150%" fo:text-align="justify" style:justify-single-word="false" fo:text-indent="0cm" style:auto-text-indent="false"/>
      <style:text-properties style:font-name="Times New Roman1" fo:font-size="14pt"/>
    </style:style>
    <style:style style:name="P18" style:family="paragraph" style:parent-style-name="Text_20_body">
      <style:paragraph-properties fo:margin-left="0.06cm" fo:margin-right="0cm" fo:margin-top="0cm" fo:margin-bottom="0cm" fo:line-height="150%" fo:text-align="justify" style:justify-single-word="false" fo:text-indent="1.251cm" style:auto-text-indent="false"/>
      <style:text-properties fo:color="#000000" fo:font-size="14pt"/>
    </style:style>
    <style:style style:name="P19" style:family="paragraph" style:parent-style-name="Text_20_body">
      <style:paragraph-properties fo:margin-top="0cm" fo:margin-bottom="0cm" fo:line-height="150%"/>
    </style:style>
    <style:style style:name="P20" style:family="paragraph" style:parent-style-name="Text_20_body">
      <style:paragraph-properties fo:margin-top="0cm" fo:margin-bottom="0cm" fo:line-height="150%" fo:text-align="center" style:justify-single-word="false"/>
    </style:style>
    <style:style style:name="P21" style:family="paragraph" style:parent-style-name="Text_20_body">
      <style:paragraph-properties fo:margin-top="0cm" fo:margin-bottom="0cm" fo:line-height="150%" fo:text-align="center" style:justify-single-word="false"/>
      <style:text-properties fo:font-size="14pt"/>
    </style:style>
    <style:style style:name="P22" style:family="paragraph" style:parent-style-name="Text_20_body">
      <style:paragraph-properties fo:margin-top="0cm" fo:margin-bottom="0cm" fo:line-height="150%" fo:text-align="justify" style:justify-single-word="false"/>
      <style:text-properties style:font-name="Times New Roman1" fo:font-size="14pt" style:font-size-asian="14pt" style:font-size-complex="14pt"/>
    </style:style>
    <style:style style:name="P23" style:family="paragraph" style:parent-style-name="Text_20_body">
      <style:paragraph-properties fo:margin-top="0cm" fo:margin-bottom="0cm" fo:line-height="150%" fo:text-align="center" style:justify-single-word="false"/>
      <style:text-properties style:font-name="Times New Roman1" fo:font-size="14pt" fo:font-weight="bold"/>
    </style:style>
    <style:style style:name="P24" style:family="paragraph" style:parent-style-name="Text_20_body">
      <style:paragraph-properties fo:margin-top="0cm" fo:margin-bottom="0cm" fo:line-height="150%"/>
      <style:text-properties fo:color="#000000"/>
    </style:style>
    <style:style style:name="P25" style:family="paragraph" style:parent-style-name="Text_20_body">
      <style:paragraph-properties fo:margin-top="0cm" fo:margin-bottom="0cm" fo:line-height="150%" fo:text-align="justify" style:justify-single-word="false"/>
      <style:text-properties style:font-name="Times New Roman" fo:font-size="12pt" fo:background-color="transparent" style:font-size-asian="12pt" style:font-size-complex="12pt"/>
    </style:style>
    <style:style style:name="P26"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serif" fo:font-size="14pt"/>
    </style:style>
    <style:style style:name="P27" style:family="paragraph" style:parent-style-name="Text_20_body">
      <style:paragraph-properties fo:margin-left="0cm" fo:margin-right="0cm" fo:line-height="150%" fo:text-align="justify" style:justify-single-word="false" fo:text-indent="1.244cm" style:auto-text-indent="false"/>
      <style:text-properties fo:font-size="14pt"/>
    </style:style>
    <style:style style:name="P28" style:family="paragraph" style:parent-style-name="Text_20_body">
      <style:paragraph-properties fo:margin-left="0cm" fo:margin-right="0cm" fo:line-height="150%" fo:text-align="justify" style:justify-single-word="false" fo:text-indent="1.27cm" style:auto-text-indent="false"/>
      <style:text-properties style:font-name="serif" fo:font-size="14pt"/>
    </style:style>
    <style:style style:name="P29"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serif"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17cm" style:auto-text-indent="false"/>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31" style:family="paragraph" style:parent-style-name="Text_20_body">
      <style:paragraph-properties fo:margin-left="0cm" fo:margin-right="0cm" fo:margin-top="0cm" fo:margin-bottom="0cm" fo:line-height="150%" fo:text-align="justify" style:justify-single-word="false" fo:text-indent="1.217cm" style:auto-text-indent="false"/>
    </style:style>
    <style:style style:name="P32" style:family="paragraph" style:parent-style-name="Text_20_body">
      <style:paragraph-properties fo:margin-left="0.056cm" fo:margin-right="0cm" fo:margin-top="0cm" fo:margin-bottom="0cm" fo:line-height="150%" fo:text-align="justify" style:justify-single-word="false" fo:text-indent="1.198cm" style:auto-text-indent="false"/>
      <style:text-properties fo:color="#000000" style:font-name="Times New Roman1" fo:font-size="14pt" fo:background-color="transparent" style:font-size-asian="14pt" style:font-size-complex="14pt"/>
    </style:style>
    <style:style style:name="P33" style:family="paragraph" style:parent-style-name="Text_20_body">
      <style:paragraph-properties fo:margin-left="0.056cm" fo:margin-right="0cm" fo:margin-top="0cm" fo:margin-bottom="0cm" fo:line-height="150%" fo:text-align="justify" style:justify-single-word="false" fo:text-indent="1.198cm" style:auto-text-indent="false"/>
      <style:text-properties fo:font-size="14pt"/>
    </style:style>
    <style:style style:name="P34" style:family="paragraph" style:parent-style-name="Text_20_body">
      <style:paragraph-properties fo:margin-left="0cm" fo:margin-right="0cm" fo:margin-top="0cm" fo:margin-bottom="0cm" fo:line-height="150%" fo:text-align="justify" style:justify-single-word="false" fo:text-indent="1.222cm" style:auto-text-indent="false"/>
      <style:text-properties style:font-name="Times New Roman1" fo:font-size="14pt" fo:background-color="transparent"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59cm" style:auto-text-indent="false"/>
      <style:text-properties style:font-name="Times New Roman1" fo:font-size="14pt" fo:background-color="transparent" style:font-size-asian="14pt"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0.806cm" style:auto-text-indent="false">
        <style:tab-stops>
          <style:tab-stop style:position="1.663cm"/>
        </style:tab-stops>
      </style:paragraph-properties>
      <style:text-properties fo:color="#000000" style:font-name="Times New Roman1" fo:font-size="14pt" fo:background-color="transparent" style:font-size-asian="14pt"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0.949cm" style:auto-text-indent="false"/>
      <style:text-properties style:font-name="Times New Roman1" fo:font-size="14pt"/>
    </style:style>
    <style:style style:name="P38" style:family="paragraph" style:parent-style-name="Text_20_body">
      <style:paragraph-properties fo:margin-left="0cm" fo:margin-right="0cm" fo:margin-top="0cm" fo:margin-bottom="0cm" fo:line-height="150%" fo:text-indent="0.931cm" style:auto-text-indent="false"/>
    </style:style>
    <style:style style:name="P39" style:family="paragraph" style:parent-style-name="Text_20_body">
      <style:paragraph-properties fo:margin-left="0cm" fo:margin-right="0cm" fo:margin-top="0cm" fo:margin-bottom="0cm" fo:line-height="150%" fo:text-indent="0.023cm" style:auto-text-indent="false"/>
      <style:text-properties style:font-name="Times New Roman1" fo:font-size="14pt"/>
    </style:style>
    <style:style style:name="P40" style:family="paragraph" style:parent-style-name="Text_20_body" style:list-style-name="L1">
      <style:paragraph-properties fo:margin-left="0.051cm" fo:margin-right="0cm" fo:margin-top="0cm" fo:margin-bottom="0cm" fo:line-height="150%" fo:text-align="justify" style:justify-single-word="false" fo:text-indent="1.335cm" style:auto-text-indent="false">
        <style:tab-stops/>
      </style:paragraph-properties>
    </style:style>
    <style:style style:name="P41"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42" style:family="paragraph" style:parent-style-name="Text_20_body" style:list-style-name="L1">
      <style:paragraph-properties fo:margin-left="0cm" fo:margin-right="0cm" fo:margin-top="0cm" fo:margin-bottom="0cm" fo:line-height="150%" fo:text-align="justify" style:justify-single-word="false" fo:text-indent="1.386cm" style:auto-text-indent="false"/>
      <style:text-properties style:font-name="Times New Roman1" fo:font-size="14pt" style:font-size-asian="14pt" style:font-size-complex="14pt"/>
    </style:style>
    <style:style style:name="P43" style:family="paragraph" style:parent-style-name="Text_20_body" style:list-style-name="L2">
      <style:paragraph-properties fo:margin-left="0cm" fo:margin-right="0cm" fo:margin-top="0cm" fo:margin-bottom="0cm" fo:line-height="150%" fo:text-align="justify" style:justify-single-word="false" fo:text-indent="1.386cm" style:auto-text-indent="false">
        <style:tab-stops/>
      </style:paragraph-properties>
      <style:text-properties style:font-name="Times New Roman1" fo:font-size="14pt" style:font-size-asian="14pt" style:font-size-complex="14pt"/>
    </style:style>
    <style:style style:name="P44" style:family="paragraph" style:parent-style-name="Text_20_body" style:list-style-name="L3">
      <style:paragraph-properties fo:margin-left="0cm" fo:margin-right="0cm" fo:margin-top="0cm" fo:margin-bottom="0cm" fo:line-height="150%" fo:text-align="justify" style:justify-single-word="false" fo:text-indent="1.386cm" style:auto-text-indent="false"/>
      <style:text-properties fo:color="#000000" style:font-name="Times New Roman1" fo:font-size="14pt" fo:background-color="transparent" style:font-size-asian="14pt" style:font-size-complex="14pt"/>
    </style:style>
    <style:style style:name="P45" style:family="paragraph" style:parent-style-name="Text_20_body" style:list-style-name="L4">
      <style:paragraph-properties fo:margin-left="0cm" fo:margin-right="0cm" fo:margin-top="0cm" fo:margin-bottom="0cm" fo:line-height="150%" fo:text-align="justify" style:justify-single-word="false" fo:text-indent="1.27cm" style:auto-text-indent="false" fo:background-color="transparent">
        <style:background-image/>
      </style:paragraph-properties>
    </style:style>
    <style:style style:name="P46" style:family="paragraph" style:parent-style-name="Text_20_body" style:master-page-name="First_20_Page">
      <style:paragraph-properties fo:margin-left="0cm" fo:margin-right="0cm" fo:text-align="center" style:justify-single-word="false" fo:text-indent="0cm" style:auto-text-indent="false" style:page-number="auto"/>
      <style:text-properties fo:font-size="14pt"/>
    </style:style>
    <style:style style:name="T1" style:family="text">
      <style:text-properties style:font-name="Times New Roman" fo:font-size="12pt" style:font-size-asian="12pt" style:font-size-complex="12pt"/>
    </style:style>
    <style:style style:name="T2" style:family="text">
      <style:text-properties style:font-name="Times New Roman" fo:background-color="transparent" style:font-size-asian="14pt" style:font-size-complex="14pt"/>
    </style:style>
    <style:style style:name="T3" style:family="text">
      <style:text-properties style:use-window-font-color="tru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5" style:family="text">
      <style:text-properties fo:language="ru" fo:country="RU"/>
    </style:style>
    <style:style style:name="T6" style:family="text">
      <style:text-properties fo:background-color="#ffffff"/>
    </style:style>
    <style:style style:name="T7" style:family="text">
      <style:text-properties style:font-name="Times New Roman1"/>
    </style:style>
    <style:style style:name="T8" style:family="text">
      <style:text-properties style:font-name="Times New Roman1" fo:background-color="transparent"/>
    </style:style>
    <style:style style:name="T9" style:family="text">
      <style:text-properties style:font-name="Times New Roman1" fo:background-color="transparent" style:font-size-asian="14pt" style:font-size-complex="14pt"/>
    </style:style>
    <style:style style:name="T10" style:family="text">
      <style:text-properties style:font-name="Times New Roman1" fo:background-color="#ffffff"/>
    </style:style>
    <style:style style:name="T11" style:family="text">
      <style:text-properties style:font-name="Times New Roman1" fo:font-size="14pt" style:font-size-asian="14pt" style:font-size-complex="14pt"/>
    </style:style>
    <style:style style:name="T12" style:family="text">
      <style:text-properties style:font-name="Times New Roman1" fo:font-size="14pt" fo:language="ru" fo:country="RU" style:font-size-asian="14pt" style:font-size-complex="14pt"/>
    </style:style>
    <style:style style:name="T13" style:family="text">
      <style:text-properties style:font-name="Times New Roman1" fo:font-size="14pt" fo:background-color="transparent" style:font-size-asian="14pt" style:font-size-complex="14pt"/>
    </style:style>
    <style:style style:name="T14" style:family="text">
      <style:text-properties fo:background-color="transparent"/>
    </style:style>
    <style:style style:name="T15" style:family="text">
      <style:text-properties fo:background-color="transparent" style:font-size-asian="14pt" style:font-size-complex="14pt"/>
    </style:style>
    <style:style style:name="T16" style:family="text">
      <style:text-properties fo:font-size="14pt"/>
    </style:style>
    <style:style style:name="T17" style:family="text">
      <style:text-properties fo:font-size="14pt" fo:font-weight="bold"/>
    </style:style>
    <style:style style:name="T18" style:family="text">
      <style:text-properties fo:color="#000000" style:font-name="Times New Roman1" fo:font-size="14pt" style:font-size-asian="14pt" style:font-size-complex="14pt"/>
    </style:style>
    <style:style style:name="T19" style:family="text">
      <style:text-properties fo:color="#000000" style:font-name="Times New Roman1" fo:font-size="14pt" fo:language="ru" fo:country="RU" style:font-size-asian="14pt" style:font-size-complex="14pt"/>
    </style:style>
    <style:style style:name="T20" style:family="text">
      <style:text-properties fo:color="#000000" style:font-name="Times New Roman1" fo:font-size="14pt" fo:background-color="transparent" style:font-size-asian="14pt" style:font-size-complex="14pt"/>
    </style:style>
    <style:style style:name="T21" style:family="text">
      <style:text-properties fo:color="#000000" style:font-name="Times New Roman1" fo:background-color="transparent" style:font-size-asian="14pt" style:font-size-complex="14pt"/>
    </style:style>
    <style:style style:name="T22" style:family="text">
      <style:text-properties fo:color="#000000" style:font-name="Times New Roman1" fo:language="ru" fo:country="RU" fo:background-color="transparent" style:font-size-asian="14pt" style:font-size-complex="14pt"/>
    </style:style>
    <style:style style:name="T23" style:family="text">
      <style:text-properties fo:color="#000000" style:text-line-through-style="none" style:font-name="Times New Roman1" fo:language="zxx" fo:country="none" style:text-underline-style="none" style:text-blinking="false" fo:background-color="transparent" style:font-size-asian="14pt" style:language-asian="zxx" style:country-asian="none" style:font-size-complex="14pt" style:language-complex="zxx" style:country-complex="none"/>
    </style:style>
    <style:style style:name="T24" style:family="text">
      <style:text-properties fo:color="#000000" style:text-line-through-style="none" style:font-name="Times New Roman1" fo:language="ru" fo:country="RU" style:text-underline-style="none" style:text-blinking="false" fo:background-color="transparent" style:font-size-asian="14pt" style:language-asian="zxx" style:country-asian="none" style:font-size-complex="14pt" style:language-complex="zxx" style:country-complex="none"/>
    </style:style>
    <style:style style:name="T25" style:family="text">
      <style:text-properties fo:color="#000000" style:text-line-through-style="none" fo:language="ru" fo:country="RU" style:text-underline-style="none" style:text-blinking="false" style:language-asian="zxx" style:country-asian="none" style:language-complex="zxx" style:country-complex="none"/>
    </style:style>
    <style:style style:name="T26" style:family="text">
      <style:text-properties fo:color="#000000" style:text-line-through-style="none" style:text-position="0% 100%" style:font-name="Times New Roman"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fo:color="#000000" style:text-line-through-style="none" style:text-position="0% 100%" style:font-name="Times New Roman"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font-name="Times New Roman" fo:language="ru" fo:country="RU" fo:background-color="transparent" style:font-size-asian="14pt" style:font-size-complex="14pt"/>
    </style:style>
    <style:style style:name="T29" style:family="text">
      <style:text-properties fo:color="#000000" fo:background-color="transparent"/>
    </style:style>
    <style:style style:name="T30" style:family="text">
      <style:text-properties fo:color="#000000" fo:background-color="transparent" style:font-size-asian="14pt" style:font-size-complex="14pt"/>
    </style:style>
    <style:style style:name="T31" style:family="text">
      <style:text-properties fo:color="#000000" style:font-name="serif" fo:background-color="transparent"/>
    </style:style>
    <style:style style:name="T32" style:family="text">
      <style:text-properties style:font-name="serif"/>
    </style:style>
    <style:style style:name="T33" style:family="text">
      <style:text-properties style:font-name="serif" fo:font-size="14pt"/>
    </style:style>
    <style:style style:name="T34" style:family="text">
      <style:text-properties style:font-name="serif" fo:font-size="14pt" fo:language="ru" fo:country="RU"/>
    </style:style>
    <style:style style:name="T35" style:family="text">
      <style:text-properties style:text-line-through-style="none" style:text-position="0% 100%" style:font-name="Times New Roman"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font-variant="normal" fo:text-transform="none" fo:color="#000000" style:font-name="Times New Roman" fo:font-size="14pt" fo:letter-spacing="normal" fo:font-style="normal" fo:font-weight="normal" fo:background-color="#ffffff" style:font-size-asian="14pt" style:font-weight-asian="normal" style:font-size-complex="14pt" style:font-weight-complex="normal"/>
    </style:style>
    <style:style style:name="T37"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03924e4-d413-4220-8673-a35a953776a5" text:name="BossProviderVariable"/>
      </text:user-field-decls>
      <text:p text:style-name="P46"><text:span text:style-name="T37">ОПРЕДЕЛЕНИЕ</text:span></text:p>
      <text:p text:style-name="P12">о продлении срока проведения<text:span text:style-name="T6"> административного</text:span></text:p>
      <text:p text:style-name="P13">расследования по делу административном</text:p>
      <text:p text:style-name="P13"><text:s/>правонарушении № 4-14.32-1437/00-22-15 </text:p>
      <text:p text:style-name="P15"/>
      <text:p text:style-name="P14">14 января 2016 г.<text:tab/><text:tab/><text:tab/><text:tab/><text:tab/><text:tab/><text:tab/> <text:s text:c="30"/>г Москва</text:p>
      <text:p text:style-name="P15"/>
      <text:p text:style-name="P18"><text:span text:style-name="T2">Я, заместитель руководителя Федеральной антимонопольной службы Кинёв А.Ю., рассмотрев материалы дела о нарушении антимонопольного законодательства</text:span><text:span text:style-name="T8"> № 1-11-60/00-22-15, решение по делу № 1-11-60/00-22-15 от 23.11.2015 и определение о возбуждении дела об административном правонарушении от 21.12.2015 </text:span><text:span text:style-name="T10">№ 4-14.32-1437/00-22-15</text:span><text:span text:style-name="T8"> </text:span><text:span text:style-name="T14">в отношении ОО</text:span><text:span text:style-name="T9">О «Транско» (ИНН 3907021150, место нахождения: ул.Горького, д.25, офис 236, ул.Проф.Баранова, д.4, офис 525/1 Калининградская область, г.Калининград, <text:s/>236040)</text:span></text:p>
      <text:p text:style-name="P20"><text:span text:style-name="T17">УСТАНОВИЛ</text:span><text:span text:style-name="T16">:</text:span></text:p>
      <text:p text:style-name="P21"/>
      <text:p text:style-name="P4"><text:span text:style-name="T11">Решением Комиссии ФАС России по делу № 1-11-60/00-22-15 ПАО «Мурманский траловый флот», ООО «Транско», ЗАО «Феникс», ЗАО «Эридан», ЗАО «Таурус», ЗАО «Стрелец», ЗАО «Вестрыбфлот», ООО «Альянс Марин» и ООО «Атлантик Вэйл» признаны нарушившими пункт 3 части 1 статьи 11 Федерального закона от 26.07.2006 № 135-ФЗ «О защите конкуренции» </text:span><text:span text:style-name="T18">(далее </text:span><text:span text:style-name="T19">-</text:span><text:span text:style-name="T18"> Закон о защите конкуренции)</text:span><text:span text:style-name="T11"> путем заключения соглашени</text:span><text:span text:style-name="T12">я</text:span><text:span text:style-name="T11">, которое привело к разделу товарного рынка по объему покупки и продажи товаров, и участия в нем.</text:span></text:p>
      <text:p text:style-name="P22"><text:tab/>Решением Комиссии ФАС России по делу № 1-11-60/00-22-15 установлены следующие обстоятельства.</text:p>
      <text:p text:style-name="P26">Между Правительством Российской Федерации в лице Росрыболовства и Правительством Королевства Марокко 14.02.2013 заключено Соглашение о <text:soft-page-break/>сотрудничестве в области морского рыболовства (далее-Соглашение). </text:p>
      <text:p text:style-name="P28">Согласно части 1 статьи 6 Соглашения Марокканская сторона предоставляет возможность ведения промысла мелких пелагических видов рыб в атлантической рыболовной зоне Марокко российским рыболовным судам.</text:p>
      <text:p text:style-name="P28">При этом, в соответствии со статьей 1 Соглашения, под российскими рыболовными судами понимаются суда, плавающие под флагом Российской Федерации.</text:p>
      <text:p text:style-name="P28">Согласно пункту 4 статьи 13 Соглашения, меры законодательного характера Марокканской Стороны не должны носить дискриминационный характер по отношению к российским рыболовным судам, осуществляющим рыбопромысловую деятельность в атлантической рыболовной зоне Марокко, и каким-либо образом нарушать осуществление предоставленного Российской Стороне права на ведение рыбопромысловой деятельности.</text:p>
      <text:p text:style-name="P29">Согласно пункту «а» части 1 статьи 8 Соглашения, за предоставленное право Российской Стороной должны быть осуществлены выплаты годовой финансовой компенсации, представляющей собой плату за право доступа российских рыболовных судов в атлантическую рыболовную зону Марокко.</text:p>
      <text:p text:style-name="P29"/>
      <text:p text:style-name="P16"><text:span text:style-name="T5"><text:s text:c="7"/></text:span>В 2011 году была учреждена и зарегистрирована Ассоциация отечественных рыбопромышленников, ведущих промысел в зонах стран Западного побережья Африки. Учредителями Ассоциации являлись ОАО «МТФ», ЗАО «МТФ1», ЗАО «МТФ2», ЗАО «МТФ3», ООО «Альянс Марин», ООО «Атлантик Вэйл». Членами Ассоциации были ЗАО «Стрелец», ЗАО «МТФ1», ЗАО «МТФ3», ЗАО «МТФ4», ОАО «МТФ», ООО «Альянс Марин», ООО «Транско», ООО «Атлантик Вэйл», ЗАО «Вестрыбфлот». С момента создания Ассоциация участвовала в распределении квоты в атлантической рыболовной зоне Марокко. Решения о распределении долей по вылову рыбы в атлантической рыболовной зоне Марокко принимались членами Ассоциации на <text:soft-page-break/>общих собраниях членов и передавались в Росрыболовство для дальнейшей реализации.</text:p>
      <text:p text:style-name="P30">В соответствии с определением ст. 9 Закона о защите конкуренции ЗАО «МТФ 1», ЗАО «МТФ 2», ЗАО «МТФ 3», ЗАО «МТФ 4» образуют группу лиц. В настоящее время указанные хозяйствующие субъекты изменили своё наименование соответственно на ЗАО «Стрелец», ЗАО «Феникс», ЗАО «Таурус», ЗАО «Эридан» и <text:span text:style-name="T5">по-прежнему</text:span> являются группой лиц, условно именуемой «Еврофиш».</text:p>
      <text:p text:style-name="P31"><text:span text:style-name="T16">ОАО «Мурманский траловый флот», ЗАО «МТФ 1», ЗАО «МТФ 2», ЗАО «МТФ 3», ЗАО «МТФ 4», ООО «Альянс Марин», ООО «Атлантик Вэйл», ООО «Транско», ЗАО «Вестрыбфлот»</text:span> <text:span text:style-name="T33">в 2012 году, заключил</text:span><text:span text:style-name="T34">и</text:span><text:span text:style-name="T33"> антиконкурентное соглашение, что подтверждается протоколом общего собрания членов Ассоциации от 28.05.2012 №1904/12. </text:span></text:p>
      <text:p text:style-name="P31"><text:span text:style-name="T33">Это было первое общее собрание членов Ассоциации, на котором </text:span><text:span text:style-name="T16">между участниками антиконкурентного соглашения были распределены доли квот </text:span><text:span text:style-name="T16">(вылова) водных биологических ресурсов в атлантической рыболовной зоне Королевства Марокко. </text:span></text:p>
      <text:p text:style-name="P30">Распределяя доли квот <text:span text:style-name="T5">добычи </text:span>(вылова) водных биологических ресурсов в атлантической рыболовной зоне Королевства Марокко (как это обозначалось в протоколах общих собраний и других документах Ассоциации) участники антиконкурентного соглашения делили между собой <text:span text:style-name="T5">т</text:span>оварный рынок <text:s/><text:span text:style-name="T7">по добыче (вылову) мелких пелагических видов рыб, обитающих в атлантической рыболовной зоне Марокко, с целью последующей реализации</text:span> по объемам покупки и продажи.</text:p>
      <text:p text:style-name="P30">После проведения первого общего собрания, члены Ассоциации <text:span text:style-name="T5">продолжали</text:span> принима<text:span text:style-name="T5">ть</text:span> решения о распределении долей квот (вылова) водных биологических ресурсов в атлантической рыболовной зоне Королевства Марокко путем голосования на <text:span text:style-name="T5">общих </text:span>собрания<text:span text:style-name="T5">х</text:span>, проводимых Ассоциацией. <text:span text:style-name="T5">Об этом свидетельствуют</text:span> <text:span text:style-name="T5">протоколы</text:span> <text:span text:style-name="T5">о</text:span>бщего собрания членов Ассоциации от <text:soft-page-break/>23.08.2012 № 2308/12, от 14.09.2012 № 1409/12, <text:span text:style-name="T5">о</text:span>т 15.02.2013 г. № 3-2013.</text:p>
      <text:p text:style-name="P27"><text:span text:style-name="T5">К</text:span>воты добычи водных биоресурсов, предоставленные Российской Федерации в исключительной экономической зоне Королевства Марокко, распределялись между членами Ассоциации отечественных рыбопромышленников, ведущих промысел в зонах стран Западного побережья Африки (Ассоциация), на общих собраниях членов Ассоциации, одним из которых являлось <text:span text:style-name="T5">ООО</text:span> «<text:span text:style-name="T5">Транско</text:span>».</text:p>
      <text:p text:style-name="P32">Решение ФАС России <text:s/>по делу № 1-11-60/00-22-15 изготовлено в полном объеме 23 ноября 2015 года (исх. <text:s/>КА/66044/15 от 23.11.2015).</text:p>
      <text:p text:style-name="P33"><text:span text:style-name="T21">Таким образом, </text:span><text:span text:style-name="T22">ОО</text:span><text:span text:style-name="T21">О «</text:span><text:span text:style-name="T22">Транско</text:span><text:span text:style-name="T21">» заключило антиконкурентное соглашение с хозяйствующими субъектами </text:span><text:span text:style-name="T23">ООО «Альянс Марин», ООО «Атлантик Вэйл», ЗАО «Таурус», ЗАО «Эридан», </text:span><text:span text:style-name="T24">ЗАО «Стрелец»</text:span><text:span text:style-name="T21">, </text:span><text:span text:style-name="T22">ЗАО «Вестрыбфлот»,</text:span><text:span text:style-name="T21"> ПАО «Мурманский траловый флот», ЗАО «Феникс» </text:span><text:span text:style-name="T22">и</text:span><text:span text:style-name="T21"> <text:s/>активно участвовало в его реализации, </text:span><text:span text:style-name="T22">что привело к разделу товарного рынка по добыче (вылову) мелких пелагических видов рыб, обитающих в атлантической рыболовной зоне </text:span><text:span text:style-name="T22">Марокко по объему покупки и продаже товаров.</text:span></text:p>
      <text:p text:style-name="P33"><text:span text:style-name="T22"><text:s/>Запрет на заключение антиконкурентных соглашений установлен пунктом 3 части 1 статьи 11 Закона о защите конкуренции, согласно которому признаются картелем и запрещаются соглашения между хозяйствующими субъектами, если такие соглашения привели к </text:span><text:span text:style-name="T28">разделу товарного рынка по территориальному принципу, объему продажи или покупки товаров, ассортименту реализуемых товаров либо составу продавцов или покупателей (заказчиков).</text:span></text:p>
      <text:p text:style-name="P34">Нарушение <text:span text:style-name="T25">пункта 3 части 1 статьи 11 </text:span>Закона о защите конкуренции предусматривает ответственность в соответствии с частью 1 статьи 14.32 Кодекса Российской Федерации об административных правонарушениях (далее – КоАП).</text:p>
      <text:p text:style-name="P35">Согласно части 1 статьи 14.32 КоАП заключение хозяйствующим субъектом недопустимого в соответствии с антимонопольным <text:soft-page-break/>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17"><text:span text:style-name="T15"><text:tab/></text:span><text:span text:style-name="T35">По состоянию на 14 января 2016 года, дату запланированного составления протокола об административном правонарушении по делу </text:span><text:span text:style-name="T26">об административном правонарушении № 4-14.32-1437/00-22-15,</text:span><text:span text:style-name="T35"> отсутствуют сведения надлежащего уведомления ООО «Транско»</text:span><text:span text:style-name="T26"> о времени, месте составления </text:span><text:span text:style-name="T27">протокола об административном правонарушении по делу </text:span><text:span text:style-name="T26">об </text:span><text:soft-page-break/><text:span text:style-name="T26">административном правонарушении № 4-14.32-1437/00-22-15.</text:span></text:p>
      <text:p text:style-name="P17"><text:span text:style-name="T15"><text:tab/></text:span><text:span text:style-name="T30">В связи с изложенным, руководствуясь частью 5 статьи 28.7 Кодекса Российской Федерации об административных правонарушениях <text:s/></text:span></text:p>
      <text:p text:style-name="P36"/>
      <text:p text:style-name="P36"/>
      <text:p text:style-name="P24"/>
      <text:p text:style-name="P23">ОПРЕДЕЛИЛ:</text:p>
      <text:list xml:id="list8890371412674610178" text:style-name="L1">
        <text:list-item>
          <text:list>
            <text:list-item>
              <text:list>
                <text:list-item>
                  <text:p text:style-name="P40"><text:span text:style-name="T13">Продлить срок административного расследования по делу об административном правонарушении № 4-14.32-1437/00-22-15 в отношении ООО</text:span><text:span text:style-name="T20"> «Транско» (ИНН 3907021150, место нахождения: ул.Горького, д.25, офис 236, ул.Проф.Баранова, д.4, офис 525/1 Калининградская область, г.Калининград, <text:s/>236040) до 14 февраля 2016. </text:span></text:p>
                </text:list-item>
                <text:list-item>
                  <text:p text:style-name="P41">В соответствии со статьей 26.10 КоАП ООО «Транско» надлежит представить в ФАС России в течении трех дней с даты получения настоящего определения оформленные в виде справки, подписанные уполномоченным лицом, заверенные печатью организации:</text:p>
                  <text:p text:style-name="P42"><text:span text:style-name="T29"><text:s text:c="4"/>3.1. сведения о сумме выручки ООО «Транско» от реализации <text:s/>водных биоресурсов, добытых (выловленных) в атлантической рыболовной зоне королевства Марокко за период с 01.01.2014 по 31.12.2014, определяемой в соответствии со статьями 248 и 249 Налогового Кодекса Российской Федерации (без НДС) (</text:span><text:span text:style-name="T31">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29">;</text:span></text:p>
                </text:list-item>
              </text:list>
            </text:list-item>
          </text:list>
        </text:list-item>
      </text:list>
      <text:list xml:id="list6963824507487951774" text:style-name="L2">
        <text:list-item>
          <text:list>
            <text:list-header>
              <text:p text:style-name="P43"><text:span text:style-name="T29"><text:s text:c="5"/>3.2 сведения о совокупном размере суммы выручки <text:s/>ООО «Транско» от реализации всех товаров (работ, услуг) за период с 01.01.2014 по 31.12.2014, определяемой в соответствии со статьями 248 и 249 Налогового Кодекса Российской Федерации (без НДС) (</text:span><text:span text:style-name="T32">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text:span><text:soft-page-break/><text:span text:style-name="T32">указанные сведения);</text:span></text:p>
            </text:list-header>
          </text:list>
        </text:list-item>
      </text:list>
      <text:list xml:id="list9147740686861111961" text:style-name="L3">
        <text:list-item>
          <text:list>
            <text:list-header>
              <text:p text:style-name="P44"><text:s text:c="4"/>3.3 письменные пояснения о том, какое конкретно физическое лицо (физические лица) выполняло(-и) обязанности единоличного исполнительного органа ООО «Транско» в период с 01.03.2014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 </text:p>
            </text:list-header>
          </text:list>
        </text:list-item>
      </text:list>
      <text:list xml:id="list2333226367499316296" text:style-name="L4">
        <text:list-item>
          <text:list>
            <text:list-item>
              <text:list>
                <text:list-item>
                  <text:p text:style-name="P45"><text:span text:style-name="T20">Законному представителю ООО «Транско» явиться в «9» час. «50» мин. « 11 » февраля 2016 г. по адресу: г. Москва, Пыжевский пер., д. 6 (Управление по борьбе с картелями ФАС России, кабинет № 204) для дачи объяснений по факту нарушения, а также для подписания протокола об </text:span><text:span text:style-name="T20">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36">4-14.32-1437/00-22-15</text:span><text:span text:style-name="T20">, со всеми правами, предусмотренными статьей 25.5 КоАП.</text:span></text:p>
                </text:list-item>
              </text:list>
            </text:list-item>
          </text:list>
        </text:list-item>
      </text:list>
      <text:p text:style-name="P5">Неявка в указанный срок будет расценена как отказ от подписания протокола.</text:p>
      <text:p text:style-name="P3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7">В соответствии с частью 4 статьи 25.5 КоАП защитник допускается к участию в производстве по делу об административном правонарушении с <text:soft-page-break/>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844512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color="#000000" style:font-name="Times New Roman1" fo:font-size="14pt" fo:background-color="transparen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4"><draw:text-box fo:min-height="0.041cm"><text:p text:style-name="Frame_20_contents">Идентификатор</text:p></draw:text-box></draw:frame><text:page-number text:select-page="current">8</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F844512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4T17:47:10.66</meta:creation-date>
    <meta:generator>OpenOffice.org/3.4.1$Win32 OpenOffice.org_project/341m1$Build-9593</meta:generator>
    <dc:date>2016-01-17T17:26:16.63</dc:date>
    <meta:document-statistic meta:table-count="0" meta:image-count="1" meta:object-count="0" meta:page-count="8" meta:paragraph-count="41" meta:word-count="1535" meta:character-count="12230"/>
    <meta:user-defined meta:name="Поле 1"/>
    <meta:user-defined meta:name="Поле 2"/>
    <meta:user-defined meta:name="Поле 3"/>
    <meta:user-defined meta:name="Поле 4"/>
  </office:meta>
</office:document-meta>
</file>