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F54C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bd3b8-8a36-487f-9f60-5cb71f5f539d" text:name="BossProviderVariable"/>
      </text:user-field-decls>
      <text:p text:style-name="P9"/>
      <text:p text:style-name="P6"><text:span text:style-name="T1"><text:tab/></text:span>В соответствии с частью 4 статьи 7 Федерального закона от 17.08.1995 №147-ФЗ «О естественных монополиях» Федеральная антимонопольная служба рассмотрела уведомление ОАО «Газпром газораспределение» (место нахождения: 190000, г. Санкт-Петербург, Конногвардейский бульвар, д.17, лит. А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0% голосующих акций АО «Газпром газораспределение Тамбов» (место нахождения: 392000, Тамбовская обл., г. Тамбов, ул. Московская, д.19 «Д»; основной вид деятельности – транспортировка газа по трубопроводам), что в совокупности с имеющимися у ОАО «Газпром газораспределение» составило 76,29% голосующих акций АО «Газпром газораспределение Тамбов», и сообщает, что приняла уведомление к свед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F54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884(1) </text:p></draw:text-box></draw:frame><draw:frame draw:style-name="Mfr2" draw:name="SpdBarcode" text:anchor-type="paragraph" svg:x="0cm" svg:width="3.6cm" svg:height="0.78cm" draw:z-index="1"><draw:image xlink:href="Pictures/10000201000000780000001A1FF54C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6:47:18.56</meta:creation-date>
    <meta:generator>OpenOffice.org/3.4.1$Win32 OpenOffice.org_project/341m1$Build-9593</meta:generator>
    <dc:date>2016-01-17T17:27:11.10</dc:date>
    <meta:document-statistic meta:table-count="0" meta:image-count="1" meta:object-count="0" meta:page-count="1" meta:paragraph-count="3" meta:word-count="104" meta:character-count="892"/>
    <meta:user-defined meta:name="Поле 1"/>
    <meta:user-defined meta:name="Поле 2"/>
    <meta:user-defined meta:name="Поле 3"/>
    <meta:user-defined meta:name="Поле 4"/>
  </office:meta>
</office:document-meta>
</file>