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E76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size-complex="14pt"/>
    </style:style>
    <style:style style:name="T7" style:family="text">
      <style:text-properties style:font-name="Times New Roman1" fo:background-color="transparent" style:font-size-complex="14pt"/>
    </style:style>
    <style:style style:name="T8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828e8-117d-4390-8675-5c398944d945" text:name="BossProviderVariable"/>
      </text:user-field-decls>
      <text:p text:style-name="P20"><text:span text:style-name="T1">ОПРЕДЕЛЕНИЕ</text:span></text:p>
      <text:p text:style-name="P8">о продлении срока и об отложении рассмотрения дела</text:p>
      <text:p text:style-name="P8">об административном правонарушении №АГОЗ- 374/15</text:p>
      <text:p text:style-name="P8"/>
      <text:p text:style-name="P15">«30» декабря <text:s/>2015 года <text:s text:c="80"/>г. Москва</text:p>
      <text:p text:style-name="P12"><text:span text:style-name="T2"><text:tab/>Я, <text:s/>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 374/15, возбужденного в отношении <text:s/></text:span><text:span text:style-name="T3">председателя единой</text:span><text:span text:style-name="T4"> комиссии <text:s/>ФК</text:span><text:span text:style-name="T3">П</text:span><text:span text:style-name="T4"> «</text:span><text:span text:style-name="T3">Пермский пороховой завод</text:span><text:span text:style-name="T4">» </text:span><text:span text:style-name="T5">&lt;...&gt;</text:span><text:span text:style-name="T3"> по части 2 статьи 7.30 </text:span><text:span text:style-name="T4">Кодекса Российской Федерации об административном правонарушениях (далее — КоАП РФ),</text:span></text:p>
      <text:p text:style-name="P9"/>
      <text:p text:style-name="P10">УСТАНОВИЛ</text:p>
      <text:p text:style-name="P10"/>
      <text:p text:style-name="P11"><text:tab/>Необходимость в дополнительном выяснении обстоятельств по делу об административном правонарушении №АГОЗ- 374/15.</text:p>
      <text:p text:style-name="P11"><text:tab/>Руководствуясь частью 2 статьи 29.6, пунктом 7 части 1 статьи <text:s/>29.7 КоАП РФ,</text:p>
      <text:p text:style-name="P10">ОПРЕДЕЛИЛ</text:p>
      <text:list xml:id="list8341298116884854640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/><text:tab/>1. Продлить срок рассмотрения дела об административном правонарушении №АГОЗ - 374/15 до 30.01.2016 г.</text:p>
                            </text:list-header>
                          </text:list>
                          <text:p text:style-name="P18"><text:s/><text:tab/>2. Рассмотрение дела об административном правонарушении №АГОЗ-374/15 отложить.</text:p>
                          <text:p text:style-name="P19"><text:span text:style-name="T3"><text:s/><text:tab/>3. Назначить рассмотрение дела об административном правонарушении № АГОЗ - 374/15 на 19.01.2016 в 17 часов 00 минут </text:span><text:span text:style-name="T2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E7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6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655(2) </text:p></draw:text-box></draw:frame><draw:frame draw:style-name="Mfr2" draw:name="SpdBarcode" text:anchor-type="paragraph" svg:x="0cm" svg:width="3.6cm" svg:height="0.78cm" draw:z-index="1"><draw:image xlink:href="Pictures/10000201000000780000001A8F1E7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39:33.82</meta:creation-date>
    <meta:generator>OpenOffice.org/3.4.1$Win32 OpenOffice.org_project/341m1$Build-9593</meta:generator>
    <dc:date>2016-01-17T17:28:01.51</dc:date>
    <meta:editing-duration>PT10M13S</meta:editing-duration>
    <meta:editing-cycles>1</meta:editing-cycles>
    <meta:print-date>2016-01-13T15:50:08.42</meta:print-date>
    <meta:document-statistic meta:table-count="0" meta:image-count="1" meta:object-count="0" meta:page-count="1" meta:paragraph-count="14" meta:word-count="148" meta:character-count="1199"/>
    <meta:user-defined meta:name="Поле 1"/>
    <meta:user-defined meta:name="Поле 2"/>
    <meta:user-defined meta:name="Поле 3"/>
    <meta:user-defined meta:name="Поле 4"/>
  </office:meta>
</office:document-meta>
</file>