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87A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2" style:family="paragraph" style:parent-style-name="Standard">
      <style:paragraph-properties fo:margin-left="0cm" fo:margin-right="-0.132cm" fo:text-align="justify" style:justify-single-word="false" fo:text-indent="1.244cm" style:auto-text-indent="false" style:text-autospace="none"/>
    </style:style>
    <style:style style:name="P23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b21b1-ed6c-4fb0-bc4a-7b779212d344" text:name="BossProviderVariable"/>
      </text:user-field-decls>
      <text:p text:style-name="P26">ОПРЕДЕЛЕНИЕ</text:p>
      <text:p text:style-name="P13">о продлении срока и об отложении рассмотрения дела</text:p>
      <text:p text:style-name="P14"><text:span text:style-name="T1">об административном правонарушении №</text:span><text:span text:style-name="T3"> АГОЗ-198/15</text:span></text:p>
      <text:p text:style-name="P12"/>
      <text:p text:style-name="P12"/>
      <text:p text:style-name="P12"/>
      <text:p text:style-name="P12"/>
      <text:p text:style-name="P12"/>
      <text:p text:style-name="P5">«13» января 2016 г.<text:tab/>г. Москва</text:p>
      <text:p text:style-name="P6"/>
      <text:p text:style-name="P6"/>
      <text:p text:style-name="P6"/>
      <text:p text:style-name="P6"/>
      <text:p text:style-name="P2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198/15</text:span><text:span text:style-name="T2">, возбужденного в отношении члена </text:span><text:span text:style-name="T3">Единой комиссии ФКУ «ЦХиСО УМВД России по Кировской области» </text:span><text:span text:style-name="T4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5"/>
      <text:p text:style-name="P25"/>
      <text:p text:style-name="P18">УСТАНОВИЛ:</text:p>
      <text:p text:style-name="P15"/>
      <text:p text:style-name="P15"/>
      <text:p text:style-name="P16">Необходимость в дополнительном выяснении обстоятельств по делу об административном правонарушении № АГОЗ-198/15.</text:p>
      <text:p text:style-name="P23">Руководствуясь частью 2 статьи 29.6, пунктом 7 части 1 статьи 29.7 КоАП РФ,</text:p>
      <text:p text:style-name="P10"/>
      <text:p text:style-name="P21">ОПРЕДЕЛИЛ</text:p>
      <text:p text:style-name="P10"/>
      <text:p text:style-name="P24">1. Продлить срок рассмотрения дела об административном правонарушении № АГОЗ-198/15 до 22.01.2016.</text:p>
      <text:p text:style-name="P24">2. Рассмотрение дела об административном правонарушении<text:line-break/>№ АГОЗ-198/15 отложить.</text:p>
      <text:p text:style-name="P24">3. Назначить рассмотрение дела об административном правонарушении № АГОЗ-198/15 на 22.01.2016 в 15 часов 3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87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21(1) </text:p></draw:text-box></draw:frame><draw:frame draw:style-name="Mfr2" draw:name="SpdBarcode" text:anchor-type="paragraph" svg:x="0cm" svg:width="3.6cm" svg:height="0.78cm" draw:z-index="1"><draw:image xlink:href="Pictures/10000201000000780000001A41C87A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7T17:28:43.99</dc:date>
    <meta:editing-duration>PT1H18M19S</meta:editing-duration>
    <meta:editing-cycles>5</meta:editing-cycles>
    <meta:generator>OpenOffice.org/3.4.1$Win32 OpenOffice.org_project/341m1$Build-9593</meta:generator>
    <meta:print-date>2016-01-13T12:20:12.24</meta:print-date>
    <meta:document-statistic meta:table-count="0" meta:image-count="1" meta:object-count="0" meta:page-count="1" meta:paragraph-count="14" meta:word-count="148" meta:character-count="1105"/>
    <meta:user-defined meta:name="Поле 1"/>
    <meta:user-defined meta:name="Поле 2"/>
    <meta:user-defined meta:name="Поле 3"/>
    <meta:user-defined meta:name="Поле 4"/>
  </office:meta>
</office:document-meta>
</file>