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7E3A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margin-left="9.843cm" fo:margin-right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9.843cm" fo:margin-right="0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9.843cm" fo:margin-right="0cm" fo:text-indent="0cm" style:auto-text-indent="false"/>
      <style:text-properties style:font-name="Times New Roman" fo:font-size="13pt"/>
    </style:style>
    <style:style style:name="P10" style:family="paragraph" style:parent-style-name="Text_20_body">
      <style:paragraph-properties fo:margin-left="9.843cm" fo:margin-right="0cm" fo:text-align="justify" style:justify-single-word="false" fo:text-indent="0cm" style:auto-text-indent="false"/>
      <style:text-properties style:font-name="Times New Roman" fo:font-size="13pt"/>
    </style:style>
    <style:style style:name="P11" style:family="paragraph" style:parent-style-name="Text_20_body">
      <style:paragraph-properties fo:margin-left="9.843cm" fo:margin-right="0cm" fo:text-indent="0cm" style:auto-text-indent="false"/>
      <style:text-properties style:font-name="Times New Roman" fo:font-size="13pt" fo:language="en" fo:country="US"/>
    </style:style>
    <style:style style:name="P1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13" style:family="paragraph" style:parent-style-name="Text_20_body">
      <style:paragraph-properties fo:margin-left="10.16cm" fo:margin-right="0cm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9.895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9.895cm" fo:margin-right="0cm" fo:text-indent="0cm" style:auto-text-indent="false"/>
      <style:text-properties style:font-name="Times New Roman" fo:font-size="13pt"/>
    </style:style>
    <style:style style:name="P16" style:family="paragraph" style:parent-style-name="Text_20_body">
      <style:paragraph-properties fo:margin-left="9.895cm" fo:margin-right="0cm" fo:text-align="justify" style:justify-single-word="false" fo:text-indent="0cm" style:auto-text-indent="false"/>
      <style:text-properties style:font-name="Times New Roman" fo:font-size="13pt"/>
    </style:style>
    <style:style style:name="P17" style:family="paragraph" style:parent-style-name="Text_20_body">
      <style:paragraph-properties fo:margin-left="9.895cm" fo:margin-right="0cm" fo:text-indent="0cm" style:auto-text-indent="false"/>
      <style:text-properties style:font-name="Times New Roman" fo:font-size="13pt" fo:language="en" fo:country="US"/>
    </style:style>
    <style:style style:name="P18" style:family="paragraph" style:parent-style-name="Text_20_body">
      <style:paragraph-properties fo:margin-left="9.895cm" fo:margin-right="0cm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left="10.795cm" fo:margin-right="0cm" fo:margin-top="0cm" fo:margin-bottom="0cm" fo:text-indent="0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T1" style:family="text">
      <style:text-properties fo:font-size="13pt"/>
    </style:style>
    <style:style style:name="T2" style:family="text">
      <style:text-properties fo:font-size="13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 fo:font-weight="normal" style:font-weight-asian="normal" style:font-weight-complex="normal"/>
    </style:style>
    <style:style style:name="T6" style:family="text">
      <style:text-properties fo:color="#000000" style:font-name="Times New Roman1" fo:font-size="14pt" fo:font-weight="normal" style:font-weight-asian="normal" style:font-weight-complex="normal"/>
    </style:style>
    <style:style style:name="T7" style:family="text">
      <style:text-properties fo:color="#000000" style:font-name="Times New Roman1" fo:font-size="14pt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font-size="14pt"/>
    </style:style>
    <style:style style:name="T9" style:family="text">
      <style:text-properties fo:color="#000000" style:font-name="Times New Roman" fo:font-size="14pt" fo:font-weight="normal" style:font-weight-asian="normal" style:font-weight-complex="normal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247e5d-77a9-4ce3-9ac9-85ff19f1df47" text:name="BossProviderVariable"/>
      </text:user-field-decls>
      <text:p text:style-name="P29">ОПРЕДЕЛЕНИЕ</text:p>
      <text:p text:style-name="P20">О НАЗНАЧЕНИИ ДЕЛА № 1-10-232/00-11-15 О НАРУШЕНИИ</text:p>
      <text:p text:style-name="P20">АНТИМОНОПОЛЬНОГО ЗАКОНОДАТЕЛЬСТВА</text:p>
      <text:p text:style-name="P20">К РАССМОТРЕНИЮ</text:p>
      <text:p text:style-name="P22">«15» января 2016г. <text:s text:c="36"/>г. Москва<text:line-break/></text:p>
      <text:p text:style-name="P25">В ФАС России поступили заявления <text:s/>ООО «Национальный Процессинговый Центр» и ОАО «Страховая компания «СОГАЗ-Мед» о <text:s/><text:span text:style-name="T3">повышении ПАО «МегаФон», ПАО «МТС» и ПАО «ВымпелКом» стоимости услуг рассылки смс-сообщений на сети операторов подвижной радиотелефонной связи.</text:span></text:p>
      <text:p text:style-name="P25"><text:span text:style-name="T3">По результатам анализа документов и информации, поступивших от операторов подвижной радиотелефонной связи и смс-агрегаторов, ФАС России </text:span><text:span text:style-name="T3">установлено следующее.</text:span></text:p>
      <text:p text:style-name="P28">ПАО «Мегафон» с 10.10.2014 введена для смс-агрегаторов система по-клиентского учета смс-трафика, поступающего на сеть ПАО «МегаФон».</text:p>
      <text:p text:style-name="P27"><text:span text:style-name="T8">ПАО «МТС» с </text:span><text:span text:style-name="T4">01.11.2014 введена в действие в отношении смс-агрегаторов агентская модель предоставления услуг рассылки смс-сообщений </text:span><text:span text:style-name="T6">с по-клиентским учетом </text:span><text:span text:style-name="T7">смс</text:span><text:span text:style-name="T6">-трафика, поступающего на сеть ПАО «МТС».</text:span></text:p>
      <text:p text:style-name="P27"><text:span text:style-name="T6">ПАО «ВымпелКом» с 01.05.2015 для </text:span><text:span text:style-name="T10">всех партнеров </text:span><text:span text:style-name="T6">по услуге «Корпоративные </text:span><text:span text:style-name="T5">SMS</text:span><text:span text:style-name="T6">-сервисы», осуществляющих массовые смс-рассылки в интересах третьих лиц</text:span><text:span text:style-name="T9"> </text:span><text:span text:style-name="T6">(смс-агрегаторов)</text:span><text:span text:style-name="T9"> </text:span><text:span text:style-name="T6">введена </text:span><text:span text:style-name="T9">система по-клиентского учета смс-трафика, поступающего на сеть ПАО «ВымпелКом».</text:span></text:p>
      <text:p text:style-name="P27"><text:span text:style-name="T9">ФАС России установлено, что в результате введения системы по-клиентского учета смс-агрегатор ежемесячно оплачивает оператору подвижной радиотелефонной связи объем смс-трафика, направленного на сеть оператора связи, от каждого конечного заказчика смс-рассылки. <text:s/>Ранее</text:span><text:span text:style-name="T6">, между смс-агрегатором и оператором связи действовала система расчета оказанных услуг по общему объему смс-трафика, направленного от всех заказчиков рассылок на сеть оператора связи через оборудование смс-агрегатора.</text:span></text:p>
      <text:p text:style-name="P27"><text:soft-page-break/><text:span text:style-name="T6">Таким образом, ФАС России установлено, что </text:span><text:span text:style-name="T9"><text:s/>введение системы по-клиентского учета смс-трафика привело к повышению </text:span><text:span text:style-name="T6">тарифов на смс-рассылки для конечных заказчиков рассылок.</text:span><text:span text:style-name="T9"> </text:span></text:p>
      <text:p text:style-name="P25">Председатель Комиссии Федеральной антимонопольной службы по рассмотрению дела о нарушении антимонопольного законодательства (далее - Комиссия) на основании приказа Федеральной антимонопольной службы от 31.12.2015 № 1380/15 «О возбуждении дела и создании Комиссии по рассмотрению дела о нарушении антимонопольного законодательства» <text:span text:style-name="T3">по признакам нарушения ПАО «МегаФон» (место нахождения: 115035, г. Москва, Кадашевская наб., д. 30), ПАО «МТС» (109147, г. Москва, ул. Марксистская, д. 4), ПАО «ВымпелКом» (127083, г. Москва, ул. 8 Марта, д. 10, стр. 14) части 1 </text:span><text:span text:style-name="T3">статьи 10 Федерального закона от 26.07.2006 № 135-ФЗ «О защите конкуренции», выразившемся в изменении операторами подвижной радиотелефонной связи порядка расчета с смс-агрегаторами за услуги рассылки смс-сообщений на сети операторов связи (введение по-клиентского учета смс-трафика), что привело к повышению стоимости услуг смс-рассылки для конечных потребителей – лиц, осуществляющих предпринимательскую деятельность (заказчиков рассылки смс-сообщений), руководствуясь частью 13 статьи 44 Федерального закона от 26.07.2006 № 135-ФЗ «О защите конкуренции», </text:span></text:p>
      <text:p text:style-name="P21">ОПРЕДЕЛИЛ:</text:p>
      <text:p text:style-name="P25">1. Назначить дело № 1-10-232/00-11-15 к рассмотрению на 25.02.2016 в 11.00 по адресу: 125993, г. Москва, ул. Садовая Кудринская, д. 11, Зал Коллегии. </text:p>
      <text:p text:style-name="P25">2. Привлечь к участию в рассмотрении дела в качестве:</text:p>
      <text:p text:style-name="P25">ответчиков: ПАО «МегаФон» (место нахождения: 115035, г. Москва, Кадашевская наб., д. 30), ПАО «МТС» (109147, г. Москва, ул. Марксистская, д. 4), ПАО «ВымпелКом» (127083, г. Москва, ул. 8 Марта, д. 10, стр. 14);</text:p>
      <text:p text:style-name="P25">заявителей – ООО «Национальный Процессинговый Центр» (место <text:soft-page-break/>нахождения: 123100, г. Москва, 1-й Красногвардейский пр-д, д. 7, стр. 1), ОАО «Страховая компания «СОГАЗ-Мед» (место нахождения: 117997, г. Москва, ул. Наметкина, д. 16);</text:p>
      <text:p text:style-name="P25">заинтересованные лица – ООО «ДЕВИНО ТЕЛЕКОМ» (место нахождения: 115280, г. Москва, ул. Ленинская слобода, д. 19), ООО «СМС Трафик» (место нахождения: 125190, г. Москва, Ленинградский проспект, д. 80, корп. 37), ООО «СМС-Центр» (место нахождения: 115419, г. Москва, 2-й Рощинский проезд, д. 8, офис 705), ООО «Инновационные технологии» (место нахождения: 127473, г. Москва, ул. Делегатская, д. 25).</text:p>
      <text:p text:style-name="P26"><text:span text:style-name="T11">3. ПАО «МегаФон» в срок до 15.02.2016 (к указанной дате документы и материалы должны находиться в распоряжении ФАС России) представить надлежащим образом заверенную копию Генерального соглашения от 30.04.2010, заключенного между ОАО «МегаФон» и ЗАО «МегаЛабс» со всеми дополнительными соглашения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7E3A8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37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375(3) </text:p></draw:text-box></draw:frame><draw:frame draw:style-name="Mfr2" draw:name="SpdBarcode" text:anchor-type="paragraph" svg:x="0cm" svg:width="3.6cm" svg:height="0.78cm" draw:z-index="3"><draw:image xlink:href="Pictures/10000201000000780000001A307E3A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7:18:21.26</meta:creation-date>
    <meta:generator>OpenOffice.org/3.4.1$Win32 OpenOffice.org_project/341m1$Build-9593</meta:generator>
    <dc:date>2016-01-18T11:21:00.34</dc:date>
    <meta:editing-duration>PT1H26M58S</meta:editing-duration>
    <meta:editing-cycles>1</meta:editing-cycles>
    <meta:document-statistic meta:table-count="0" meta:image-count="1" meta:object-count="0" meta:page-count="3" meta:paragraph-count="23" meta:word-count="551" meta:character-count="4318"/>
    <meta:user-defined meta:name="Поле 1"/>
    <meta:user-defined meta:name="Поле 2"/>
    <meta:user-defined meta:name="Поле 3"/>
    <meta:user-defined meta:name="Поле 4"/>
  </office:meta>
</office:document-meta>
</file>