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C5AA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0.6cm"/>
    </style:style>
    <style:style style:name="P7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8" style:family="paragraph" style:parent-style-name="Text_20_body">
      <style:paragraph-properties fo:margin-top="0cm" fo:margin-bottom="0cm" fo:line-height="0.6cm"/>
      <style:text-properties fo:font-size="14pt"/>
    </style:style>
    <style:style style:name="P9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0pt" style:font-name-asian="Times New Roman2" style:font-size-asian="10pt" style:language-asian="en" style:country-asian="US" style:font-name-complex="Times New Roman2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No_20_Spacing">
      <style:paragraph-properties fo:margin-left="8.927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No_20_Spacing">
      <style:paragraph-properties fo:margin-left="9.001cm" fo:margin-right="0cm" fo:text-align="justify" style:justify-single-word="false" fo:text-indent="-0.049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No_20_Spacing">
      <style:paragraph-properties fo:margin-left="8.742cm" fo:margin-right="0cm" fo:margin-top="0cm" fo:margin-bottom="0cm" fo:text-align="justify" style:justify-single-word="false" fo:text-indent="0.198cm" style:auto-text-indent="false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28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de" fo:country="DE"/>
    </style:style>
    <style:style style:name="T9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T12" style:family="text">
      <style:text-properties style:font-name="Times New Roman1" fo:font-size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4pt"/>
    </style:style>
    <style:style style:name="T18" style:family="text">
      <style:text-properties fo:font-size="14pt" fo:language="de" fo:country="DE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e98bfc-fc33-4708-9ec1-1ea15da28ff1" text:name="BossProviderVariable"/>
      </text:user-field-decls>
      <text:p text:style-name="P29"><text:span text:style-name="T10">ОПРЕДЕЛЕНИЕ</text:span></text:p>
      <text:p text:style-name="P13">о возбуждении дела об административном</text:p>
      <text:p text:style-name="P13">правонарушении № АГОЗ -14/16 и проведении</text:p>
      <text:p text:style-name="P13">административного расследования</text:p>
      <text:p text:style-name="P16"> </text:p>
      <text:p text:style-name="P18"><text:tab/>«15» января 2016 г.                                                                    <text:s text:c="3"/>       г. Москва</text:p>
      <text:p text:style-name="P16"> </text:p>
      <text:p text:style-name="P19"><text:tab/>Я, начальник отдела правового обеспечения в сфере ГОЗ Управления контроля государственного оборонного заказа ФАС России Ибрашев Р. Д., при рассмотрении материалов дела № КГОЗ-252/15 <text:span text:style-name="T1">о </text:span><text:span text:style-name="T9">нарушении законодательства Российской Федерации о контрактной системе в сфере закупок</text:span>, выявил в действиях члена аукционной комиссии <text:span text:style-name="T1">ФГКУ «Войсковая часть 45187» </text:span><text:span text:style-name="T6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</text:p>
      <text:p text:style-name="P19"><text:tab/>Руководствуясь статьями 28.1, 28.7 КоАП РФ,</text:p>
      <text:p text:style-name="P14"/>
      <text:p text:style-name="P15">УСТАНОВИЛ:</text:p>
      <text:p text:style-name="P17"> </text:p>
      <text:p text:style-name="P12"><text:span text:style-name="T1"><text:tab/></text:span><text:span text:style-name="T4">ФГКУ</text:span><text:span text:style-name="T11"> «Войсковая часть 45187» (далее – Заказчик) проведен электронный аукциона на право заключения государственного контракта на поставку СВТ и комплектующих (номер извещения 0372100012115000034) (далее — Аукцион).</text:span></text:p>
      <text:p text:style-name="P21"><text:span text:style-name="T11">В соответствии с протоколом подведения итогов Аукциона от 22.05.2015 № 0372100012115000034-2 вторая часть заявки участников с порядковыми номерами заявок №2 и № 3 (далее – Участники №2 и № 3) признаны не соответствующими требованиям документации об Аукционе по следующему </text:span><text:span text:style-name="T11">основанию: «В заявке отсутствуют документы, подтверждающие право </text:span><text:span text:style-name="T11">выполнять работы по специальной проверке и специальным исследованиям (п.3.2.2, 2, а) аукционной документации».</text:span></text:p>
      <text:p text:style-name="P22">Согласно пункту 3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торая часть заявки на участие в электронном аукционе должна содержать в том числе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<text:soft-page-break/>вместе с товаром.</text:p>
      <text:p text:style-name="P22">Согласно части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 </text:p>
      <text:p text:style-name="P22">Вместе с тем предметом проводимого Аукциона является поставка средств вычислительной техники и комплектующих для государственных нужд, а не выполнение работ или оказание услуг.</text:p>
      <text:p text:style-name="P22">Соответствие товара специальным требованиям и рекомендациям по защите информации, составляющей государственную тайну от утечки по техническим каналам (категория 2) в соответствии с требованиями нормативного документа «Специальные требования и рекомендации по защите информации, составляющей государственную тайну, от утечки по техническим каналам», утверждённого решением Государственной технической комиссии при Президенте РФ от 23 мая 1997 г. № 55» подтверждается соответствующими сертификатами, пломбами и т.д. выданными уполномоченными лицами.</text:p>
      <text:p text:style-name="P22">Указанные документы, в свою очередь, передаются вместе с товаром.</text:p>
      <text:p text:style-name="P22">Следовательно, Комиссия, приняв решение о несоответствии заявок Участников №2 и № 3 на участие в Аукционе требованиям документации об Аукционе, в условиях отсутствия надлежащим образом составленных требований к участникам закупки, а также требований к содержанию вторых частей заявок на участие в Аукционе, нарушила часть 7 статьи 69 Закона о контрактной системе. </text:p>
      <text:p text:style-name="P27">Членом Комиссии, подписавший протокол подведения итогов Аукциона от 22.05.2015 № 0372100012115000034-2 и принявший решение о несоответствии заявок Участников №2 и № 3 на участие в Аукционе требованиям документации об Аукционе, является сотрудник <text:s text:c="22"/><text:span text:style-name="T19">ФГКУ «Войсковая часть 45187» </text:span><text:span text:style-name="T7">&lt;...&gt;</text:span></text:p>
      <text:p text:style-name="P27">Таким образом, в действиях сотрудника <text:span text:style-name="T19">ФГКУ «Войсковая часть 45187» </text:span>усматриваются признаки нарушения требований части 7 статьи 69 Закона о контрактной системе, что влечет за собой административную ответственность, установленную частью 2 статьи 7.30 КоАП РФ.</text:p>
      <text:p text:style-name="P11"/>
      <text:p text:style-name="P19"><text:tab/>С учетом изложенного и на основании статей 28.1, 28.7 КоАП РФ,</text:p>
      <text:p text:style-name="P17"><text:span text:style-name="T12"> </text:span> </text:p>
      <text:p text:style-name="P15">ОПРЕДЕЛИЛ:</text:p>
      <text:p text:style-name="P17"> </text:p>
      <text:p text:style-name="P14">1. Возбудить в отношении <text:span text:style-name="T14">члена</text:span><text:span text:style-name="T9"> Комиссии</text:span><text:span text:style-name="T13"> </text:span><text:span text:style-name="T2">ФГКУ «Войсковая часть 45187» </text:span><text:span text:style-name="T6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4">2. Провести административное расследование.</text:p>
      <text:p text:style-name="P14">3. Члену <text:span text:style-name="T13">К</text:span><text:span text:style-name="T8">омиссии </text:span><text:span text:style-name="T2">ФГКУ «Войсковая часть 45187» </text:span><text:span text:style-name="T6">&lt;...&gt;</text:span><text:span text:style-name="T2"> </text:span>явиться <text:span text:style-name="T16">05.02.2016</text:span><text:span text:style-name="T15"> </text:span><text:soft-page-break/><text:span text:style-name="T15">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производстве, включая полномочия по защите интересов члена <text:span text:style-name="T13">К</text:span><text:span text:style-name="T8">омиссии </text:span><text:span text:style-name="T2">ФГКУ «Войсковая часть 45187»</text:span><text:span text:style-name="T3"> </text:span><text:span text:style-name="T6">&lt;...&gt;</text:span> 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4C5AA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8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2882(1) </text:p></draw:text-box></draw:frame><draw:frame draw:style-name="Mfr2" draw:name="SpdBarcode" text:anchor-type="paragraph" svg:x="0cm" svg:width="3.6cm" svg:height="0.78cm" draw:z-index="3"><draw:image xlink:href="Pictures/10000201000000780000001A64C5AA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4:39:24.49</meta:creation-date>
    <meta:generator>OpenOffice.org/3.4.1$Win32 OpenOffice.org_project/341m1$Build-9593</meta:generator>
    <dc:date>2016-01-18T16:37:02.18</dc:date>
    <meta:editing-duration>PT24M5S</meta:editing-duration>
    <meta:editing-cycles>4</meta:editing-cycles>
    <meta:print-date>2016-01-15T16:20:28.56</meta:print-date>
    <meta:document-statistic meta:table-count="0" meta:image-count="1" meta:object-count="0" meta:page-count="3" meta:paragraph-count="32" meta:word-count="756" meta:character-count="5910"/>
    <meta:user-defined meta:name="Поле 1"/>
    <meta:user-defined meta:name="Поле 2"/>
    <meta:user-defined meta:name="Поле 3"/>
    <meta:user-defined meta:name="Поле 4"/>
  </office:meta>
</office:document-meta>
</file>