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EF7B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language="ru" fo:country="RU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1" fo:font-size="10.5pt" fo:language="ru" fo:country="RU" fo:font-weight="normal" style:font-name-asian="Times New Roman1" style:font-size-asian="10.5pt" style:font-name-complex="Times New Roman1" style:font-size-complex="10.5pt"/>
    </style:style>
    <style:style style:name="P5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1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font-name="Times New Roman1" fo:font-size="10.5pt" fo:language="ru" fo:country="RU" fo:font-weight="normal" style:font-name-asian="Times New Roman1" style:font-size-asian="10.5pt" style:font-name-complex="Times New Roman1" style:font-size-complex="10.5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51cm" style:auto-text-indent="false" style:page-number="auto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3" style:family="text">
      <style:text-properties fo:color="#000000" style:font-name="Times New Roman" fo:language="ru" fo:country="RU" fo:font-style="normal" style:font-style-asian="normal" style:font-style-complex="normal"/>
    </style:style>
    <style:style style:name="T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6" style:family="text">
      <style:text-properties fo:font-variant="normal" fo:text-transform="none"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111879-8a78-48ad-92e7-0d3bd3727778" text:name="BossProviderVariable"/>
      </text:user-field-decls>
      <text:p text:style-name="P11"><text:span text:style-name="T7">РЕШЕНИЕ</text:span></text:p>
      <text:p text:style-name="P8">по результатам рассмотрения ходатайства</text:p>
      <text:p text:style-name="P9"> </text:p>
      <text:p text:style-name="P9">В соответствии со статьями 28 и 33 Федерального закона от 26.07.2006 <text:s text:c="10"/>№135-ФЗ «О защите конкуренции» Федеральная антимонопольная служба рассмотрела ходатайство <text:span text:style-name="T1">АО «Аэропорты Регионов»</text:span> (место нахождения: <text:span text:style-name="T5">115054, г. Москва, ул. Валовая, д. 26</text:span>; основной вид деятельности — <text:span text:style-name="T2">обеспечение соответствия аэропортовых комплексов нормам годности и сертификации</text:span>) <text:span text:style-name="T1">о приобретении 30,23% голосующих акций ПАО «</text:span><text:span text:style-name="T4">Аэропорт Кольцово»</text:span><text:span text:style-name="T1"> (</text:span><text:span text:style-name="T3">Свердловская обл., г. Екатеринбург, ул. Спутников, 6</text:span><text:span text:style-name="T1">; </text:span><text:span text:style-name="T6">Основной вид деятельности - аэродромное обеспечение)</text:span><text:span text:style-name="T1"> и сообщает о том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EF7B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352(1) </text:p></draw:text-box></draw:frame><draw:frame draw:style-name="Mfr2" draw:name="SpdBarcode" text:anchor-type="paragraph" svg:x="0cm" svg:width="3.6cm" svg:height="0.78cm" draw:z-index="1"><draw:image xlink:href="Pictures/10000201000000780000001A9CEF7B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0:21:34.96</meta:creation-date>
    <meta:generator>OpenOffice.org/3.4.1$Win32 OpenOffice.org_project/341m1$Build-9593</meta:generator>
    <dc:date>2016-01-18T16:40:18.48</dc:date>
    <meta:editing-duration>PT1M1S</meta:editing-duration>
    <meta:editing-cycles>1</meta:editing-cycles>
    <meta:print-date>2016-01-14T11:55:00.92</meta:print-date>
    <meta:document-statistic meta:table-count="0" meta:image-count="1" meta:object-count="0" meta:page-count="1" meta:paragraph-count="5" meta:word-count="82" meta:character-count="667"/>
    <meta:user-defined meta:name="Поле 1"/>
    <meta:user-defined meta:name="Поле 2"/>
    <meta:user-defined meta:name="Поле 3"/>
    <meta:user-defined meta:name="Поле 4"/>
  </office:meta>
</office:document-meta>
</file>