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A64B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language="de" fo:country="DE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4d8d5d-1c30-4fa7-ae0e-b15079d5b30a" text:name="BossProviderVariable"/>
      </text:user-field-decls>
      <text:p text:style-name="P30"><text:span text:style-name="T8">ОПРЕДЕЛЕНИЕ</text:span></text:p>
      <text:p text:style-name="P13">о возбуждении дела об административном</text:p>
      <text:p text:style-name="P13">правонарушении № АГОЗ -10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52/15 <text:span text:style-name="T1">о </text:span><text:span text:style-name="T7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5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9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9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9">основанию: «В заявке отсутствуют документы, подтверждающие право </text:span><text:span text:style-name="T9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8">Заместителем председателя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pan text:style-name="T17">ФГКУ «Войсковая часть 45187» </text:span><text:span text:style-name="T18">&lt;...&gt;</text:span></text:p>
      <text:p text:style-name="P29">Таким образом, в действиях сотрудника <text:span text:style-name="T17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з<text:span text:style-name="T7">аместител</text:span><text:span text:style-name="T12">я</text:span><text:span text:style-name="T7"> председателя Комиссии</text:span><text:span text:style-name="T11"> <text:s text:c="12"/></text:span><text:span text:style-name="T2">ФГКУ «Войсковая часть 45187» </text:span><text:span text:style-name="T5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<text:soft-page-break/>3. Члену <text:span text:style-name="T11">К</text:span><text:span text:style-name="T6">омиссии </text:span><text:span text:style-name="T2">ФГКУ «Войсковая часть 45187» </text:span><text:span text:style-name="T5">&lt;...&gt;</text:span><text:span text:style-name="T2"> </text:span>явиться <text:span text:style-name="T14">05.02.2016</text:span><text:span text:style-name="T13">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1">К</text:span><text:span text:style-name="T6">омиссии </text:span><text:span text:style-name="T2">ФГКУ «Войсковая часть 45187»</text:span><text:span text:style-name="T3"> </text:span><text:span text:style-name="T5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A64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A64B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8T18:48:23.07</dc:date>
    <meta:document-statistic meta:table-count="0" meta:image-count="1" meta:object-count="0" meta:page-count="3" meta:paragraph-count="32" meta:word-count="757" meta:character-count="5937"/>
    <meta:user-defined meta:name="Поле 1"/>
    <meta:user-defined meta:name="Поле 2"/>
    <meta:user-defined meta:name="Поле 3"/>
    <meta:user-defined meta:name="Поле 4"/>
  </office:meta>
</office:document-meta>
</file>