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CE5F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 style:line-height-at-least="0.6cm" fo:text-align="justify" style:justify-single-word="false" style:shadow="none"/>
      <style:text-properties fo:font-size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/>
      <style:text-properties fo:font-size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style:line-height-at-least="0.6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30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Text_20_body">
      <style:paragraph-properties fo:margin-left="10.795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fo:font-weight="bold" style:font-weight-asian="bold" style:font-weight-complex="bold"/>
    </style:style>
    <style:style style:name="P3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style:font-size-asian="14pt" style:font-name-complex="Times New Roman" style:font-size-complex="14pt"/>
    </style:style>
    <style:style style:name="T6" style:family="text">
      <style:text-properties style:font-name="Times New Roman" fo:background-color="transparent" style:font-size-asian="14pt" style:font-name-complex="Times New Roman" style:font-size-complex="14pt"/>
    </style:style>
    <style:style style:name="T7" style:family="text">
      <style:text-properties fo:background-color="transparent"/>
    </style:style>
    <style:style style:name="T8" style:family="text">
      <style:text-properties fo:color="#000000" fo:background-color="transparent"/>
    </style:style>
    <style:style style:name="T9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style:font-name="Times New Roman" fo:font-size="14pt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8" style:family="text">
      <style:text-properties fo:color="#000000" style:font-name="Times New Roman" fo:language="ru" fo:country="RU" style:font-size-asian="14pt" style:font-name-complex="Times New Roman" style:font-size-complex="14pt"/>
    </style:style>
    <style:style style:name="T19" style:family="text">
      <style:text-properties fo:color="#000000" style:font-name="Times New Roman" fo:background-color="transparent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/>
    </style:style>
    <style:style style:name="T21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1" fo:font-size="14pt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1" fo:language="ru" fo:country="RU" style:font-size-asian="14pt" style:font-name-complex="Times New Roman" style:font-size-complex="14pt"/>
    </style:style>
    <style:style style:name="T26" style:family="text">
      <style:text-properties fo:color="#000000" fo:font-size="14pt"/>
    </style:style>
    <style:style style:name="T27" style:family="text">
      <style:text-properties style:use-window-font-color="true" fo:background-color="transparent"/>
    </style:style>
    <style:style style:name="T28" style:family="text">
      <style:text-properties style:use-window-font-color="true" style:font-name="Times New Roman1" fo:font-size="14pt" fo:font-weight="bold" style:font-weight-asian="bold" style:font-weight-complex="bold"/>
    </style:style>
    <style:style style:name="T29" style:family="text">
      <style:text-properties style:use-window-font-color="true" style:font-name="Times New Roman" fo:background-color="transparent" style:font-size-asian="14pt" style:font-name-complex="Times New Roman" style:font-size-complex="14pt"/>
    </style:style>
    <style:style style:name="T30" style:family="text">
      <style:text-properties fo:font-size="14pt"/>
    </style:style>
    <style:style style:name="T31" style:family="text">
      <style:text-properties style:font-name="Times New Roman1" fo:font-size="14pt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22dd6e-bad2-46e5-9064-e40bea08e593" text:name="BossProviderVariable"/>
      </text:user-field-decls>
      <text:p text:style-name="P32"><text:span text:style-name="T5">ОПРЕДЕЛЕНИЕ </text:span><text:span text:style-name="Основной_20_шрифт_20_абзаца"><text:span text:style-name="T6">№ </text:span></text:span><text:span text:style-name="Основной_20_шрифт_20_абзаца"><text:span text:style-name="T19">АГОЗ</text:span></text:span><text:span text:style-name="Основной_20_шрифт_20_абзаца"><text:span text:style-name="T29">-9/16</text:span></text:span></text:p>
      <text:p text:style-name="P10">о возбуждении дела об административном правонарушении</text:p>
      <text:p text:style-name="P13"><text:span text:style-name="Основной_20_шрифт_20_абзаца"><text:span text:style-name="T2"><text:s/>и проведении административного расследования</text:span></text:span></text:p>
      <text:p text:style-name="P26"><text:s text:c="52"/></text:p>
      <text:p text:style-name="P11">«15» января 2016 г. <text:s text:c="40"/><text:tab/> <text:s text:c="21"/><text:tab/> <text:s text:c="5"/>г. Москва</text:p>
      <text:p text:style-name="P11"/>
      <text:p text:style-name="P14"><text:span text:style-name="Основной_20_шрифт_20_абзаца"><text:span text:style-name="T3">Я, начальник </text:span></text:span><text:span text:style-name="Основной_20_шрифт_20_абзаца"><text:span text:style-name="T4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Ибрашев Р.Д., при рассмотрении материалов дела<text:line-break/>№ КГОЗ-221/15 о нарушении законодательства </text:span></text:span><text:span text:style-name="Основной_20_шрифт_20_абзаца"><text:span text:style-name="T9">Российской Федерации о контрактной системе в сфере закупок, <text:s/>выявил </text:span></text:span><text:span text:style-name="Основной_20_шрифт_20_абзаца"><text:span text:style-name="T21">в действиях должностного лица </text:span></text:span><text:span text:style-name="Основной_20_шрифт_20_абзаца"><text:span text:style-name="T10">Министерства внутренних дел по Республике Башкортостан </text:span></text:span><text:span text:style-name="Основной_20_шрифт_20_абзаца"><text:span text:style-name="T15">&lt;...&gt;</text:span></text:span><text:span text:style-name="Основной_20_шрифт_20_абзаца"><text:span text:style-name="T10"> </text:span></text:span><text:span text:style-name="Основной_20_шрифт_20_абзаца"><text:span text:style-name="T9">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12">30</text:span></text:span><text:span text:style-name="Основной_20_шрифт_20_абзаца"><text:span text:style-name="T9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3">руководствуясь статьями 28.1, 28.7 КоАП РФ,</text:span></text:span></text:p>
      <text:p text:style-name="P14"><text:span text:style-name="Основной_20_шрифт_20_абзаца"><text:span text:style-name="T3"/></text:span></text:p>
      <text:p text:style-name="P12">УСТАНОВИЛ:</text:p>
      <text:p text:style-name="P19"><text:span text:style-name="Основной_20_шрифт_20_абзаца"><text:span text:style-name="T22"><text:s/></text:span></text:span></text:p>
      <text:p text:style-name="P15"><text:span text:style-name="Основной_20_шрифт_20_абзаца"><text:span text:style-name="T23">Министерством внутренних дел по Республике Башкортостан </text:span></text:span><text:span text:style-name="Основной_20_шрифт_20_абзаца"><text:span text:style-name="T13">(далее - Заказчик) проведена закупка</text:span></text:span><text:span text:style-name="Основной_20_шрифт_20_абзаца"><text:span text:style-name="T14"> на право заключения контракта </text:span></text:span><text:span text:style-name="Основной_20_шрифт_20_абзаца"><text:span text:style-name="T12">на поставку с</text:span></text:span><text:span text:style-name="Основной_20_шрифт_20_абзаца"><text:span text:style-name="T24">ухого полнорационного корма для служебных собак класса «премиум» или «суперпремиум» для кинологических подразделений МВД по Республике </text:span></text:span><text:span text:style-name="Основной_20_шрифт_20_абзаца"><text:span text:style-name="T24">Башкортостан в 2015 году в рамках государственного оборонного заказа (номер извещения 0101100000915000022)</text:span></text:span><text:span text:style-name="Основной_20_шрифт_20_абзаца"><text:span text:style-name="T9">.</text:span></text:span></text:p>
      <text:p text:style-name="P18">Согласно Протоколу рассмотрения первых частей заявка на участие в Аукционе с защищенным номером 6078652 (далее – Заявка участника № 4) признана соответствующей требованиям документации об Аукционе. </text:p>
      <text:p text:style-name="P6"><text:tab/>Вместе с тем, Заявка участника № 4 не содержат конкретного показателя относительно количества слоев упаковки товара.</text:p>
      <text:p text:style-name="P6"><text:tab/>Кроме того, в Заявке участника № 4 отсутствуют предложения в части наличия или отсутствия следующей характеристики предлагаемого к поставке товара: «В состав корма могут входить свекольный жом, сухое яйцо, гидролизат из панциря ракообразных (источник глюкозамина) и гидролизат из хряща (источник хондроитина)», что не соответствует требованию документации об Аукционе.</text:p>
      <text:p text:style-name="P6"><text:tab/>Учитывая вышеизложенное, действия Единой комиссии, признавшей Заявку участника № 4 соответствующей требования документации об Аукционе, нарушают часть 4 статьи 67 <text:span text:style-name="Основной_20_шрифт_20_абзаца"><text:span text:style-name="T25">Федерального закона от 05.04.2013 № 44-ФЗ «О контрактной системе в сфере закупок товаров, работ, услуг для </text:span></text:span><text:soft-page-break/><text:span text:style-name="Основной_20_шрифт_20_абзаца"><text:span text:style-name="T25">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18"> </text:span></text:span>и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7"><text:tab/>Секретарем Единой комиссии, подписавшим Протокол рассмотрения первых частей заявок на участие в электронном аукционе №0101100000915000022/1-22 от 08.05.2015 и принявший решение об допуске ООО «Эксперт-продукт» в допуске к участию в Аукционе, является сотрудник Министерства внутренних дел по Республике Башкортостан <text:span text:style-name="T32">&lt;...&gt;</text:span></text:p>
      <text:p text:style-name="P20"><text:span text:style-name="T26">Таким образом, в действиях сотрудника </text:span><text:span text:style-name="T14">Министерства внутренних дел по Республике Башкортостан </text:span><text:span text:style-name="T26">усматриваются признаки нарушения требований части 4 статьи 67 Закона о контрактной системе, что влечет за собой административную ответственность, установленную частью 2 статьи 7.30 КоАП РФ.</text:span></text:p>
      <text:p text:style-name="P21">С учетом изложенного и на основании статей 7.30, 23.66, 28.1, 28.7 КоАП РФ,</text:p>
      <text:p text:style-name="P28"> </text:p>
      <text:p text:style-name="P29">ОПРЕДЕЛИЛ:</text:p>
      <text:p text:style-name="P25"> </text:p>
      <text:p text:style-name="P22"><text:span text:style-name="T30">1. Возбудить в отношении секретаря</text:span><text:span text:style-name="T26"> Единой комиссии — сотрудника </text:span><text:span text:style-name="T14">Министерства внутренних дел по Республике Башкортостан <text:s text:c="2"/></text:span><text:span text:style-name="T16">&lt;...&gt;</text:span><text:span text:style-name="T14"> </text:span><text:span text:style-name="T30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21">2.  Провести административное расследование.</text:p>
      <text:p text:style-name="P22"><text:span text:style-name="T31">3. Секретарю</text:span><text:span text:style-name="T20"> Единой комиссии — сотруднику </text:span><text:span text:style-name="T14">Министерства внутренних дел по Республике Башкортостан </text:span><text:span text:style-name="T17">&lt;...&gt;</text:span><text:span text:style-name="T14"> </text:span><text:span text:style-name="T31">явиться </text:span><text:span text:style-name="T28">05.02.2016 <text:s text:c="17"/>в 11 час. 00 мин.</text:span><text:span text:style-name="T31"> в 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</text:span><text:span text:style-name="T20">сотрудника </text:span><text:span text:style-name="T14">Министерства внутренних дел по Республике Башкортостан </text:span><text:span text:style-name="T17">&lt;...&gt;</text:span><text:span text:style-name="T14"> </text:span><text:span text:style-name="T31">в ФАС России, даче письменных объяснений, подписанию протокола об административном</text:span> <text:span text:style-name="T31">правонарушении  в соответствии с частью 5 статьи 28.2 КоАП РФ, со всеми правами, предусмотренными статьей 25.1 КоАП РФ.</text:span></text:p>
      <text:p text:style-name="P21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3">Неявка в указанный срок рассматривается как отказ от подписания протокола.</text:p>
      <text:p text:style-name="P1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p>
      <text:p text:style-name="P27">с КоАП РФ.</text:p>
      <text:p text:style-name="P33"><text:span text:style-name="T3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CE5F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26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2637(1) </text:p></draw:text-box></draw:frame><draw:frame draw:style-name="Mfr2" draw:name="SpdBarcode" text:anchor-type="paragraph" svg:x="0cm" svg:width="3.6cm" svg:height="0.78cm" draw:z-index="3"><draw:image xlink:href="Pictures/10000201000000780000001AA6CE5F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1:12:36.29</meta:creation-date>
    <meta:generator>OpenOffice.org/3.4.1$Win32 OpenOffice.org_project/341m1$Build-9593</meta:generator>
    <dc:date>2016-01-18T19:03:26.55</dc:date>
    <meta:editing-duration>PT1H9M24S</meta:editing-duration>
    <meta:editing-cycles>7</meta:editing-cycles>
    <meta:print-date>2016-01-15T12:22:03.64</meta:print-date>
    <meta:document-statistic meta:table-count="0" meta:image-count="1" meta:object-count="0" meta:page-count="3" meta:paragraph-count="29" meta:word-count="650" meta:character-count="5278"/>
    <meta:user-defined meta:name="Поле 1"/>
    <meta:user-defined meta:name="Поле 2"/>
    <meta:user-defined meta:name="Поле 3"/>
    <meta:user-defined meta:name="Поле 4"/>
  </office:meta>
</office:document-meta>
</file>