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B44B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30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style:font-name-asian="Arial" style:font-size-asian="10pt" style:font-size-complex="10pt"/>
    </style:style>
    <style:style style:name="T4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5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fo:font-size="14pt" style:font-name-asian="Arial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en" fo:country="US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0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2" style:family="text">
      <style:text-properties fo:color="#000000" fo:font-weight="normal" style:font-weight-asian="normal" style:font-name-complex="Times New Roman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style:font-name-asian="Times New Roman CYR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fo:language="de" fo:country="DE" fo:font-weight="normal" style:font-weight-asian="normal" style:font-weight-complex="normal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fo:language="en" fo:country="US" fo:font-weight="normal" style:font-weight-asian="normal" style:font-weight-complex="normal"/>
    </style:style>
    <style:style style:name="T28" style:family="text">
      <style:text-properties fo:color="#000000" fo:language="en" fo:country="US" style:font-name-asian="Arial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name-complex="Times New Roman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transparent" style:font-size-asian="14pt" style:font-name-complex="Times New Roman"/>
    </style:style>
    <style:style style:name="T36" style:family="text">
      <style:text-properties fo:font-size="14pt" fo:background-color="transparent" style:font-size-asian="14pt" style:font-name-complex="Times New Roman" style:font-size-complex="14pt"/>
    </style:style>
    <style:style style:name="T37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8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font-size="14pt" fo:language="ru" fo:country="RU" style:font-size-asian="14pt" style:font-name-complex="Times New Roman"/>
    </style:style>
    <style:style style:name="T41" style:family="text">
      <style:text-properties fo:font-size="14pt" fo:language="de" fo:country="DE" style:font-size-asian="14pt" style:font-size-complex="14pt"/>
    </style:style>
    <style:style style:name="T42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3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4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45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6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47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48" style:family="text">
      <style:text-properties style:font-name="Times New Roman1" fo:font-size="14pt"/>
    </style:style>
    <style:style style:name="T49" style:family="text">
      <style:text-properties style:font-size-asian="14pt" style:font-name-complex="Times New Roman"/>
    </style:style>
    <style:style style:name="T50" style:family="text">
      <style:text-properties style:font-size-asian="14pt" style:font-name-complex="Times New Roman" style:font-size-complex="14pt"/>
    </style:style>
    <style:style style:name="T51" style:family="text">
      <style:text-properties style:font-name-complex="Times New Roman"/>
    </style:style>
    <style:style style:name="T52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3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4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5" style:family="text">
      <style:text-properties fo:background-color="transparent"/>
    </style:style>
    <style:style style:name="T56" style:family="text">
      <style:text-properties fo:background-color="transparent" style:font-size-asian="14pt" style:font-name-complex="Times New Roman"/>
    </style:style>
    <style:style style:name="T57" style:family="text">
      <style:text-properties fo:background-color="transparent" style:font-name-complex="Times New Roman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69d8f8-e935-4dce-a5a4-4164000ad596" text:name="BossProviderVariable"/>
      </text:user-field-decls>
      <text:p text:style-name="P31"><text:span text:style-name="T57">ПОСТАНОВЛЕНИЕ</text:span></text:p>
      <text:p text:style-name="P7">о назначении административного наказания</text:p>
      <text:p text:style-name="P13"><text:span text:style-name="T30">по делу об административном правонарушении № АГОЗ-463/15</text:span> </text:p>
      <text:p text:style-name="P8">«15» января 2016 года                                                                            <text:s text:c="6"/>г. Москва</text:p>
      <text:p text:style-name="P8">14:40</text:p>
      <text:p text:style-name="P26"><text:span text:style-name="Основной_20_шрифт_20_абзаца"><text:span text:style-name="T35">Я, <text:s/>начальник Управления контроля государственного оборонного заказа ФАС России, Пудов А.А., рассмотрев в помещении по адресу: 101990, Москва, пер. Уланский, д. 16, корп. 1, протокол и материалы дела об административном правонарушении №АГОЗ-463/15, возбужденного в отношении </text:span></text:span><text:span text:style-name="Основной_20_шрифт_20_абзаца"><text:span text:style-name="T45">члена аукционной</text:span></text:span><text:span text:style-name="Основной_20_шрифт_20_абзаца"><text:span text:style-name="T46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47">&lt;...&gt;</text:span></text:span><text:span text:style-name="Основной_20_шрифт_20_абзаца"><text:span text:style-name="T35"> по части 2 статьи 7.30 Кодекса Российской Федерации об административном правонарушениях (далее — КоАП РФ),</text:span></text:span></text:p>
      <text:p text:style-name="P11"/>
      <text:p text:style-name="P9">УСТАНОВИЛ:</text:p>
      <text:p text:style-name="P9"/>
      <text:p text:style-name="P17"><text:span text:style-name="Основной_20_шрифт_20_абзаца"><text:span text:style-name="T37">Протокол по делу об административном правонарушении от 21.12.2015 <text:s text:c="30"/>№АГОЗ-46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33"> по факту совершения </text:span></text:span><text:span text:style-name="Основной_20_шрифт_20_абзаца"><text:span text:style-name="T4">член</text:span></text:span><text:span text:style-name="Основной_20_шрифт_20_абзаца"><text:span text:style-name="T6">ом</text:span></text:span><text:span text:style-name="Основной_20_шрифт_20_абзаца"><text:span text:style-name="T4"> </text:span></text:span><text:span text:style-name="Основной_20_шрифт_20_абзаца"><text:span text:style-name="T11">аукционной</text:span></text:span><text:span text:style-name="Основной_20_шрифт_20_абзаца"><text:span text:style-name="T16"> комиссии 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18">&lt;...&gt;</text:span></text:span><text:span text:style-name="Основной_20_шрифт_20_абзаца"><text:span text:style-name="T5"> </text:span></text:span><text:span text:style-name="Основной_20_шрифт_20_абзаца"><text:span text:style-name="T32">административного правонарушения,</text:span></text:span><text:span text:style-name="Основной_20_шрифт_20_абзаца"><text:span text:style-name="T7"> ответственность за совершение которого предусмотрена частью 2 статьи 7.30 КоАП РФ – признание заявки на участие в закупке товара, работы или услуги несоответствующей требованиям документации об аукционе</text:span></text:span><text:span text:style-name="Основной_20_шрифт_20_абзаца"><text:span text:style-name="T8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9">.</text:span></text:span></text:p>
      <text:p text:style-name="P18">Протокол составлен уполномоченным лицом в отсутствии <text:s text:c="22"/><text:span text:style-name="T58">&lt;...&gt;</text:span> <text:s/>в порядке, предусмотренном частью 4.1 статьи 28.2 КоАП РФ.</text:p>
      <text:p text:style-name="P21"><text:span text:style-name="Основной_20_шрифт_20_абзаца"><text:span text:style-name="T36">На рассмотрение дела об административном правонарушении №АГОЗ-463/15 </text:span></text:span><text:span text:style-name="Основной_20_шрифт_20_абзаца"><text:span text:style-name="T44">&lt;...&gt;</text:span></text:span><text:span text:style-name="Основной_20_шрифт_20_абзаца"><text:span text:style-name="T36"> не явился, о времени и месте рассмотрения </text:span></text:span><text:span text:style-name="Основной_20_шрифт_20_абзаца"><text:span text:style-name="T38">извещен.</text:span></text:span></text:p>
      <text:p text:style-name="P1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2"><text:span text:style-name="Основной_20_шрифт_20_абзаца"><text:span text:style-name="T50">Никто не обязан свидетельствовать против себя самого, своего супруга и </text:span></text:span><text:span text:style-name="Основной_20_шрифт_20_абзаца"><text:span text:style-name="T50">близких родственников.</text:span></text:span></text:p>
      <text:p text:style-name="P24"><text:span text:style-name="Основной_20_шрифт_20_абзаца"><text:span text:style-name="T12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/text:span><text:span text:style-name="Основной_20_шрифт_20_абзаца"><text:span text:style-name="T14"> 07</text:span></text:span><text:span text:style-name="Основной_20_шрифт_20_абзаца"><text:span text:style-name="T17">.</text:span></text:span><text:span text:style-name="Основной_20_шрифт_20_абзаца"><text:span text:style-name="T14">05</text:span></text:span><text:span text:style-name="Основной_20_шрифт_20_абзаца"><text:span text:style-name="T17">.201</text:span></text:span><text:span text:style-name="Основной_20_шрифт_20_абзаца"><text:span text:style-name="T14">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5">www.zakupki.gov.ru</text:span></text:span></text:a><text:span text:style-name="Основной_20_шрифт_20_абзаца"><text:span text:style-name="T14"> опубликовано извещение (номер 0832100001315000088) о проведении электронного аукциона на право заключения государственного контракта на п</text:span></text:span><text:span text:style-name="Основной_20_шрифт_20_абзаца"><text:span text:style-name="T20">оставку автомобильного топлива марки Аи-92 для нужд ФКУ «ЦХиСО ГУ МВД России по Нижегородской области» </text:span></text:span><text:span text:style-name="Основной_20_шрифт_20_абзаца"><text:span text:style-name="T14"><text:s/>(далее - Аукцион).</text:span></text:span></text:p>
      <text:p text:style-name="P14"><text:span text:style-name="T29"><text:tab/>В соответствии с частью 1 статьи 69 </text:span><text:span text:style-name="T4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9"> <text:s/>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</text:span><text:span text:style-name="T34">не.</text:span></text:p>
      <text:p text:style-name="P28">В соответствии с частью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28"><text:soft-page-break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8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<text:span text:style-name="T34">В соответствии с протоколом подведения итогов Аукциона от </text:span><text:a xlink:type="simple" xlink:href="http://www.sberbank-ast.ru/viewdocument.aspx?id=314587337" office:target-frame-name="_blank" xlink:show="new"><text:span text:style-name="T21">16.06.2015 №0832100001315000088-3</text:span></text:a><text:span text:style-name="T34"> (далее – Протокол подведения итогов) заявка ООО </text:span><text:span text:style-name="T34">«Терминал Процессинг» признана несоответствующей требованиям </text:span><text:span text:style-name="T34">документации об Аукционе по следующему основанию: «Общество с органиченной ответственностью «Терминал Процессинг», тогда как в выписке из ЕГРЮЛ и учредительных документах участника закупки значится – «Общество с ограниченной ответственностью «Терминал Процессинг»; 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span></text:p>
      <text:p text:style-name="P28">Вместе с тем установлено, что наименование участника закупки «Общество с органиченной ответственностью «Терминал Процессинг» содержится в реестре участников Аукциона, получивших аккредитацию на электронной площадке. Вторая часть заявки данного участника содержит выписку из ЕГРЮЛ №7524 от 25.11.2014, учредительные документы и иные документы, содержащие корректную информацию об организационно-правовой форме. </text:p>
      <text:p text:style-name="P28">Пунктом 9 документации об Аукционе установлены требования к содержанию, составу заявки на участие в электронном аукционе, инструкция по ее заполнению. Однако в документации об Аукционе отсутствуют требования о наличии у участников закупки договорных отношений с АЗС и заправочными пунктами, расположенными на территории Нижегородской области.  </text:p>
      <text:p text:style-name="P23"><text:span text:style-name="Основной_20_шрифт_20_абзаца"><text:span text:style-name="T22">Следовательно, заявка ООО «Терминал Процессинг» неправомерно признана несоответствующей требованиям документации об Аукционе.</text:span></text:span></text:p>
      <text:p text:style-name="P23"><text:span text:style-name="Основной_20_шрифт_20_абзаца"><text:span text:style-name="T51">Членом аукционной комиссии Заказчика, подписавшим протокол подведения итогов Аукциона от 16.06.2015 № </text:span></text:span><text:span text:style-name="Основной_20_шрифт_20_абзаца"><text:span text:style-name="T24">0832100001315000088-3</text:span></text:span><text:span text:style-name="Основной_20_шрифт_20_абзаца"><text:span text:style-name="T51"> и принявшим решение </text:span></text:span><text:span text:style-name="Основной_20_шрифт_20_абзаца"><text:span text:style-name="T22">о несоответствии заявки ООО «Терминал Процессинг» <text:s/></text:span></text:span><text:soft-page-break/><text:span text:style-name="Основной_20_шрифт_20_абзаца"><text:span text:style-name="T22">требованиям документации об Аукционе</text:span></text:span><text:span text:style-name="Основной_20_шрифт_20_абзаца"><text:span text:style-name="T51">, является </text:span></text:span><text:span text:style-name="Основной_20_шрифт_20_абзаца"><text:span text:style-name="T59">&lt;...&gt;</text:span></text:span></text:p>
      <text:p text:style-name="P25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5"><text:span text:style-name="Основной_20_шрифт_20_абзаца">Административной ответственности подлежит должностное лицо в </text:span><text:span text:style-name="Основной_20_шрифт_20_абзаца">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3"><text:span text:style-name="Основной_20_шрифт_20_абзаца"><text:tab/></text:span><text:span text:style-name="Основной_20_шрифт_20_абзаца"><text:span text:style-name="T23">Таким образом, действия члена аукционной</text:span></text:span><text:span text:style-name="Основной_20_шрифт_20_абзаца"><text:span text:style-name="T25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27">&lt;...&gt;</text:span></text:span><text:span text:style-name="Основной_20_шрифт_20_абзаца"><text:span text:style-name="T23">, выразившиеся в принятии решения о несоответствии заявки ООО «Терминал Процессинг» <text:s/>требованиям документации об Аукционе, нарушают требования части 7 статьи 69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3"><text:span text:style-name="Основной_20_шрифт_20_абзаца"><text:tab/></text:span><text:span text:style-name="Основной_20_шрифт_20_абзаца"><text:span text:style-name="T1">В соответствии с частью 2 статьи 7.30 КоАП РФ признание заявки на участие в закупке товара, работы или услуги несоответствующей требованиям документации об аукционе</text:span></text:span><text:span text:style-name="Основной_20_шрифт_20_абзаца"><text:span text:style-name="T26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">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4"><text:span text:style-name="Основной_20_шрифт_20_абзаца"><text:span text:style-name="T13"><text:tab/>Начальная (максимальная) цена контракта — 33 810 000 </text:span></text:span><text:span text:style-name="Основной_20_шрифт_20_абзаца"><text:span text:style-name="T10"><text:s/></text:span></text:span><text:span text:style-name="Основной_20_шрифт_20_абзаца"><text:span text:style-name="T13">(тридцать три миллиона восемьсот десять тысяч) рублей.</text:span></text:span></text:p>
      <text:p text:style-name="P6"><text:span text:style-name="T29"><text:tab/></text:span><text:span text:style-name="T34">Местом совершения административного правонарушения является место нахождения ФКУ «Центр хозяйственного и сервисного обеспечения Главного управления Министерства внутренних дел Российской Федерации по Нижегородской области», а именно: </text:span><text:span text:style-name="T41">г. </text:span><text:span text:style-name="T39">Нижний Новгород</text:span><text:span text:style-name="T34">, ул. Чачиной, д. 5.</text:span></text:p>
      <text:p text:style-name="P6"><text:span text:style-name="Основной_20_шрифт_20_абзаца"><text:span text:style-name="T13"><text:tab/>Временем совершения административного правонарушения является дата подписания Протокола подведения итогов — 16.06.2015.</text:span></text:span></text:p>
      <text:p text:style-name="P3"><text:span text:style-name="Основной_20_шрифт_20_абзаца"><text:span text:style-name="T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/text:span><text:soft-page-break/><text:span text:style-name="Основной_20_шрифт_20_абзаца"><text:span text:style-name="T2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span text:style-name="Основной_20_шрифт_20_абзаца"><text:span text:style-name="T2"><text:tab/>Срок давности привлечения лица к административной ответственности в порядке статьи 4.5 КоАП РФ не истек.</text:span></text:span></text:p>
      <text:p text:style-name="P3"><text:span text:style-name="Основной_20_шрифт_20_абзаца"><text:span text:style-name="T2"><text:tab/>Письменные объяснения </text:span></text:span><text:span text:style-name="Основной_20_шрифт_20_абзаца"><text:span text:style-name="T28">&lt;...&gt;</text:span></text:span><text:span text:style-name="Основной_20_шрифт_20_абзаца"><text:span text:style-name="T2"> были учтены при рассмотрении настоящего дела. </text:span></text:span></text:p>
      <text:p text:style-name="P3"><text:span text:style-name="Основной_20_шрифт_20_абзаца"><text:span text:style-name="T2"><text:tab/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3"><text:span text:style-name="Основной_20_шрифт_20_абзаца"><text:span text:style-name="T2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аукционной комиссии Заказчика </text:span></text:span><text:span text:style-name="Основной_20_шрифт_20_абзаца"><text:span text:style-name="T28">&lt;...&gt;</text:span></text:span></text:p>
      <text:p text:style-name="P3"><text:span text:style-name="Основной_20_шрифт_20_абзаца"><text:span text:style-name="T2"><text:tab/>Признаков малозначительности совершенного административного </text:span></text:span><text:span text:style-name="Основной_20_шрифт_20_абзаца"><text:span text:style-name="T2">правонарушения не имеется.</text:span></text:span></text:p>
      <text:p text:style-name="P25"><text:span text:style-name="Основной_20_шрифт_20_абзаца"><text:span text:style-name="T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5"><text:span text:style-name="Основной_20_шрифт_20_абзаца"><text:span text:style-name="T2">Обстоятельств, смягчающих, а так же отягчающих административную ответственность, не установлено.</text:span></text:span></text:p>
      <text:p text:style-name="P17"><text:span text:style-name="Основной_20_шрифт_20_абзаца"><text:span text:style-name="T31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0"/>
      <text:p text:style-name="P15"><text:span text:style-name="Основной_20_шрифт_20_абзаца"><text:span text:style-name="T31">ПОСТАНОВИЛ:</text:span></text:span></text:p>
      <text:p text:style-name="P15"><text:span text:style-name="Основной_20_шрифт_20_абзаца"><text:span text:style-name="T31"/></text:span></text:p>
      <text:p text:style-name="P17"><text:span text:style-name="Основной_20_шрифт_20_абзаца"><text:span text:style-name="T52">Признать члена аукционной</text:span></text:span><text:span text:style-name="Основной_20_шрифт_20_абзаца"><text:span text:style-name="T53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54">&lt;...&gt;</text:span></text:span><text:span text:style-name="Основной_20_шрифт_20_абзаца"><text:span text:style-name="T52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6"> в виде административного штрафа в размере </text:span></text:span><text:span text:style-name="Основной_20_шрифт_20_абзаца"><text:span text:style-name="T42">30 000 (тридцати тысяч) рублей.</text:span></text:span></text:p>
      <text:p text:style-name="P2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7"><text:soft-page-break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span text:style-name="Основной_20_шрифт_20_абзаца"><text:span text:style-name="T31">Сумму административного штрафа в размере </text:span></text:span><text:span text:style-name="Основной_20_шрифт_20_абзаца"><text:span text:style-name="T43">30 000</text:span></text:span><text:span text:style-name="Основной_20_шрифт_20_абзаца"><text:span text:style-name="T42"> (тридцать тысяч) рублей</text:span></text:span><text:span text:style-name="Основной_20_шрифт_20_абзаца"><text:span text:style-name="T31"> перечислить по указанным реквизитам:</text:span></text:span></text:p>
      <text:p text:style-name="P10">Получатель: ИНН 7703516539 КПП 770301001</text:p>
      <text:p text:style-name="P10">Межрегиональное операционное УФК (для ФАС России л/с 04951001610)</text:p>
      <text:p text:style-name="P10">КБК 161 1 16 33010 01 6000 140</text:p>
      <text:p text:style-name="P10">ОКТМО 45380000</text:p>
      <text:p text:style-name="P10">Банк получателя: 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Назначение платежа: оплата штрафа по делу <text:span text:style-name="T55">№АГОЗ-463/15</text:span></text:p>
      <text:p text:style-name="P16"><text:span text:style-name="Основной_20_шрифт_20_абзаца"><text:span text:style-name="T40">УИН</text:span></text:span><text:span text:style-name="Основной_20_шрифт_20_абзаца"><text:span text:style-name="T31">: </text:span></text:span><text:span text:style-name="Основной_20_шрифт_20_абзаца"><text:span text:style-name="T35">0210295033011500000360422</text:span></text:span><text:span text:style-name="Основной_20_шрифт_20_абзаца"><text:span text:style-name="T35"> </text:span></text:span></text:p>
      <text:p text:style-name="P20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B44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2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243(1) </text:p></draw:text-box></draw:frame><draw:frame draw:style-name="Mfr2" draw:name="SpdBarcode" text:anchor-type="paragraph" svg:x="0cm" svg:width="3.6cm" svg:height="0.78cm" draw:z-index="6"><draw:image xlink:href="Pictures/10000201000000780000001A4EB44B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5:10:10.12</meta:creation-date>
    <meta:generator>OpenOffice.org/3.4.1$Win32 OpenOffice.org_project/341m1$Build-9593</meta:generator>
    <dc:date>2016-01-18T19:20:07.79</dc:date>
    <meta:document-statistic meta:table-count="0" meta:image-count="1" meta:object-count="0" meta:page-count="6" meta:paragraph-count="67" meta:word-count="1843" meta:character-count="15050"/>
    <meta:user-defined meta:name="Поле 1"/>
    <meta:user-defined meta:name="Поле 2"/>
    <meta:user-defined meta:name="Поле 3"/>
    <meta:user-defined meta:name="Поле 4"/>
  </office:meta>
</office:document-meta>
</file>