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7F25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1" fo:font-size="10.5pt" fo:language="ru" fo:country="RU" fo:font-weight="normal" style:font-name-asian="Times New Roman1" style:font-size-asian="10.5pt" style:font-name-complex="Times New Roman1" style:font-size-complex="10.5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fo:color="#000000" style:font-name="Times New Roman2" fo:language="ru" fo:country="RU"/>
    </style:style>
    <style:style style:name="T5" style:family="text">
      <style:text-properties fo:color="#000000" style:font-name="Times New Roman2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2"/>
    </style:style>
    <style:style style:name="T9" style:family="text">
      <style:text-properties style:font-name="Times New Roman2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6cc216-a2d1-4bd5-99b2-5fee8f67eff0" text:name="BossProviderVariable"/>
      </text:user-field-decls>
      <text:p text:style-name="P11">РЕШЕНИЕ</text:p>
      <text:p text:style-name="P8">по результатам рассмотрения ходатайства</text:p>
      <text:p text:style-name="P9"> </text:p>
      <text:p text:style-name="P9">В соответствии со статьями 28 и 33 Федерального закона от 26.07.2006 <text:s text:c="10"/>№135-ФЗ «О защите конкуренции» Федеральная антимонопольная служба рассмотрела ходатайство <text:span text:style-name="T2">АО УК «Аэропорты Регионов»</text:span> (место нахождения: <text:span text:style-name="T6">115054, г. Москва, ул. Валовая, д. 26</text:span>; основной вид деятельности — <text:span text:style-name="T3">обеспечение соответствия аэропортовых комплексов нормам годности и сертификации</text:span>) <text:span text:style-name="T9">об осуществлении сделки с ПАО «Международный аэропорт Нижний Новгород» </text:span><text:span text:style-name="T7">(</text:span><text:span text:style-name="T5">место нахождения: 603056, г. Нижний Новгород, Аэропорт.; основные виды деятельности: осуществление и обеспечение воздушных перевозок (внутренних и международных) пассажиров на коммерческой основе</text:span><text:span text:style-name="T7">)</text:span><text:span text:style-name="T1"> </text:span><text:span text:style-name="T4">по передаче полномочий единоличного исполнительного органа</text:span><text:span text:style-name="T8"> </text:span><text:span text:style-name="T2">АО УК «Аэропорты Регионов», и сообщает о том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7F25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80(1) </text:p></draw:text-box></draw:frame><draw:frame draw:style-name="Mfr2" draw:name="SpdBarcode" text:anchor-type="paragraph" svg:x="0cm" svg:width="3.6cm" svg:height="0.78cm" draw:z-index="1"><draw:image xlink:href="Pictures/10000201000000780000001A207F25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4:15:12.11</meta:creation-date>
    <meta:generator>OpenOffice.org/3.4.1$Win32 OpenOffice.org_project/341m1$Build-9593</meta:generator>
    <dc:date>2016-01-18T19:25:29.07</dc:date>
    <meta:document-statistic meta:table-count="0" meta:image-count="1" meta:object-count="0" meta:page-count="1" meta:paragraph-count="6" meta:word-count="104" meta:character-count="866"/>
    <meta:user-defined meta:name="Поле 1"/>
    <meta:user-defined meta:name="Поле 2"/>
    <meta:user-defined meta:name="Поле 3"/>
    <meta:user-defined meta:name="Поле 4"/>
  </office:meta>
</office:document-meta>
</file>