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031E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5%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background-color="#ffffff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background-color="#ffffff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8pt" fo:background-color="#ffffff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background-color="#ffffff"/>
    </style:style>
    <style:style style:name="P12" style:family="paragraph" style:parent-style-name="Text_20_body">
      <style:paragraph-properties fo:margin-left="9.123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123cm" fo:margin-right="0cm" fo:text-indent="0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32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/>
    </style:style>
    <style:style style:name="T1" style:family="text">
      <style:text-properties fo:background-color="#ffffff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e030e5-688f-44b6-b01f-5c1c26c626bd" text:name="BossProviderVariable"/>
      </text:user-field-decls>
      <text:p text:style-name="P18">РЕШЕНИЕ</text:p>
      <text:p text:style-name="P7">по результатам рассмотрения ходатайства</text:p>
      <text:p text:style-name="P6"/>
      <text:p text:style-name="P15"><text:span text:style-name="T1">В соответствии со статьей 33 Федерального закона от 26.07.2006 <text:s text:c="23"/>№ 135-ФЗ «О защите конкуренции» (далее – Закон о защите конкуренции) <text:s text:c="14"/>ФАС России рассмотрела ходатайство ООО «КНАУФ ГИПС ЧЕЛЯБИНСК» (место нахождения: ул. Валдайская, д. 15 В, г. Челябинск, 454081; основной вид деятельности – производство и реализация изделий из гипса) о приобретении доли в уставном капитале ООО «ВГЗ-новые материалы» (место нахождения: <text:s text:c="18"/>ул. Крепильная, д. 128, г. Волгоград, 400019; основной вид деятельности - добыча и реализация гипсового кам</text:span>ня и мела) в размере 50%, поданное 14.10.2015 в соответствии со статьей 28 Закона о защите конкуренции.</text:p>
      <text:p text:style-name="P16">Информация и документы, представленные вместе с ходатайством, удовлетворяют требованиям части 5 статьи 32 Закона о защите конкуренции.</text:p>
      <text:p text:style-name="P17"><text:span text:style-name="T1">Про</text:span>веденный ФАС России анализ состояния конкуренции на рынке гипсового камня показал, что в случае осуществления указанной в ходатайстве сделки доля ООО «КНАУФ ГИПС ЧЕЛЯБИНСК» и хозяйствующих субъектов, входящих в одну группу лиц с ООО «КНАУФ ГИПС ЧЕЛЯБИНСК» в соответствии со статьей 9 Закона о защите конкуренции, на рынке гипсового камня в географических границах Российской Федерации по реализации увеличится с 61% до 62%, в географических границах Приволжского федерального округа увеличится с 34,5% до 40%; по добыче - в географических границах Российской Федерации увеличится с 62% <text:s/>до 65%, в географических границах Приволжского федерального округа увеличится с 6% до 13%, что может привести к ограничению конкуренции. </text:p>
      <text:p text:style-name="P16">Руководствуясь пунктом 4 части 2 статьи 33 Закона о защите конкуренции, ФАС России приняла решение об удовлетворении данного ходатайства и <text:span text:style-name="T1">выдаче ООО «КНАУФ ГИПС ЧЕЛЯБИНСК» и организациям, </text:span><text:span text:style-name="T1">входящим в одну группу лиц с ООО «КНАУФ ГИПС ЧЕЛЯБИНСК» (равно как их правопреемникам) Предписания _________№_________ об осуществлении действий, направленных на обеспечение конкуренции на рынке гипсового камня в границах Российской Федерации.</text:span></text:p>
      <text:p text:style-name="P19"><text:span text:style-name="T2">Настоящее решение действует только в совокупности с указанным предписани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031EF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367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3675(2) </text:p></draw:text-box></draw:frame><draw:frame draw:style-name="Mfr2" draw:name="SpdBarcode" text:anchor-type="paragraph" svg:x="0cm" svg:width="3.6cm" svg:height="0.78cm" draw:z-index="1"><draw:image xlink:href="Pictures/10000201000000780000001A8B031E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20:23:33.42</meta:creation-date>
    <meta:generator>OpenOffice.org/3.4.1$Win32 OpenOffice.org_project/341m1$Build-9593</meta:generator>
    <dc:date>2016-01-18T19:27:03.38</dc:date>
    <meta:document-statistic meta:table-count="0" meta:image-count="1" meta:object-count="0" meta:page-count="1" meta:paragraph-count="10" meta:word-count="286" meta:character-count="2127"/>
    <meta:user-defined meta:name="Поле 1"/>
    <meta:user-defined meta:name="Поле 2"/>
    <meta:user-defined meta:name="Поле 3"/>
    <meta:user-defined meta:name="Поле 4"/>
  </office:meta>
</office:document-meta>
</file>