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551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0.0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c0c8f-1034-4123-b29a-14d397ebcc26" text:name="BossProviderVariable"/>
      </text:user-field-decls>
      <text:p text:style-name="P12"><text:span text:style-name="T3">РЕШЕНИЕ № 223ФЗ</text:span><text:span text:style-name="T4">-7/1</text:span><text:span text:style-name="T3">6</text:span></text:p>
      <text:p text:style-name="P6">по результатам рассмотрения жалобы ООО «Нефтегазсервис» на действия (бездействие) организатора торгов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14.01.2016                                            <text:s text:c="62"/>Москва </text:p>
      <text:p text:style-name="P8">Комиссия Федеральной антимонопольной службы по контролю в сфере закупок в составе: </text:p>
      <text:p text:style-name="P8"><text:span text:style-name="T2">XXXXXXXXXXXXXXXXXXXXXXXXXXXXXXXXXXXXXXXXXXXXXXXXXXXXXXXXXXXXXXXXXXXXXXXXXXXXXXXXXXXXXXXXXXXXXXXXXXXXXXXXXXXXXXXXXXXXXXXXXXXXXXXXXXXXXXXXX</text:span></text:p>
      <text:p text:style-name="P8"><text:span text:style-name="T2">XXXXXXXXXXXXXXXXX</text:span></text:p>
      <text:p text:style-name="P8"><text:span text:style-name="T2">XXXXXXXXXXXXXXXXXXXXXXXXXXXXXXXXXXXXXXXXXXXXXXXXXXXXXXXXXXXXXXXXXXXXXXXXXXXXXXXXXXXXXXXXXXXXXXXXXXXXXXXXXXXXXXXXXXXXXXX</text:span></text:p>
      <text:p text:style-name="P8"><text:span text:style-name="T2">XXXXXXXXXXXXXXXXXXXXXXXXXXXXXXXXXXXXXXXXXXXXXXXXXXXXXXXXXXXXXXXXXXXXXXXXXXXXXXXXXXXXXXXXXXXXXXXXXXXXXXXXXXXXXXXXXXXXXXXXXXXXXXXXXXXXXXXXXXXXXXXXX</text:span></text:p>
      <text:p text:style-name="P8"><text:span text:style-name="T2">XXXXXXXXXXXXXXXXXXXXXXXXXXXXXXXXXXXXXXXXXXXXXXXXXXXXXXXXXXXXXXXXXXXXXXXXXXXXXXXXXXXXXXXXXXXXXXXXXXXXXXXXXXXXX (д</text:span>алее – Комиссия ФАС России),</text:p>
      <text:p text:style-name="P8">при участии представителей:</text:p>
      <text:p text:style-name="P8">ОАО «НК «Роснефть» XXXXXXXXXXXXXX - доверенность от 28.05.2015 <text:s text:c="17"/>№ 77АБ 5399991, </text:p>
      <text:p text:style-name="P8">представители ООО «Нефтегазсервис» на заседание Комиссии ФАС России не явились, о дате, времени, месте рассмотрения жалобы уведомлены надлежащим образом,</text:p>
      <text:p text:style-name="P8">рассмотрев жалобу ООО «Нефтегазсервис» от 08.12.2015 № 1300 на действия (бездействие) ОАО «НК «Роснефть» при проведении запроса предложений на поставку, шеф-монтаж и пуско-наладку газокомпрессорной станции для АО «РН-Снабжение» (лот № 1695) в соответствии со статьей 18.1 Федерального закона от 26.07.2006 № 135-ФЗ «О защите конкуренции» (далее - Закон о защите конкуренции),</text:p>
      <text:p text:style-name="P10">У С Т А Н О В И Л А:</text:p>
      <text:p text:style-name="P8">В ФАС России поступила жалоба ООО «Нефтегазсервис» <text:s text:c="28"/><text:soft-page-break/>(далее – Заявитель) от 08.12.2015 № 1300 (вх. от 28.12.2015 № 155273-ЭП/15) на действия (бездействие) ОАО «НК «Роснефть» (далее - организатор Запроса предложений) при проведении запроса предложений на поставку, шеф-монтаж и пуско-наладку газокомпрессорной станции для АО «РН-Снабжение» (лот <text:s text:c="12"/>№ 1695) (далее – Запрос предложений).</text:p>
      <text:p text:style-name="P8">Из жалобы следует, что при проведении Запроса предложений нарушены законные права и интересы Заявителя, в части ограничения подачи заявки на участие в Запросе предложений.</text:p>
      <text:p text:style-name="P8">Рассмотрев представленные материалы и выслушав пояснения представителя организатора Запроса предложений, Комиссия ФАС России установила следующее. </text:p>
      <text:p text:style-name="P8">В соответствии с пунктами 1-3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8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8">2) дочерними хозяйственными обществами, в уставном капитале которых более пятидесяти процентов долей в совокупности принадлежит указанным в пункте 1 части 2 статьи 1 Закона о закупках юридическим лицам;</text:p>
      <text:p text:style-name="P8">3) дочерними хозяйственными обществами, в уставном капитале которых более пятидесяти процентов долей в совокупности принадлежит указанным в пункте 2 части 2 статьи 1 Закона о закупках дочерним хозяйственным обществам.</text:p>
      <text:p text:style-name="P8">Согласно представленных на рассмотрении Комиссии ФАС России представителем организатора Запроса предложений письменных пояснений и документов единственным акционером АО «РН-Снабжение» является <text:s text:c="22"/>ОАО «РН-Холдинг», которому принадлежит 100% акций АО «РН-Снабжение».</text:p>
      <text:p text:style-name="P8"><text:soft-page-break/>ОАО «РН-Холдинг» находится под контролем компании Novy Investments Limited, которой принадлежат 84,67% от общего количества голосов, приходящихся на голосующие акции ОАО «РН-Холдинг», 15,33% акций <text:s text:c="17"/>ОАО «РН-Холдинг» принадлежит ОАО «НК «Роснефть».</text:p>
      <text:p text:style-name="P8">Единственным акционером компании Novy Investments Limited является компания Rosneft International Holdings limited, которой принадлежат 100% акций.</text:p>
      <text:p text:style-name="P8">В свою очередь <text:span text:style-name="T1">100% </text:span>акций компании <text:span text:style-name="T1">Rosneft International Holdings limited </text:span>принадлежат компании <text:span text:style-name="T1">Rosneft Industrial Holdings Limited.</text:span></text:p>
      <text:p text:style-name="P8"><text:span text:style-name="T1">100% </text:span>акций <text:span text:style-name="T1">Rosneft Industrial Holdings Limited </text:span>принадлежит <text:span text:style-name="T1">Rosneft Limited.</text:span></text:p>
      <text:p text:style-name="P8">100% акций Rosneft Limited принадлежит ОАО «НК «Роснефть».</text:p>
      <text:p text:style-name="P8">Основным акционером ОАО «НК «Роснефть» является государственная компания ОАО «Роснефтегаз», которой принадлежит более 50% акций <text:s text:c="20"/>ОАО «НК «Роснефть». Таким образом, ОАО «НК «Роснефть» является дочерним хозяйственным обществом по отношению к ОАО «Роснефтегаз», в уставном капитале которого более пятидесяти процентов долей в совокупности принадлежит ОАО «Роснефтегаз».</text:p>
      <text:p text:style-name="P8">Указанная информация об ОАО «Роснефть» размещена на официальном сайте ОАО «Роснефть».</text:p>
      <text:p text:style-name="P8">Представитель Заказчика на заседании Комиссии ФАС России также сообщил, что ОАО «РН-Холдинг», компания Novy Investments Limited и <text:s text:c="39"/>АО «РН-Снабжение» не осуществляют виды деятельности, относящиеся к сфере деятельности естественных монополий и регулируемые виды деятельности, указанные в пункте 1 части 2 статьи 1 Закона о закупках.</text:p>
      <text:p text:style-name="P8">Таким образом, АО «РН-Снабжение» не относится к числу лиц, указанных в части 2 статьи 1 Закона о закупках, на которых распространяются требования Закона о закупках.</text:p>
      <text:p text:style-name="P8">Согласно части 10 статьи 3 Закона о закупках участник закупки вправе обжаловать в антимонопольный орган в порядке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p>
      <text:p text:style-name="P8">На основании изложенного, у Комиссии ФАС России отсутствуют правовые основания для рассмотрения жалобы Заявителя на действия (бездействие) организатора Запроса предложений в соответствии с частью 10 статьи 3 Закона о закупках в порядке, установленном статьей 18.1 Закона о <text:soft-page-break/>защите конкуренции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10">РЕШИЛА:</text:p>
      <text:p text:style-name="P8">Прекратить рассмотрение жалобы ООО «Нефтегазсервис» от 08.12.2015 № 1300 (вх. от 28.12.2015 № 155273-ЭП/15) на действия (бездействие) <text:s text:c="20"/>ОАО «НК «Роснефть» при проведении запроса предложений на поставку, шеф-монтаж и пуско-наладку газокомпрессорной станции для АО «РН-Снабжение» (лот № 1695) в связи с отсутствием у Комиссии ФАС России правовых оснований для рассмотрения жалобы в соответствии со статьей 18.1 Закона о защите конкуренции. </text:p>
      <text:p text:style-name="P8"> </text:p>
      <text:p text:style-name="P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E55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998(1) </text:p></draw:text-box></draw:frame><draw:frame draw:style-name="Mfr2" draw:name="SpdBarcode" text:anchor-type="paragraph" svg:x="0cm" svg:width="3.6cm" svg:height="0.78cm" draw:z-index="4"><draw:image xlink:href="Pictures/10000201000000780000001A3CE551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8:53:03.32</meta:creation-date>
    <meta:generator>OpenOffice.org/3.4.1$Win32 OpenOffice.org_project/341m1$Build-9593</meta:generator>
    <dc:date>2016-01-19T10:54:06.70</dc:date>
    <meta:print-date>2016-01-18T09:37:35.97</meta:print-date>
    <meta:document-statistic meta:table-count="0" meta:image-count="1" meta:object-count="0" meta:page-count="4" meta:paragraph-count="42" meta:word-count="821" meta:character-count="7111"/>
    <meta:user-defined meta:name="Поле 1"/>
    <meta:user-defined meta:name="Поле 2"/>
    <meta:user-defined meta:name="Поле 3"/>
    <meta:user-defined meta:name="Поле 4"/>
  </office:meta>
</office:document-meta>
</file>