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69AA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size-asian="14pt" style:font-name-complex="Times New Roman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font-name="Times New Roman1" fo:font-size="14pt" fo:font-weight="bold" style:font-weight-asian="bold" style:font-weight-complex="bold"/>
    </style:style>
    <style:style style:name="T29" style:family="text">
      <style:text-properties style:use-window-font-color="true" style:font-name="Times New Roman" fo:background-color="transparent" style:font-size-asian="14pt" style:font-name-complex="Times New Roman" style:font-size-complex="14pt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style:font-name="Times New Roman1" fo:font-size="14pt"/>
    </style:style>
    <style:style style:name="T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857bf-d712-4867-a6cb-927ff314956a" text:name="BossProviderVariable"/>
      </text:user-field-decls>
      <text:p text:style-name="P32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9">АГОЗ</text:span></text:span><text:span text:style-name="Основной_20_шрифт_20_абзаца"><text:span text:style-name="T29">-2/16</text:span></text:span></text:p>
      <text:p text:style-name="P28">о возбуждении дела об административном правонарушении</text:p>
      <text:p text:style-name="P31"><text:span text:style-name="Основной_20_шрифт_20_абзаца"><text:span text:style-name="T2"><text:s/>и проведении административного расследования</text:span></text:span></text:p>
      <text:p text:style-name="P24"><text:s text:c="52"/></text:p>
      <text:p text:style-name="P29">«15» января 2016 г. <text:s text:c="40"/><text:tab/> <text:s text:c="21"/><text:tab/> <text:s text:c="5"/>г. Москва</text:p>
      <text:p text:style-name="P29"/>
      <text:p text:style-name="P15"><text:span text:style-name="Основной_20_шрифт_20_абзаца"><text:span text:style-name="T3">Я, 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9">Российской Федерации о контрактной системе в сфере закупок, <text:s/>выявил </text:span></text:span><text:span text:style-name="Основной_20_шрифт_20_абзаца"><text:span text:style-name="T21">в действиях должностного лица </text:span></text:span><text:span text:style-name="Основной_20_шрифт_20_абзаца"><text:span text:style-name="T10">Министерства внутренних дел по Республике Башкортоста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5"><text:span text:style-name="Основной_20_шрифт_20_абзаца"><text:span text:style-name="T3"/></text:span></text:p>
      <text:p text:style-name="P30">УСТАНОВИЛ:</text:p>
      <text:p text:style-name="P14"><text:span text:style-name="Основной_20_шрифт_20_абзаца"><text:span text:style-name="T22"><text:s/></text:span></text:span></text:p>
      <text:p text:style-name="P8"><text:span text:style-name="Основной_20_шрифт_20_абзаца"><text:span text:style-name="T23">Министерством внутренних дел по Республике Башкортостан </text:span></text:span><text:span text:style-name="Основной_20_шрифт_20_абзаца"><text:span text:style-name="T13">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2">на поставку с</text:span></text:span><text:span text:style-name="Основной_20_шрифт_20_абзаца"><text:span text:style-name="T24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4">Башкортостан в 2015 году в рамках государственного оборонного заказа (номер извещения 0101100000915000022)</text:span></text:span><text:span text:style-name="Основной_20_шрифт_20_абзаца"><text:span text:style-name="T9">.</text:span></text:span></text:p>
      <text:p text:style-name="P7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17"><text:tab/>Вместе с тем, Заявка участника № 4 не содержат конкретного показателя относительно количества слоев упаковки товара.</text:p>
      <text:p text:style-name="P17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17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8"><text:tab/>Заместителем председателя Единой комиссии, подписавший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3">&lt;...&gt;</text:span></text:p>
      <text:p text:style-name="P10"><text:span text:style-name="T26">Таким образом, в действиях сотрудника </text:span><text:span text:style-name="T14">Министерства внутренних дел по Республике Башкортостан </text:span><text:span text:style-name="T26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1">С учетом изложенного и на основании статей 7.30, 23.66, 28.1, 28.7 КоАП РФ,</text:p>
      <text:p text:style-name="P3"> </text:p>
      <text:p text:style-name="P4">ОПРЕДЕЛИЛ:</text:p>
      <text:p text:style-name="P22"> </text:p>
      <text:p text:style-name="P12"><text:span text:style-name="T31">1. Возбудить в отношении заместителя п</text:span><text:span text:style-name="T26">редседателя Единой комиссии — сотрудника </text:span><text:span text:style-name="T14">Министерства внутренних дел по Республике Башкортостан </text:span><text:span text:style-name="T16">&lt;...&gt;</text:span><text:span text:style-name="T14"> </text:span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1">2.  Провести административное расследование.</text:p>
      <text:p text:style-name="P12"><text:span text:style-name="T32">3. Заместителю п</text:span><text:span text:style-name="T20">редседателя Единой комиссии — сотруднику </text:span><text:span text:style-name="T14">Министерства внутренних дел по Республике Башкортостан </text:span><text:span text:style-name="T16">&lt;...&gt;</text:span> <text:span text:style-name="T32">явиться </text:span><text:span text:style-name="T28">05.02.2016 в 11 час. 00 мин.</text:span><text:span text:style-name="T32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0">сотрудника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2">в ФАС России, даче письменных объяснений, подписанию протокола об административном</text:span> <text:span text:style-name="T32">правонарушении  в соответствии с частью 5 статьи 28.2 КоАП РФ, со всеми правами, предусмотренными статьей 25.1 КоАП РФ.</text:span></text:p>
      <text:p text:style-name="P1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5">с КоАП РФ.</text:p>
      <text:p text:style-name="P33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69AA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A69AA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06:36.87</meta:creation-date>
    <meta:generator>OpenOffice.org/3.4.1$Win32 OpenOffice.org_project/341m1$Build-9593</meta:generator>
    <dc:date>2016-01-19T15:37:04.51</dc:date>
    <meta:editing-duration>PT57M1S</meta:editing-duration>
    <meta:editing-cycles>1</meta:editing-cycles>
    <meta:print-date>2016-01-15T11:03:38.87</meta:print-date>
    <meta:document-statistic meta:table-count="0" meta:image-count="1" meta:object-count="0" meta:page-count="3" meta:paragraph-count="29" meta:word-count="653" meta:character-count="5304"/>
    <meta:user-defined meta:name="Поле 1"/>
    <meta:user-defined meta:name="Поле 2"/>
    <meta:user-defined meta:name="Поле 3"/>
    <meta:user-defined meta:name="Поле 4"/>
  </office:meta>
</office:document-meta>
</file>