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C1C2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3" style:family="paragraph" style:parent-style-name="Standard">
      <style:paragraph-properties fo:margin-left="9.36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8.28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9.34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 CYR" style:font-size-complex="14pt"/>
    </style:style>
    <style:style style:name="P18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4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" style:font-size-complex="14pt"/>
    </style:style>
    <style:style style:name="T1" style:family="text">
      <style:text-properties style:font-name-complex="Calibri"/>
    </style:style>
    <style:style style:name="T2" style:family="text">
      <style:text-properties style:font-name-complex="'Times New Roman', serif"/>
    </style:style>
    <style:style style:name="T3" style:family="text">
      <style:text-properties style:font-name-complex="Times New Roman1"/>
    </style:style>
    <style:style style:name="T4" style:family="text">
      <style:text-properties fo:color="#000000" style:font-name-complex="Calibri"/>
    </style:style>
    <style:style style:name="T5" style:family="text">
      <style:text-properties fo:color="#000000" style:font-name-complex="'Times New Roman', serif"/>
    </style:style>
    <style:style style:name="T6" style:family="text">
      <style:text-properties fo:color="#000000" style:font-name-complex="Times New Roman CYR"/>
    </style:style>
    <style:style style:name="T7" style:family="text">
      <style:text-properties fo:color="#000000" fo:background-color="#ffffff" style:font-name-complex="Times New Roman CYR"/>
    </style:style>
    <style:style style:name="T8" style:family="text">
      <style:text-properties fo:color="#000000" fo:background-color="#ffffff" style:font-name-complex="'Times New Roman', serif"/>
    </style:style>
    <style:style style:name="T9" style:family="text">
      <style:text-properties fo:color="#000000" style:font-name-complex="Times New Roman1"/>
    </style:style>
    <style:style style:name="T10" style:family="text">
      <style:text-properties fo:color="#000000" fo:language="en" fo:country="US" fo:background-color="#ffffff" style:font-name-complex="'Times New Roman', serif"/>
    </style:style>
    <style:style style:name="T11" style:family="text">
      <style:text-properties fo:color="#000000" fo:language="en" fo:country="US" fo:background-color="#ffffff" style:font-name-complex="Times New Roman CYR"/>
    </style:style>
    <style:style style:name="T12" style:family="text">
      <style:text-properties fo:color="#000000" style:font-name-complex="'Times New Roman CYR', serif"/>
    </style:style>
    <style:style style:name="T13" style:family="text">
      <style:text-properties fo:color="#000000" fo:language="ru" fo:country="RU" fo:background-color="#ffffff" style:font-name-complex="'Times New Roman', serif"/>
    </style:style>
    <style:style style:name="T14" style:family="text">
      <style:text-properties style:font-name-complex="Times New Roman CYR"/>
    </style:style>
    <style:style style:name="T15" style:family="text">
      <style:text-properties fo:background-color="#ffffff" style:font-name-complex="'Times New Roman', serif"/>
    </style:style>
    <style:style style:name="T16" style:family="text">
      <style:text-properties fo:background-color="#ffffff" style:font-name-complex="Times New Roman CYR"/>
    </style:style>
    <style:style style:name="T17" style:family="text">
      <style:text-properties fo:language="en" fo:country="US" style:font-name-complex="Times New Roman1"/>
    </style:style>
    <style:style style:name="T18" style:family="text">
      <style:text-properties fo:language="en" fo:country="US" style:font-name-complex="Times New Roman CYR"/>
    </style:style>
    <style:style style:name="T19" style:family="text">
      <style:text-properties fo:language="en" fo:country="US" style:font-name-complex="'Times New Roman', serif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name-complex="'Times New Roman', serif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086207-c4ae-43f0-a3ce-91c3eff3046e" text:name="BossProviderVariable"/>
      </text:user-field-decls>
      <text:p text:style-name="P25"><text:span text:style-name="T20">ОПРЕДЕЛЕНИЕ </text:span></text:p>
      <text:p text:style-name="P8"><text:span text:style-name="T14">о продлении срока проведения административного расследования по делу об административном правонарушении </text:span><text:span text:style-name="T6">№ </text:span><text:span text:style-name="T7">К</text:span><text:span text:style-name="T8">-141/15/</text:span><text:span text:style-name="T7">АК</text:span><text:span text:style-name="T8">790-15</text:span></text:p>
      <text:p text:style-name="P6"/>
      <text:p text:style-name="P7"><text:span text:style-name="T2">«</text:span><text:span text:style-name="T15">23</text:span><text:span text:style-name="T2">» </text:span><text:span text:style-name="T14">декабря</text:span><text:span text:style-name="T2"> 2015<text:tab/><text:tab/><text:tab/><text:tab/><text:tab/><text:tab/> <text:s text:c="4"/><text:tab/> <text:s text:c="22"/></text:span><text:span text:style-name="T14">Москва</text:span></text:p>
      <text:p text:style-name="P19"/>
      <text:p text:style-name="P20"><text:span text:style-name="T14">Я, Статс-секретарь – заместитель руководителя Федеральной антимонопольной службы Цариковский А.Ю., <text:s/>рассмотрев материалы дела <text:s text:c="14"/>об административном правонарушении, возбужденного определением <text:s text:c="23"/>от 26.11.2015 по делу </text:span><text:span text:style-name="T6">№ </text:span><text:span text:style-name="T7">К</text:span><text:span text:style-name="T8">-141/15/</text:span><text:span text:style-name="T7">АК</text:span><text:span text:style-name="T8">790-15</text:span><text:span text:style-name="T9"> </text:span><text:span text:style-name="T14">в отношении</text:span><text:span text:style-name="T8"> </text:span><text:span text:style-name="T7">директора</text:span><text:span text:style-name="T8"> «</text:span><text:span text:style-name="T7">Краснокутское</text:span><text:span text:style-name="T8"> </text:span><text:span text:style-name="T7">летное</text:span><text:span text:style-name="T8"> </text:span><text:span text:style-name="T7">училище</text:span><text:span text:style-name="T8"> </text:span><text:span text:style-name="T7">гражданской</text:span><text:span text:style-name="T8"> </text:span><text:span text:style-name="T7">авиации</text:span><text:span text:style-name="T8">» </text:span><text:span text:style-name="T7">филиал</text:span><text:span text:style-name="T8"> </text:span><text:span text:style-name="T7">ФГОУ</text:span><text:span text:style-name="T8"> </text:span><text:span text:style-name="T7">ВПО</text:span><text:span text:style-name="T8"> «</text:span><text:span text:style-name="T7">Ульяновское</text:span><text:span text:style-name="T8"> </text:span><text:span text:style-name="T7">высшее</text:span><text:span text:style-name="T8"> </text:span><text:span text:style-name="T7">авиационное</text:span><text:span text:style-name="T8"> </text:span><text:span text:style-name="T7">училище</text:span><text:span text:style-name="T8"> </text:span><text:span text:style-name="T7">гражданской</text:span><text:span text:style-name="T8"> </text:span><text:span text:style-name="T7">авиации</text:span><text:span text:style-name="T8"> (</text:span><text:span text:style-name="T7">институт</text:span><text:span text:style-name="T8">)» </text:span><text:span text:style-name="T11">&lt;...&gt;</text:span><text:span text:style-name="T14">, по признакам состава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),</text:span></text:p>
      <text:p text:style-name="P19"/>
      <text:p text:style-name="P10">УСТАНОВИЛ:</text:p>
      <text:p text:style-name="P11"><text:tab/></text:p>
      <text:p text:style-name="P9"><text:span text:style-name="T3"><text:tab/></text:span><text:span text:style-name="T14">Определением о возбуждении дела об административном правонарушении № </text:span><text:span text:style-name="T7">К</text:span><text:span text:style-name="T8">-141/15/</text:span><text:span text:style-name="T7">АК</text:span><text:span text:style-name="T8">790-15</text:span><text:span text:style-name="T14"> и проведении административного расследования от 26.11.2015 </text:span><text:span text:style-name="T7">директору</text:span><text:span text:style-name="T8"> «</text:span><text:span text:style-name="T7">Краснокутского</text:span><text:span text:style-name="T8"> </text:span><text:span text:style-name="T7">летного</text:span><text:span text:style-name="T8"> </text:span><text:span text:style-name="T7">училища</text:span><text:span text:style-name="T8"> </text:span><text:span text:style-name="T7">гражданской</text:span><text:span text:style-name="T8"> </text:span><text:span text:style-name="T7">авиации</text:span><text:span text:style-name="T8">» </text:span><text:span text:style-name="T7">филиала</text:span><text:span text:style-name="T8"> </text:span><text:span text:style-name="T7">ФГОУ</text:span><text:span text:style-name="T8"> </text:span><text:span text:style-name="T7">ВПО</text:span><text:span text:style-name="T8"> «</text:span><text:span text:style-name="T7">Ульяновское</text:span><text:span text:style-name="T8"> </text:span><text:span text:style-name="T7">высшее</text:span><text:span text:style-name="T8"> </text:span><text:span text:style-name="T7">авиационное</text:span><text:span text:style-name="T8"> </text:span><text:span text:style-name="T7">училище</text:span><text:span text:style-name="T8"> </text:span><text:span text:style-name="T7">гражданской</text:span><text:span text:style-name="T8"> </text:span><text:span text:style-name="T7">авиации</text:span><text:span text:style-name="T8"> (</text:span><text:span text:style-name="T7">институт</text:span><text:span text:style-name="T8">)» </text:span><text:span text:style-name="T11">&lt;...&gt;</text:span><text:span text:style-name="T8"> </text:span><text:span text:style-name="T7">надлежало</text:span><text:span text:style-name="T8"> </text:span><text:span text:style-name="T7">явиться</text:span><text:span text:style-name="T8"> 23.12.2015 в 10:00 </text:span><text:span text:style-name="T7">в</text:span><text:span text:style-name="T8"> </text:span><text:span text:style-name="T7">ФАС</text:span><text:span text:style-name="T8"> </text:span><text:span text:style-name="T7">России</text:span><text:span text:style-name="T8"> </text:span><text:span text:style-name="T7">по</text:span><text:span text:style-name="T8"> </text:span><text:span text:style-name="T7">адресу</text:span><text:span text:style-name="T8">: <text:s text:c="11"/></text:span><text:span text:style-name="T7">г.</text:span><text:span text:style-name="T8"> </text:span><text:span text:style-name="T7">Москва</text:span><text:span text:style-name="T8">, </text:span><text:span text:style-name="T7">ул</text:span><text:span text:style-name="T8">. </text:span><text:span text:style-name="T7">Садовая</text:span><text:span text:style-name="T8"> </text:span><text:span text:style-name="T7">Кудринская</text:span><text:span text:style-name="T8">, </text:span><text:span text:style-name="T7">д</text:span><text:span text:style-name="T8">. 11, </text:span><text:span text:style-name="T7">каб</text:span><text:span text:style-name="T8">. 2 </text:span><text:span text:style-name="T7">для</text:span><text:span text:style-name="T8"> </text:span><text:span text:style-name="T7">дачи</text:span><text:span text:style-name="T8"> </text:span><text:span text:style-name="T7">объяснений</text:span><text:span text:style-name="T8"> </text:span><text:span text:style-name="T7">по</text:span><text:span text:style-name="T8"> </text:span><text:span text:style-name="T7">факту</text:span><text:span text:style-name="T8"> </text:span><text:span text:style-name="T7">нарушения</text:span><text:span text:style-name="T8">, </text:span><text:span text:style-name="T7">а</text:span><text:span text:style-name="T8"> </text:span><text:span text:style-name="T7">также</text:span><text:span text:style-name="T8"> </text:span><text:span text:style-name="T7">для</text:span><text:span text:style-name="T8"> </text:span><text:span text:style-name="T7">составления</text:span><text:span text:style-name="T8"> </text:span><text:span text:style-name="T7">и</text:span><text:span text:style-name="T8"> </text:span><text:span text:style-name="T7">подписания</text:span><text:span text:style-name="T8"> </text:span><text:span text:style-name="T7">протокола</text:span><text:span text:style-name="T8"> <text:s text:c="40"/></text:span><text:span text:style-name="T7">об</text:span><text:span text:style-name="T8"> </text:span><text:span text:style-name="T7">административном</text:span><text:span text:style-name="T8"> </text:span><text:span text:style-name="T7">правонарушении. </text:span><text:span text:style-name="T8"><text:s/></text:span></text:p>
      <text:p text:style-name="P9"><text:span text:style-name="T10"><text:tab/>&lt;...&gt;</text:span><text:span text:style-name="T8"> 23.12.2015 </text:span><text:span text:style-name="T7">в</text:span><text:span text:style-name="T8"> </text:span><text:span text:style-name="T7">ФАС</text:span><text:span text:style-name="T8"> </text:span><text:span text:style-name="T7">России</text:span><text:span text:style-name="T8"> </text:span><text:span text:style-name="T7">для</text:span><text:span text:style-name="T8"> </text:span><text:span text:style-name="T7">дачи</text:span><text:span text:style-name="T8"> <text:s/></text:span><text:span text:style-name="T7">объяснений</text:span><text:span text:style-name="T8"> </text:span><text:span text:style-name="T7">по</text:span><text:span text:style-name="T8"> </text:span><text:span text:style-name="T7">факту</text:span><text:span text:style-name="T8"> </text:span><text:span text:style-name="T7">нарушения</text:span><text:span text:style-name="T8">, </text:span><text:span text:style-name="T7">а</text:span><text:span text:style-name="T8"> </text:span><text:span text:style-name="T7">также</text:span><text:span text:style-name="T8"> </text:span><text:span text:style-name="T7">для</text:span><text:span text:style-name="T8"> </text:span><text:span text:style-name="T7">составления</text:span><text:span text:style-name="T8"> </text:span><text:span text:style-name="T7">и</text:span><text:span text:style-name="T8"> </text:span><text:span text:style-name="T7">подписания</text:span><text:span text:style-name="T8"> </text:span><text:span text:style-name="T7">протокола</text:span><text:span text:style-name="T8"> </text:span><text:span text:style-name="T7">об</text:span><text:span text:style-name="T8"> </text:span><text:span text:style-name="T7">административном</text:span><text:span text:style-name="T8"> </text:span><text:span text:style-name="T7">правонарушении</text:span><text:span text:style-name="T8"> </text:span><text:span text:style-name="T7">не</text:span><text:span text:style-name="T8"> </text:span><text:span text:style-name="T7">явился</text:span><text:span text:style-name="T8">. <text:s/></text:span><text:span text:style-name="T7">В</text:span><text:span text:style-name="T8"> </text:span><text:span text:style-name="T7">материалах</text:span><text:span text:style-name="T8"> </text:span><text:span text:style-name="T7">настоящего</text:span><text:span text:style-name="T8"> </text:span><text:span text:style-name="T7">дела</text:span><text:span text:style-name="T8"> </text:span><text:span text:style-name="T7">от</text:span><text:span text:style-name="T8"> </text:span><text:span text:style-name="T7">административном</text:span><text:span text:style-name="T8"> </text:span><text:span text:style-name="T7">правонарушении</text:span><text:span text:style-name="T8"> </text:span><text:span text:style-name="T7">отсутствуют</text:span><text:span text:style-name="T8"> </text:span><text:span text:style-name="T7">доказательства</text:span><text:span text:style-name="T8"> </text:span><text:span text:style-name="T7">подтверждающие</text:span><text:span text:style-name="T8"> </text:span><text:span text:style-name="T7">уведомление</text:span><text:span text:style-name="T8"> </text:span><text:span text:style-name="T10">&lt;...&gt;</text:span><text:span text:style-name="T8">, </text:span><text:span text:style-name="T7">о</text:span><text:span text:style-name="T8"> </text:span><text:span text:style-name="T7">дате</text:span><text:span text:style-name="T8">, </text:span><text:span text:style-name="T7">времени</text:span><text:span text:style-name="T8"> </text:span><text:span text:style-name="T7">и</text:span><text:span text:style-name="T8"> </text:span><text:span text:style-name="T7">месте</text:span><text:span text:style-name="T8"> </text:span><text:span text:style-name="T7">составления</text:span><text:span text:style-name="T8"> </text:span><text:span text:style-name="T7">и</text:span><text:span text:style-name="T8"> </text:span><text:span text:style-name="T7">подписания</text:span><text:span text:style-name="T8"> </text:span><text:span text:style-name="T7">протокола</text:span><text:span text:style-name="T8"> </text:span><text:span text:style-name="T7">об</text:span><text:span text:style-name="T8"> </text:span><text:span text:style-name="T7">административном</text:span><text:span text:style-name="T8"> </text:span><text:span text:style-name="T7">правонарушении</text:span><text:span text:style-name="T8">. </text:span></text:p>
      <text:p text:style-name="P9"><text:span text:style-name="T3"><text:tab/></text:span><text:span text:style-name="T14">В связи с необходимостью в дополнительном выяснении обстоятельств дела, а также надлежащем извещении, руководствуясь частью 5 статьи 28.7 Кодекса Российской Федерации об административных правонарушениях,</text:span></text:p>
      <text:p text:style-name="P12"/>
      <text:p text:style-name="P10">ОПРЕДЕЛИЛ:</text:p>
      <text:p text:style-name="P12"/>
      <text:p text:style-name="P21"><text:span text:style-name="T17"><text:tab/></text:span><text:span text:style-name="T3">1. </text:span><text:span text:style-name="T14">Продлить срок проведения административного расследования по делу об административном правонарушении</text:span><text:span text:style-name="T6"> № </text:span><text:span text:style-name="T7">К</text:span><text:span text:style-name="T8">-141/15/</text:span><text:span text:style-name="T7">АК</text:span><text:span text:style-name="T8">790-15 </text:span><text:span text:style-name="T7">возбужденного</text:span><text:span text:style-name="T6"> в отношении </text:span><text:span text:style-name="T7">директора</text:span><text:span text:style-name="T8"> «</text:span><text:span text:style-name="T7">Краснокутского</text:span><text:span text:style-name="T8"> </text:span><text:span text:style-name="T7">летного</text:span><text:span text:style-name="T8"> </text:span><text:span text:style-name="T7">училища</text:span><text:span text:style-name="T8"> </text:span><text:span text:style-name="T7">гражданской</text:span><text:span text:style-name="T8"> </text:span><text:span text:style-name="T7">авиации</text:span><text:span text:style-name="T8">» </text:span><text:soft-page-break/><text:span text:style-name="T7">филиала</text:span><text:span text:style-name="T8"> </text:span><text:span text:style-name="T7">ФГОУ</text:span><text:span text:style-name="T8"> </text:span><text:span text:style-name="T7">ВПО</text:span><text:span text:style-name="T8"> «</text:span><text:span text:style-name="T7">Ульяновское</text:span><text:span text:style-name="T8"> </text:span><text:span text:style-name="T7">высшее</text:span><text:span text:style-name="T8"> </text:span><text:span text:style-name="T7">авиационное</text:span><text:span text:style-name="T8"> </text:span><text:span text:style-name="T7">училище</text:span><text:span text:style-name="T8"> </text:span><text:span text:style-name="T7">гражданской</text:span><text:span text:style-name="T8"> </text:span><text:span text:style-name="T7">авиации</text:span><text:span text:style-name="T8"> (</text:span><text:span text:style-name="T7">институт</text:span><text:span text:style-name="T8">)» </text:span><text:span text:style-name="T11">&lt;...&gt;</text:span><text:span text:style-name="T14"> </text:span><text:span text:style-name="T6">до 26.01.2016.</text:span><text:span text:style-name="T12"> </text:span></text:p>
      <text:p text:style-name="P22"><text:span text:style-name="T2"><text:tab/>2. </text:span><text:span text:style-name="T19">&lt;...&gt;</text:span><text:span text:style-name="T2"> </text:span><text:span text:style-name="T14">явиться</text:span><text:span text:style-name="T2"> 26</text:span><text:span text:style-name="T15">.01.2016 </text:span><text:span text:style-name="T16">в</text:span><text:span text:style-name="T2"> 10.00 </text:span><text:span text:style-name="T14">в</text:span><text:span text:style-name="T2"> </text:span><text:span text:style-name="T14">ФАС</text:span><text:span text:style-name="T2"> </text:span><text:span text:style-name="T14">России</text:span><text:span text:style-name="T2"> </text:span><text:span text:style-name="T14">по</text:span><text:span text:style-name="T2"> </text:span><text:span text:style-name="T14">адресу</text:span><text:span text:style-name="T2">: <text:s text:c="19"/></text:span><text:span text:style-name="T14">г</text:span><text:span text:style-name="T2">. </text:span><text:span text:style-name="T14">Москва</text:span><text:span text:style-name="T2">, </text:span><text:span text:style-name="T14">ул</text:span><text:span text:style-name="T2">. </text:span><text:span text:style-name="T14">Садовая</text:span><text:span text:style-name="T2"> </text:span><text:span text:style-name="T14">Кудринская</text:span><text:span text:style-name="T2">, </text:span><text:span text:style-name="T14">д</text:span><text:span text:style-name="T2">. 11, </text:span><text:span text:style-name="T14">каб</text:span><text:span text:style-name="T2">. 2 </text:span><text:span text:style-name="T14">для</text:span><text:span text:style-name="T2"> </text:span><text:span text:style-name="T14">дачи</text:span><text:span text:style-name="T2"> </text:span><text:span text:style-name="T14">объяснений</text:span><text:span text:style-name="T2"> </text:span><text:span text:style-name="T14">по</text:span><text:span text:style-name="T2"> </text:span><text:span text:style-name="T14">факту</text:span><text:span text:style-name="T2"> </text:span><text:span text:style-name="T14">нарушения</text:span><text:span text:style-name="T2">, </text:span><text:span text:style-name="T14">а</text:span><text:span text:style-name="T2"> </text:span><text:span text:style-name="T14">также</text:span><text:span text:style-name="T2"> </text:span><text:span text:style-name="T14">для</text:span><text:span text:style-name="T2"> </text:span><text:span text:style-name="T14">составления</text:span><text:span text:style-name="T2"> </text:span><text:span text:style-name="T14">и</text:span><text:span text:style-name="T2"> </text:span><text:span text:style-name="T14">подписания</text:span><text:span text:style-name="T2"> </text:span><text:span text:style-name="T14">протокола</text:span><text:span text:style-name="T2"> </text:span><text:span text:style-name="T14">об</text:span><text:span text:style-name="T2"> </text:span><text:span text:style-name="T14">административном</text:span><text:span text:style-name="T2"> </text:span><text:span text:style-name="T14">правонарушении</text:span><text:span text:style-name="T2"> </text:span><text:span text:style-name="T14">либо</text:span><text:span text:style-name="T2"> </text:span><text:span text:style-name="T14">направить</text:span><text:span text:style-name="T2"> </text:span><text:span text:style-name="T14">для</text:span><text:span text:style-name="T2"> </text:span><text:span text:style-name="T14">этих</text:span><text:span text:style-name="T2"> </text:span><text:span text:style-name="T14">целей</text:span><text:span text:style-name="T2"> </text:span><text:span text:style-name="T14">защитника</text:span><text:span text:style-name="T2"> </text:span><text:span text:style-name="T14">с</text:span><text:span text:style-name="T2"> </text:span><text:span text:style-name="T14">надлежащим</text:span><text:span text:style-name="T2"> </text:span><text:span text:style-name="T14">образом</text:span><text:span text:style-name="T2"> </text:span><text:span text:style-name="T14">оформленными</text:span><text:span text:style-name="T2"> </text:span><text:span text:style-name="T14">документами</text:span><text:span text:style-name="T2">, </text:span><text:span text:style-name="T14">подтверждающими</text:span><text:span text:style-name="T2"> </text:span><text:span text:style-name="T14">полномочия</text:span><text:span text:style-name="T2"> </text:span><text:span text:style-name="T14">на</text:span><text:span text:style-name="T2"> </text:span><text:span text:style-name="T14">участие</text:span><text:span text:style-name="T2"> </text:span><text:span text:style-name="T14">в</text:span><text:span text:style-name="T2"> </text:span><text:span text:style-name="T14">административном</text:span><text:span text:style-name="T2"> </text:span><text:span text:style-name="T14">производстве</text:span><text:span text:style-name="T2">. </text:span></text:p>
      <text:p text:style-name="P22"><text:span text:style-name="T3"><text:tab/></text:span><text:span text:style-name="T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7C1C2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101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21012(3) </text:p></draw:text-box></draw:frame><draw:frame draw:style-name="Mfr2" draw:name="SpdBarcode" text:anchor-type="paragraph" svg:x="0cm" svg:width="3.6cm" svg:height="0.78cm" draw:z-index="2"><draw:image xlink:href="Pictures/10000201000000780000001AC7C1C2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8:12:20.22</meta:creation-date>
    <meta:generator>OpenOffice.org/3.4.1$Win32 OpenOffice.org_project/341m1$Build-9593</meta:generator>
    <dc:date>2016-01-19T15:38:23.81</dc:date>
    <meta:editing-duration>PT49M49S</meta:editing-duration>
    <meta:editing-cycles>9</meta:editing-cycles>
    <meta:document-statistic meta:table-count="0" meta:image-count="1" meta:object-count="0" meta:page-count="2" meta:paragraph-count="15" meta:word-count="357" meta:character-count="3132"/>
    <meta:user-defined meta:name="Поле 1"/>
    <meta:user-defined meta:name="Поле 2"/>
    <meta:user-defined meta:name="Поле 3"/>
    <meta:user-defined meta:name="Поле 4"/>
  </office:meta>
</office:document-meta>
</file>