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1C53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51cm" style:auto-text-indent="false" style:page-number="auto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0" style:family="paragraph" style:parent-style-name="Footnote">
      <style:paragraph-properties fo:text-align="justify" style:justify-single-word="false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paragraph-properties fo:margin-left="8.33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size-complex="14pt"/>
    </style:style>
    <style:style style:name="T10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font-style="normal" fo:background-color="#ffffff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weight="bold" style:font-size-asian="14pt" style:font-size-complex="14pt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font-size="14pt" fo:background-color="transparent" style:font-size-asian="14pt" style:font-size-complex="14pt"/>
    </style:style>
    <style:style style:name="T17" style:family="text">
      <style:text-properties style:font-name="Times New Roman1" fo:background-color="transparent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19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20" style:family="text">
      <style:text-properties fo:language="en" fo:country="US"/>
    </style:style>
    <style:style style:name="T21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style:text-position="super 58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3.5pt" style:font-size-asian="13.5pt" style:font-size-complex="13.5pt"/>
    </style:style>
    <style:style style:name="T32" style:family="text">
      <style:text-properties fo:font-weight="normal" fo:background-color="transparent" style:language-asian="ru" style:country-asian="RU" style:font-weight-asian="normal" style:font-weight-complex="normal"/>
    </style:style>
    <style:style style:name="T33" style:family="text">
      <style:text-properties fo:font-weight="normal" style:language-asian="ru" style:country-asian="RU" style:font-weight-asian="normal" style:font-weight-complex="normal"/>
    </style:style>
    <style:style style:name="T34" style:family="text">
      <style:text-properties fo:language="ru" fo:country="RU" fo:font-weight="normal" style:language-asian="ru" style:country-asian="RU" style:font-weight-asian="normal" style:font-weight-complex="normal"/>
    </style:style>
    <style:style style:name="T35" style:family="text">
      <style:text-properties style:use-window-font-color="true" fo:language="ru" fo:country="RU"/>
    </style:style>
    <style:style style:name="T36" style:family="text">
      <style:text-properties style:use-window-font-color="true" style:font-name="Times New Roman" fo:background-color="#ffffff"/>
    </style:style>
    <style:style style:name="T3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3e0a15-ea66-4401-9d9b-a64ce9c501cc" text:name="BossProviderVariable"/>
      </text:user-field-decls>
      <text:p text:style-name="P33"><text:span text:style-name="T14">ПОСТАНОВЛЕНИЕ</text:span></text:p>
      <text:p text:style-name="P29">о прекращении производства по делу </text:p>
      <text:p text:style-name="P31"><text:span text:style-name="T1">об административном правонарушении</text:span> № 4-14.24-1092/00-02-15</text:p>
      <text:p text:style-name="P10"/>
      <text:p text:style-name="P30">«14» января 2016 г. <text:s text:c="87"/>г. Москва</text:p>
      <text:p text:style-name="P10"><text:s/></text:p>
      <text:p text:style-name="P26"><text:span text:style-name="T13">Я, заместитель начальника Правового управления Федеральной антимонопольной службы Кузьмин В.В., рассмотрев протокол и материалы дела об административном правонарушении № 4-14.24-1092/00-02-15, возбужденного в отношении акционерного общества «Разрез «Инской» (далее — АО «Разрез «Инской»)</text:span><text:span text:style-name="T16"> (адрес: 652660, Кемеровская область, р. Беловский, с. Старопестерево; </text:span><text:span text:style-name="Основной_20_шрифт_20_абзаца"><text:span text:style-name="T2">дата регистрации в качестве юридического лица — 03.12.2001; </text:span></text:span><text:span text:style-name="T16">ОГРН </text:span><text:span text:style-name="T18">1024200551847</text:span><text:span text:style-name="T16">, ИНН 4202020208, КПП </text:span><text:span text:style-name="T18">420201001</text:span><text:span text:style-name="T16">)</text:span><text:span text:style-name="T7"> </text:span><text:span text:style-name="T9">в отсутствии законного представителя </text:span><text:span text:style-name="T7">АО «Разрез «Инской»</text:span><text:span text:style-name="T10">, </text:span><text:span text:style-name="T8">надлежащим образом уведомленного о времени и месте рассмотрения дела об административном правонарушении № 4-14.24-1092/00-02-15, </text:span></text:p>
      <text:p text:style-name="P23"/>
      <text:p text:style-name="P23">УСТАНОВИЛ:</text:p>
      <text:p text:style-name="P23"/>
      <text:p text:style-name="P18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20">-</text:span> Положение). </text:p>
      <text:p text:style-name="P12">Согласно пункту 2 Положения, б<text:span text:style-name="T21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5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0">В<text:span text:style-name="T30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3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20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5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5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5">г) пшеница 3-го и 4-го класса при объеме реализации за предшествующий год свыше 10 000 тонн и объеме сделки более 60 тонн.</text:p>
      <text:p text:style-name="P4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4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2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 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15">Запрашиваемая информация была представлена в ФАС России ЗАО «СПбМТСБ» письмом от 07.05.2015 № 07-05 (вх. от 08.05.2015 № 45841/15). Письмом от 16.06.2015 № 54-06 (вх. от 18.06.2015 № 60990-<text:soft-page-break/>ДСП/15) ЗАО 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13">По данным ФГБУ «ЦДУ ТЭК» (<text:span text:style-name="T11">вх. № </text:span><text:span text:style-name="T1">86576/15 от 20.08.2015</text:span>) суммарный объем добычи АО «Разрез «Инской» <text:span text:style-name="T21">углей <text:s/>коксующихся, каменных, бурых и антрацита за 2014 год превышает объем 1 млн. тонн и объем сделки, по рассматриваемому ниже договору, составляет более 60 тонн.</text:span></text:p>
      <text:p text:style-name="P32">В соответствии с представленным в ФАС России приложением № 6 от 21.01.2014 к договору поставки угля № 18/14 <text:span text:style-name="T31">АО «Разрез «Инской»</text:span> осуществило поставку угля в пользу ООО «Завод Производственного Оборудования и Комплектации» в объеме 200 тонн угля в адрес покупателя угля и не направило сведений об этом в реестр внебиржевых договоров. </text:p>
      <text:p text:style-name="P19"><text:span text:style-name="Основной_20_шрифт_20_абзаца"><text:span text:style-name="T22">Таким образом, </text:span></text:span><text:span text:style-name="Основной_20_шрифт_20_абзаца"><text:span text:style-name="T26"><text:s/>АО «Разрез «Инской»</text:span></text:span><text:span text:style-name="Основной_20_шрифт_20_абзаца"><text:span text:style-name="T22"> нарушило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/text:span><text:span text:style-name="Основной_20_шрифт_20_абзаца"><text:span text:style-name="T21">выразившиеся в непредставлении стороной договора, заключенного не на организованных торгах, информации об указанном договоре.</text:span></text:span></text:p>
      <text:p text:style-name="P27"><text:span text:style-name="Основной_20_шрифт_20_абзаца"><text:span text:style-name="T27"><text:tab/>Административная ответственность за совершение данного правонарушения предусмотрена частью 6 статьи 14.24 КоАП, согласно которой </text:span></text:span><text:span text:style-name="Основной_20_шрифт_20_абзаца"><text:span text:style-name="T24">нарушение стороной договора, заключенного не на организованных торгах, установленных нормативными правовыми актами Правительства Российской </text:span></text:span><text:span text:style-name="Основной_20_шрифт_20_абзаца"><text:span text:style-name="T24">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ставление такой информации </text:span></text:span><text:span text:style-name="Основной_20_шрифт_20_абзаца"><text:span text:style-name="T25">- </text:span></text:span><text:span text:style-name="Основной_20_шрифт_20_абзаца"><text:span text:style-name="T24">влечет наложение административного штрафа на юридических лиц в размере от трехсот тысяч до пятисот тысяч рублей.</text:span></text:span></text:p>
      <text:p text:style-name="P6"><text:span text:style-name="T32">Факт </text:span><text:span text:style-name="T33">совершения административного правонарушения подтверждается протоколом № </text:span><text:span text:style-name="T34">4-14.24-1092/00-02-15</text:span><text:span text:style-name="T33"> об административном правонарушении от <text:s/></text:span><text:span text:style-name="T34">02.12.2015</text:span><text:span text:style-name="T33">, а так же другими материалами дела об административном правонарушении.</text:span></text:p>
      <text:p text:style-name="P7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4"><text:s/>АО «Разрез «Инской»</text:span></text:span> имелась возможность не совершать указанных действий, однако <text:span text:style-name="Основной_20_шрифт_20_абзаца"><text:span text:style-name="T4">АО «Разрез «Инской»</text:span></text:span> этого не сделало, виновно совершив тем самым административное правонарушение, ответственность за которое установлена частью 6 статьи 14.24 КоАП.</text:p>
      <text:p text:style-name="P7"><text:soft-page-break/><text:span text:style-name="T15">Срок давности привлечения</text:span><text:span text:style-name="Основной_20_шрифт_20_абзаца"><text:span text:style-name="T12"> </text:span></text:span><text:span text:style-name="Основной_20_шрифт_20_абзаца"><text:span text:style-name="T4">АО «Разрез «Инской»</text:span></text:span><text:span text:style-name="T15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8">Решая вопрос о виде и размере административного наказания,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8"><text:tab/>При рассмотрении дела в отношении <text:span text:style-name="Основной_20_шрифт_20_абзаца"><text:span text:style-name="T5">АО «Разрез «Инской»</text:span></text:span> в качестве смягчающих административную ответственность обстоятельств учитывается тот факт, что <text:s/><text:span text:style-name="Основной_20_шрифт_20_абзаца"><text:span text:style-name="T5">АО «Разрез «Инской»</text:span></text:span> ранее не подвергалось административному наказанию за совершение однородного административного правонарушения, <text:span text:style-name="Основной_20_шрифт_20_абзаца"><text:span text:style-name="T5">АО «Разрез «Инской»</text:span></text:span> добровольно прекратило противоправное поведение, кроме того, информация по указанной сделке была предоставлена в полном объеме до составления протокола об административном правонарушении. </text:p>
      <text:p text:style-name="P17">Обстоятельств, отягчающих административную ответственность, не установлено.</text:p>
      <text:p text:style-name="P10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0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p>
      <text:p text:style-name="P6"><text:span text:style-name="T28">В соответствии с пунктом 18</text:span><text:span text:style-name="T29">1</text:span><text:span text:style-name="T28"> Постановления Пленума Высшего арбитражного суда РФ от 02.06.2004 № 10 «О некоторых вопросах, возникших в судебном порядке при рассмотрении дел об административных правонарушениях» возможность или невозможность квалификации деяния в качестве малозначительного не может быть установлена абстрактно, исходя из сформулированной в </text:span><text:a xlink:type="simple" xlink:href="consultantplus://offline/ref=3A56EF476092C5864838E9822E7CC1C00FD062A77F0FE0C2DBBE7C050E4FJEM"><text:span text:style-name="T6">КоАП</text:span></text:a><text:span text:style-name="T28">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</text:span><text:soft-page-break/><text:span text:style-name="T28">качестве малозначительного только на том основании, что в соответствующей </text:span><text:span text:style-name="T6">статье Особенной</text:span><text:span text:style-name="T28"> части КоАП ответственность определена за неисполнение какой-либо обязанности и не ставится в зависимость от наступления каких-либо последствий.</text:span></text:p>
      <text:p text:style-name="P16">Учитывая характер и обстоятельства совершенного правонарушения, руководствуясь статьей 2.9, частью 6 статьи 14.24, а также статьями 23.48, 29.9 КоАП,</text:p>
      <text:p text:style-name="P9"/>
      <text:p text:style-name="P14">ПОСТАНОВИЛ:</text:p>
      <text:p text:style-name="P11"/>
      <text:p text:style-name="P10">Производство по делу об административном правонарушении <text:s text:c="17"/><text:span text:style-name="T35">№ </text:span><text:span text:style-name="T11">4-14.24-1092/00-02-15</text:span>, возбужденному в отношении <text:span text:style-name="Основной_20_шрифт_20_абзаца"><text:span text:style-name="T5">АО «Разрез «Инской»</text:span></text:span><text:span text:style-name="T17"> (адрес: 652660, Кемеровская область, р. Беловский, с. Старопестерево; </text:span><text:span text:style-name="Основной_20_шрифт_20_абзаца"><text:span text:style-name="T3">дата регистрации в качестве юридического лица — 03.12.2001; <text:s text:c="37"/></text:span></text:span><text:span text:style-name="T17">ОГРН </text:span><text:span text:style-name="T19">1024200551847</text:span><text:span text:style-name="T17">, ИНН 4202020208, КПП </text:span><text:span text:style-name="T19">420201001</text:span><text:span text:style-name="T17">)</text:span><text:span text:style-name="Основной_20_шрифт_20_абзаца"><text:span text:style-name="T1"> </text:span></text:span>прекратить в <text:s text:c="11"/>связи с малозначительностью административного правонарушения, <text:s text:c="30"/><text:span text:style-name="Основной_20_шрифт_20_абзаца"><text:span text:style-name="T5">АО «Разрез «Инской»</text:span></text:span><text:span text:style-name="T37"> от административной ответственности освободить и ограничиться устным замечанием.</text:span></text:p>
      <text:p text:style-name="P1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4"><text:span text:style-name="T3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1C53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F1C530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2497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8F1C53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1:19:56.12</meta:creation-date>
    <meta:generator>OpenOffice.org/3.4.1$Win32 OpenOffice.org_project/341m1$Build-9593</meta:generator>
    <dc:date>2016-01-19T15:40:03.20</dc:date>
    <meta:document-statistic meta:table-count="0" meta:image-count="2" meta:object-count="0" meta:page-count="5" meta:paragraph-count="40" meta:word-count="1474" meta:character-count="12142"/>
    <meta:user-defined meta:name="Поле 1"/>
    <meta:user-defined meta:name="Поле 2"/>
    <meta:user-defined meta:name="Поле 3"/>
    <meta:user-defined meta:name="Поле 4"/>
  </office:meta>
</office:document-meta>
</file>