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EEC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First_20_Page">
      <style:paragraph-properties fo:margin-left="0cm" fo:margin-right="0cm" style:line-height-at-leas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="Times New Roman" fo:font-size="10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de" fo:country="DE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style:font-size-complex="14pt"/>
    </style:style>
    <style:style style:name="T9" style:family="text">
      <style:text-properties style:font-name="Times New Roman1" fo:background-color="transparent" style:font-size-complex="14pt"/>
    </style:style>
    <style:style style:name="T10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da6bd-aa49-4115-9b78-fa9446fab9f5" text:name="BossProviderVariable"/>
      </text:user-field-decls>
      <text:p text:style-name="P18"><text:span text:style-name="T3">ОПРЕДЕЛЕНИЕ</text:span></text:p>
      <text:p text:style-name="P5">о продлении срока и об отложении рассмотрения дела</text:p>
      <text:p text:style-name="P5">об административном правонарушении №АГОЗ-437/15</text:p>
      <text:p text:style-name="P5"/>
      <text:p text:style-name="P6">«15» января 2016 года <text:s text:c="81"/>г. Москва</text:p>
      <text:p text:style-name="P6"/>
      <text:p text:style-name="P10"><text:span text:style-name="T4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</text:span><text:span text:style-name="T5">437</text:span><text:span text:style-name="T4">/15, возбужденного в отношении </text:span><text:span text:style-name="Основной_20_шрифт_20_абзаца"><text:span text:style-name="T10">должностного лица ФКУ «Восточно-Сибирское окружное управление материально-технического снабжения Министерства внутренних дел Российской Федерации»</text:span></text:span><text:span text:style-name="T6"> </text:span><text:span text:style-name="T7">&lt;...&gt;</text:span><text:span text:style-name="T5"> по части 6 статьи 7.30 </text:span><text:span text:style-name="T6">Кодекса Российской Федерации об административном правонарушениях (далее — КоАП РФ),</text:span></text:p>
      <text:p text:style-name="P7"/>
      <text:p text:style-name="P8">УСТАНОВИЛ</text:p>
      <text:p text:style-name="P8"/>
      <text:p text:style-name="P9"><text:tab/>Необходимость в дополнительном выяснении обстоятельств по делу об административном правонарушении №АГОЗ-437/15.</text:p>
      <text:p text:style-name="P9"><text:tab/>Руководствуясь частью 2 статьи 29.6, пунктом 7 части 1 статьи <text:s/>29.7 КоАП РФ,</text:p>
      <text:p text:style-name="P8">ОПРЕДЕЛИЛ</text:p>
      <text:p text:style-name="P8"/>
      <text:list xml:id="list13695246400660328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pan text:style-name="T5"><text:s/><text:tab/>1. Продлить срок рассмотрения дела об административном правонарушении №АГОЗ-437/15 до 14</text:span><text:span text:style-name="T7">.02.2016</text:span><text:span text:style-name="T5"> г.</text:span></text:p>
                            </text:list-header>
                          </text:list>
                          <text:p text:style-name="P15"><text:s/><text:tab/>2. Рассмотрение дела об административном правонарушении №АГОЗ-437/15 отложить.</text:p>
                          <text:p text:style-name="P17"><text:span text:style-name="T5"><text:s/><text:tab/>3. Назначить рассмотрение дела об административном правонарушении №АГОЗ-437/15 на 25.01.2016 в 14 часов 00 минут </text:span><text:span text:style-name="T4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EE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61(1) </text:p></draw:text-box></draw:frame><draw:frame draw:style-name="Mfr2" draw:name="SpdBarcode" text:anchor-type="paragraph" svg:x="0cm" svg:width="3.6cm" svg:height="0.78cm" draw:z-index="1"><draw:image xlink:href="Pictures/10000201000000780000001A8F6EEC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19:52.57</meta:creation-date>
    <meta:generator>OpenOffice.org/3.4.1$Win32 OpenOffice.org_project/341m1$Build-9593</meta:generator>
    <dc:date>2016-01-19T16:09:59.19</dc:date>
    <meta:print-date>2016-01-15T10:47:33.37</meta:print-date>
    <meta:document-statistic meta:table-count="0" meta:image-count="1" meta:object-count="0" meta:page-count="1" meta:paragraph-count="14" meta:word-count="146" meta:character-count="1275"/>
    <meta:user-defined meta:name="Поле 1"/>
    <meta:user-defined meta:name="Поле 2"/>
    <meta:user-defined meta:name="Поле 3"/>
    <meta:user-defined meta:name="Поле 4"/>
  </office:meta>
</office:document-meta>
</file>