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856D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language="de" fo:country="DE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84470-552e-4895-af63-753058eccabb" text:name="BossProviderVariable"/>
      </text:user-field-decls>
      <text:p text:style-name="P29"><text:span text:style-name="T8">ОПРЕДЕЛЕНИЕ</text:span></text:p>
      <text:p text:style-name="P13">о возбуждении дела об административном</text:p>
      <text:p text:style-name="P13">правонарушении № АГОЗ -15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 при рассмотрении материалов дела № КГОЗ-252/15 <text:span text:style-name="T1">о </text:span><text:span text:style-name="T7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5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9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9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9">основанию: «В заявке отсутствуют документы, подтверждающие право </text:span><text:span text:style-name="T9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7">Членом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 text:c="22"/><text:span text:style-name="T17">ФГКУ «Войсковая часть 45187» </text:span><text:span text:style-name="T18">&lt;...&gt;</text:span></text:p>
      <text:p text:style-name="P27">Таким образом, в действиях сотрудника <text:span text:style-name="T17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<text:span text:style-name="T12">члена</text:span><text:span text:style-name="T7"> Комиссии</text:span><text:span text:style-name="T11"> </text:span><text:span text:style-name="T2">ФГКУ «Войсковая часть 45187» </text:span><text:span text:style-name="T5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6">омиссии </text:span><text:span text:style-name="T2">ФГКУ «Войсковая часть 45187» </text:span><text:span text:style-name="T5">&lt;...&gt;</text:span><text:span text:style-name="T2"> </text:span>явиться <text:span text:style-name="T14">05.02.2016</text:span><text:span text:style-name="T13"> </text:span><text:soft-page-break/><text:span text:style-name="T13"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1">К</text:span><text:span text:style-name="T6">омиссии </text:span><text:span text:style-name="T2">ФГКУ «Войсковая часть 45187»</text:span><text:span text:style-name="T3"> </text:span><text:span text:style-name="T5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856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87(1) </text:p></draw:text-box></draw:frame><draw:frame draw:style-name="Mfr2" draw:name="SpdBarcode" text:anchor-type="paragraph" svg:x="0cm" svg:width="3.6cm" svg:height="0.78cm" draw:z-index="3"><draw:image xlink:href="Pictures/10000201000000780000001A33856D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9T16:14:13.56</dc:date>
    <meta:editing-duration>PT27M37S</meta:editing-duration>
    <meta:editing-cycles>5</meta:editing-cycles>
    <meta:print-date>2016-01-15T16:24:00.96</meta:print-date>
    <meta:document-statistic meta:table-count="0" meta:image-count="1" meta:object-count="0" meta:page-count="3" meta:paragraph-count="32" meta:word-count="755" meta:character-count="5908"/>
    <meta:user-defined meta:name="Поле 1"/>
    <meta:user-defined meta:name="Поле 2"/>
    <meta:user-defined meta:name="Поле 3"/>
    <meta:user-defined meta:name="Поле 4"/>
  </office:meta>
</office:document-meta>
</file>