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715E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66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.101cm" fo:margin-bottom="0.199cm" fo:line-height="100%" fo:text-align="center" style:justify-single-word="false" fo:text-indent="1.251cm" style:auto-text-indent="false" fo:background-color="#ffffff" style:text-autospace="none">
        <style:tab-stops>
          <style:tab-stop style:position="-4.001cm"/>
          <style:tab-stop style:position="1cm"/>
        </style:tab-stops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1.042cm" style:auto-text-indent="false" style:text-autospace="non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042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.127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.127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.127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.127cm" fo:margin-top="0cm" fo:margin-bottom="0.101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.127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.127cm" fo:margin-top="0cm" fo:margin-bottom="0cm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.127cm" fo:margin-top="0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fo:color="#000000" style:font-name="Times New Roman CYR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fo:color="#000000" style:font-name="Times New Roman CYR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67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67cm" style:auto-text-indent="false" fo:background-color="#ffffff" style:text-autospace="none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67cm" style:auto-text-indent="false" fo:background-color="#ffffff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67cm" style:auto-text-indent="false" fo:background-color="#ffffff">
        <style:tab-stops>
          <style:tab-stop style:position="-4.001cm"/>
          <style:tab-stop style:position="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6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67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67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67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6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6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67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67cm" style:auto-text-indent="false" style:text-autospace="none"/>
    </style:style>
    <style:style style:name="P29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0.967cm" style:auto-text-indent="false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.967cm" style:auto-text-indent="false" fo:background-color="#ffffff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.967cm" style:auto-text-indent="false" fo:background-color="#ffffff">
        <style:tab-stops>
          <style:tab-stop style:position="-4.001cm"/>
          <style:tab-stop style:position="1cm"/>
        </style:tab-stops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Подподпункт">
      <style:paragraph-properties fo:margin-left="0cm" fo:margin-right="0cm" fo:margin-top="0.101cm" fo:margin-bottom="0cm" fo:line-height="100%" fo:text-align="justify" style:justify-single-word="false" fo:text-indent="0.967cm" style:auto-text-indent="false" fo:background-color="#ffffff">
        <style:tab-stops>
          <style:tab-stop style:position="-4.001cm"/>
          <style:tab-stop style:position="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42cm" style:auto-text-indent="false" fo:background-color="#ffffff" style:text-autospace="none">
        <style:tab-stops>
          <style:tab-stop style:position="-4.001cm"/>
          <style:tab-stop style:position="1cm"/>
        </style:tab-stops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0pt" fo:background-color="#ffffff" style:font-size-asian="10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-4.001cm"/>
          <style:tab-stop style:position="1cm"/>
        </style:tab-stops>
        <style:background-image/>
      </style:paragraph-properties>
      <style:text-properties fo:color="#000000" style:font-name="Times New Roman" fo:font-size="10pt" fo:language="ru" fo:country="RU" fo:background-color="#ffffff" style:font-size-asian="10pt" style:font-size-complex="14pt"/>
    </style:style>
    <style:style style:name="P38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3.5pt" style:font-size-asian="13.5pt" style:font-size-complex="13.5pt"/>
    </style:style>
    <style:style style:name="P39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0.94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fo:color="#000000" style:font-name="Times New Roman CYR" fo:font-size="14pt" fo:language="ru" fo:country="RU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.127cm" fo:margin-top="0cm" fo:margin-bottom="0.101cm" fo:line-height="100%" fo:text-align="justify" style:justify-single-word="false" fo:text-indent="0.942cm" style:auto-text-indent="false"/>
      <style:text-properties fo:color="#000000" style:font-name="Times New Roman CYR" fo:font-size="14pt" fo:language="ru" fo:country="RU" fo:background-color="#ffffff" style:font-size-asian="14pt" style:font-size-complex="14pt"/>
    </style:style>
    <style:style style:name="P44" style:family="paragraph" style:parent-style-name="Text_20_body" style:master-page-name="First_20_Page">
      <style:paragraph-properties fo:margin-left="0cm" fo:margin-right="0.127cm" fo:margin-top="0cm" fo:margin-bottom="0.101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fo:language="en" fo:country="US" style:font-size-asian="14pt" style:font-size-complex="14pt"/>
    </style:style>
    <style:style style:name="P46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style:font-name="Times New Roman" fo:font-weight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text-underline-style="none" fo:font-weight="bold" fo:background-color="#ffffff" style:font-name-asian="TimesNewRomanPSMT" style:font-size-asian="14pt" style:language-asian="ru" style:country-asian="RU" style:font-weight-asian="bold" style:font-name-complex="TimesNewRomanPSMT" style:font-size-complex="14pt" style:font-weight-complex="bold"/>
    </style:style>
    <style:style style:name="T7" style:family="text">
      <style:text-properties style:font-name="Times New Roman" style:text-underline-style="none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8" style:family="text">
      <style:text-properties style:font-name="Times New Roman" style:text-underline-style="none" fo:font-weight="bold" style:font-name-asian="TimesNewRomanPSMT" style:language-asian="ru" style:country-asian="RU" style:font-weight-asian="bold" style:font-name-complex="TimesNewRomanPSMT" style:font-weight-complex="bold"/>
    </style:style>
    <style:style style:name="T9" style:family="text">
      <style:text-properties style:font-name="Times New Roman" fo:language="en" fo:country="US" fo:font-weight="bold"/>
    </style:style>
    <style:style style:name="T10" style:family="text">
      <style:text-properties style:font-name="Times New Roman CYR"/>
    </style:style>
    <style:style style:name="T11" style:family="text">
      <style:text-properties style:font-name="Times New Roman CYR" fo:font-weight="bold"/>
    </style:style>
    <style:style style:name="T12" style:family="text">
      <style:text-properties style:font-name="Times New Roman CYR" fo:font-weight="normal" style:font-weight-asian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color="#000000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font-weight="normal" style:font-weight-asian="normal" style:font-weight-complex="normal"/>
    </style:style>
    <style:style style:name="T17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8" style:family="text">
      <style:text-properties fo:color="#000000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9" style:family="text">
      <style:text-properties fo:color="#000000" fo:language="ru" fo:country="RU" style:text-underline-style="none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20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1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22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4" style:family="text">
      <style:text-properties fo:color="#000000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5" style:family="text">
      <style:text-properties fo:color="#000000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6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7" style:family="text">
      <style:text-properties fo:color="#000000"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29" style:family="text">
      <style:text-properties fo:color="#000000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0" style:family="text">
      <style:text-properties fo:color="#000000" fo:language="en" fo:country="US" fo:background-color="#ffffff"/>
    </style:style>
    <style:style style:name="T31" style:family="text">
      <style:text-properties fo:color="#000000" fo:font-size="14pt" style:text-underline-style="none" style:font-size-asian="14pt" style:font-size-complex="14pt"/>
    </style:style>
    <style:style style:name="T32" style:family="text">
      <style:text-properties fo:color="#000000" fo:background-color="#ffffff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text-underline-style="none" fo:font-weight="normal" style:font-name-asian="TimesNewRomanPSMT" style:language-asian="ru" style:country-asian="RU" style:font-weight-asian="normal" style:font-name-complex="TimesNewRomanPSMT" style:font-size-complex="10pt" style:font-weight-complex="normal"/>
    </style:style>
    <style:style style:name="T35" style:family="text">
      <style:text-properties style:text-underline-style="none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36" style:family="text">
      <style:text-properties fo:font-size="14pt" style:text-underline-style="none" fo:font-weight="bold" fo:background-color="#ffffff" style:font-name-asian="TimesNewRomanPSMT" style:font-size-asian="14pt" style:language-asian="ru" style:country-asian="RU" style:font-weight-asian="bold" style:font-name-complex="TimesNewRomanPSMT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3aa887-5e76-4556-996f-76c6d60ede72" text:name="BossProviderVariable"/>
      </text:user-field-decls>
      <text:p text:style-name="P44"><text:span text:style-name="T3">РЕШЕНИЕ № 223ФЗ-</text:span><text:span text:style-name="T9">3</text:span><text:span text:style-name="T3">/16</text:span></text:p>
      <text:p text:style-name="P11"><text:span text:style-name="T3">по результатам рассмотрения жалобы</text:span><text:span text:style-name="T4"> ООО ТД «Альфа-Комплект»</text:span><text:span text:style-name="T11"> на действия (бездействие) заказчика </text:span><text:span text:style-name="T3">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9"> </text:p>
      <text:p text:style-name="P10"><text:span text:style-name="T1">13.01.2016</text:span><text:span text:style-name="T13"> <text:s text:c="101"/><text:tab/> </text:span>Москва</text:p>
      <text:p text:style-name="P12"/>
      <text:p text:style-name="P38"/>
      <text:p text:style-name="P39"><text:span text:style-name="T14">Комиссия Федеральной антимонопольной службы по контролю в сфере закупок</text:span> в составе: </text:p>
      <text:p text:style-name="P39"><text:span text:style-name="T30">&lt;...&gt;</text:span><text:span text:style-name="T32"> (далее – Комиссия ФАС России),</text:span></text:p>
      <text:p text:style-name="P40">при участии представителя ООО <text:s/>ТД <text:s/>«Альфа-Комплект» <text:s/><text:span text:style-name="T13">&lt;...&gt;</text:span> <text:s text:c="79"/></text:p>
      <text:p text:style-name="P42">действующей на основании доверенности от б/д б/н.</text:p>
      <text:p text:style-name="P43">представители ОАО «Центр Развития Экономики», АО «Научно-производственное объединение "Электромашина» на заседание комиссии ФАС России не явились, о дате, времени и месте уведомлены надлежащим образом,</text:p>
      <text:p text:style-name="P41">рассмотрев жалобу ООО ТД «Альфа-Контроль»<text:span text:style-name="T10"> (далее — Заявитель) от 21.12.2015 №2940 (вх. 155232-ЭП/15 от 28.12.2015) на действия (бездействие) ОАО «НПО «Электромашина» (далее - Заказчик), </text:span><text:span text:style-name="T12">оператора электронной торговой площадки ОАО «Центр Развития Экономики» (далее - Оператор)</text:span><text:span text:style-name="T10"> при проведении открытого запроса цен в электронной форме на право заключения договора на приобретение комплектующих для нужд АО «НПО «Электромашина» (извещение № 31503018189) </text:span><text:span text:style-name="T33">в соответствии со статьей 18.1 Федерального закона от 26.07.2006 № 135-ФЗ «О защите конкуренции» <text:s text:c="18"/>(далее - Закон о защите конкуренции),</text:span></text:p>
      <text:p text:style-name="P13"/>
      <text:p text:style-name="P14"/>
      <text:p text:style-name="P14"/>
      <text:p text:style-name="P15">У С Т А Н О В И Л А:</text:p>
      <text:p text:style-name="P16"/>
      <text:p text:style-name="P16"/>
      <text:p text:style-name="P23">В ФАС России поступила жалоба Заявителя от 21.12.2015 №2940 на действия (бездействие) Заказчика, Оператора открытого запроса цен в электронной форме на право заключения договора на приобретение комплектующих для нужд АО «НПО «Электромашина» (извещение <text:s text:c="27"/>№ 31503018189) (далее – Запрос цен, Жалоба).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9"><text:span text:style-name="Основной_20_шрифт_20_абзаца"><text:span text:style-name="T20">Закупочная деятельность Заказчика регламентируется <text:s/>Положением о закупках товаров, работ, услуг АО «НПО «Электромашина» <text:s/>утвержденным Советом директоров АО «НПО «Электромашина» от 27.11.2015 <text:s text:c="26"/>(далее - Положение о закупке).</text:span></text:span></text:p>
      <text:p text:style-name="P25"><text:span text:style-name="Основной_20_шрифт_20_абзаца"><text:span text:style-name="T17">Согласно Извещению, Запрос цен осуществляется Заказчиком с использованием функционала единой информационной системы и на сайте Оператора <text:s/></text:span></text:span><text:a xlink:type="simple" xlink:href="http://www.b2b-uvz.ru/"><text:span text:style-name="Основной_20_шрифт_20_абзаца">www.b2b-uvz.ru/</text:span></text:a><text:span text:style-name="Основной_20_шрифт_20_абзаца"><text:span text:style-name="T28">. </text:span></text:span></text:p>
      <text:p text:style-name="P27"><text:span text:style-name="Основной_20_шрифт_20_абзаца"><text:span text:style-name="T26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/text:span><text:a xlink:type="simple" xlink:href="http://www.b2b-uvz.ru/"><text:span text:style-name="Основной_20_шрифт_20_абзаца"><text:span text:style-name="T5">www.b2b-uvz.ru/</text:span></text:span></text:a><text:span text:style-name="Основной_20_шрифт_20_абзаца"><text:span text:style-name="T26"> (</text:span></text:span><text:span text:style-name="Основной_20_шрифт_20_абзаца"><text:span text:style-name="T20">далее — Электронная площадка)</text:span></text:span><text:span text:style-name="Основной_20_шрифт_20_абзаца"><text:span text:style-name="T26">, регулируются Регламентом «О порядке проведения и участия в процедурах закупок продукции на Торговой площадке Системы» <text:s/></text:span></text:span><text:span text:style-name="Основной_20_шрифт_20_абзаца"><text:span text:style-name="T20">от 10.12.2015 <text:s/>(далее</text:span></text:span><text:span text:style-name="Основной_20_шрифт_20_абзаца"><text:span text:style-name="T26"> – Регламент).</text:span></text:span></text:p>
      <text:p text:style-name="P19"><text:span text:style-name="Основной_20_шрифт_20_абзаца"><text:span text:style-name="T27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/text:span><text:a xlink:type="simple" xlink:href="consultantplus://offline/ref=75AAA6BC569F11C09D9DB456C2D8BDBC66607FA26CE9414595D2313879594F9BF53A808C1B3527D747PDN"><text:span text:style-name="Основной_20_шрифт_20_абзаца"><text:span text:style-name="T31">частями 15</text:span></text:span></text:a><text:span text:style-name="Основной_20_шрифт_20_абзаца"><text:span text:style-name="T27"> и </text:span></text:span><text:a xlink:type="simple" xlink:href="consultantplus://offline/ref=75AAA6BC569F11C09D9DB456C2D8BDBC66607FA26CE9414595D2313879594F9BF53A808C1B3527D747PEN"><text:span text:style-name="Основной_20_шрифт_20_абзаца"><text:span text:style-name="T31">16</text:span></text:span></text:a><text:span text:style-name="Основной_20_шрифт_20_абзаца"><text:span text:style-name="T27"> статьи 4 Закона о закупках. </text:span></text:span></text:p>
      <text:p text:style-name="P21"><text:span text:style-name="Основной_20_шрифт_20_абзаца"><text:span text:style-name="T29">30.11.2015 на официальном сайте размещено извещение и документация о проведении </text:span></text:span><text:span text:style-name="Основной_20_шрифт_20_абзаца"><text:span text:style-name="T18">Запроса цен </text:span></text:span><text:span text:style-name="Основной_20_шрифт_20_абзаца"><text:span text:style-name="T29">(далее – Извещение, Документация). </text:span></text:span></text:p>
      <text:p text:style-name="P17"><text:span text:style-name="Основной_20_шрифт_20_абзаца"><text:span text:style-name="T21">Согласно Извещению:</text:span></text:span></text:p>
      <text:p text:style-name="P24"><text:tab/>1) дата и время окончания срока подачи заявок <text:s/>— 08.12.2015 в 15:00;</text:p>
      <text:p text:style-name="P28"><text:span text:style-name="Основной_20_шрифт_20_абзаца"><text:span text:style-name="T21"><text:tab/>2) дата и время рассмотрения заявок — 15.12.2015 в 13:00;</text:span></text:span></text:p>
      <text:p text:style-name="P18"><text:span text:style-name="Основной_20_шрифт_20_абзаца"><text:span text:style-name="T27"><text:tab/>3</text:span></text:span><text:span text:style-name="Основной_20_шрифт_20_абзаца"><text:span text:style-name="T22">) дата и время подведения итогов 15.12.2015 в 13:00.</text:span></text:span></text:p>
      <text:p text:style-name="P21"><text:span text:style-name="Основной_20_шрифт_20_абзаца"><text:span text:style-name="T29">Из жалобы и пояснений представителя Заявителя на заседании Комиссии </text:span></text:span><text:soft-page-break/><text:span text:style-name="Основной_20_шрифт_20_абзаца"><text:span text:style-name="T29">ФАС России следует, что при проведении Запроса </text:span></text:span><text:span text:style-name="Основной_20_шрифт_20_абзаца"><text:span text:style-name="T18">цен</text:span></text:span><text:span text:style-name="Основной_20_шрифт_20_абзаца"><text:span text:style-name="T29"> Заказчиком, Оператором нарушены законные права и интересы Заявителя, а именно </text:span></text:span><text:span text:style-name="Основной_20_шрифт_20_абзаца"><text:span text:style-name="T18">заявка Заявителя отклонена незаконно, так как в период загрузки <text:s/>заявки на Электронной площадке произошел сбой при подачи документов, что привело к некорректной загрузке документов.</text:span></text:span></text:p>
      <text:p text:style-name="P22"><text:span text:style-name="Основной_20_шрифт_20_абзаца"><text:span text:style-name="T19">Рассмотрев представленные материалы и выслушав пояснения Заявителя, </text:span></text:span><text:span text:style-name="Основной_20_шрифт_20_абзаца"><text:span text:style-name="T19">Комиссия ФАС России установила следующее.</text:span></text:span></text:p>
      <text:p text:style-name="P19"><text:span text:style-name="Основной_20_шрифт_20_абзаца"><text:span text:style-name="T22">Согласно Протоколу от 15.12.2015№ЗЦ-Э-377/2015/11</text:span></text:span><text:span text:style-name="Основной_20_шрифт_20_абзаца"><text:span text:style-name="T24"> заявка Заявителя <text:s/>не допущена до участия в Запросе цен <text:s/>в связи с несоответствием пункту 4.2.2 Документации.</text:span></text:span></text:p>
      <text:p text:style-name="P19"><text:span text:style-name="Основной_20_шрифт_20_абзаца"><text:span text:style-name="T24">Пунктом 4.2.2 установлен перечень документов обязательных для подачи на участие в Запросе цен.</text:span></text:span></text:p>
      <text:p text:style-name="P22"><text:span text:style-name="Основной_20_шрифт_20_абзаца"><text:span text:style-name="T2">Согласно письменным пояснениям Оператора от 12.01.2016 б/н <text:s/>Оператор с доводом Жалобы не согласен и при проведении Запроса цен действовал в соответствии с Регламентом.</text:span></text:span></text:p>
      <text:p text:style-name="P20"><text:span text:style-name="Основной_20_шрифт_20_абзаца"><text:span text:style-name="T23">Заявителем при подаче заявочных материалов в нарушение пункта 4.2.2 не направленны следующие документы:</text:span></text:span></text:p>
      <text:p text:style-name="P19"><text:span text:style-name="Основной_20_шрифт_20_абзаца"><text:span text:style-name="T24">- </text:span></text:span><text:span text:style-name="Основной_20_шрифт_20_абзаца"><text:span text:style-name="T25">Копия балансовой бухгалтерской отчетности с разъяснениями и служебной запиской за последний отчетный период. Отчеты о прибылях и убытках предыдущего года, поданных в установленном порядке в Инспекцию МНС России по месту регистрации Участника с отметкой об их приеме;</text:span></text:span></text:p>
      <text:p text:style-name="P30"><text:span text:style-name="Основной_20_шрифт_20_абзаца"><text:span text:style-name="T25">- Письмо о подаче оферты по установленной в настоящей закупочной документации по запросу цен форме 1 (срок действия письма о подаче оферты должен составлять не менее 60 (шестидесяти) календарных дней с даты подведения итогов запроса цен);</text:span></text:span></text:p>
      <text:p text:style-name="P30"><text:span text:style-name="Основной_20_шрифт_20_абзаца"><text:span text:style-name="T25">- Анкета по установленной в настоящей закупочной документации по запросу цен форме 2;</text:span></text:span></text:p>
      <text:p text:style-name="P32"><text:span text:style-name="Основной_20_шрифт_20_абзаца"><text:span text:style-name="T23">- Декларация о соответствии участника закупки критериям отнесения к субъектам малого и среднего предпринимательства по установленной в настоящей закупочной документации по запросу цен форме 3.</text:span></text:span></text:p>
      <text:p text:style-name="P31"><text:span text:style-name="Основной_20_шрифт_20_абзаца"><text:span text:style-name="T7">Заявителем на заседание Комиссии ФАС России не представлено доказательств о подаче </text:span></text:span><text:span text:style-name="Основной_20_шрифт_20_абзаца"><text:span text:style-name="T35">документов, </text:span></text:span><text:span text:style-name="Основной_20_шрифт_20_абзаца"><text:span text:style-name="T7">необходимых для участия в Запросе цен.</text:span></text:span></text:p>
      <text:p text:style-name="P31"><text:span text:style-name="Основной_20_шрифт_20_абзаца"><text:span text:style-name="T7">Таким образом, довод Заявителя о невозможности подачи заявки по причине технического сбоя на Электронной площадке, не нашел своего подтверждения.</text:span></text:span></text:p>
      <text:p text:style-name="P31"><text:span text:style-name="Основной_20_шрифт_20_абзаца"><text:span text:style-name="T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1"><text:span text:style-name="Основной_20_шрифт_20_абзаца"><text:span text:style-name="T7"/></text:span></text:p>
      <text:p text:style-name="P31"><text:span text:style-name="Основной_20_шрифт_20_абзаца"><text:span text:style-name="T7"/></text:span></text:p>
      <text:p text:style-name="P5"><text:span text:style-name="Основной_20_шрифт_20_абзаца"><text:span text:style-name="T8">РЕШИЛА:</text:span></text:span></text:p>
      <text:p text:style-name="P5"><text:soft-page-break/><text:span text:style-name="Основной_20_шрифт_20_абзаца"><text:span text:style-name="T8"/></text:span></text:p>
      <text:p text:style-name="P6"><text:span text:style-name="T14">Признать жалобу </text:span><text:span text:style-name="T15">ООО ТД «Альфа-Контроль»</text:span><text:span text:style-name="T15"> от 21.12.2015 №2940 <text:s text:c="17"/>(вх. 155232-ЭП/15 от 28.12.2015) на действия (бездействие) ОАО «НПО «Электромашина», </text:span><text:span text:style-name="T16">оператора электронной торговой площадки ОАО «Центр Развития Экономики» </text:span><text:span text:style-name="T15">при проведении открытого запроса цен в электронной </text:span><text:span text:style-name="T15">форме на право заключения договора на приобретение комплектующих для </text:span><text:span text:style-name="T15">нужд АО «НПО «Электромашина» (извещение № 31503018189)</text:span><text:span text:style-name="T15"> необоснованной.</text:span></text:p>
      <text:p text:style-name="P7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715E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Пункт" style:family="paragraph" style:parent-style-name="Standard">
      <style:paragraph-properties fo:margin="100%" fo:margin-left="0cm" fo:margin-right="0cm" fo:margin-top="0cm" fo:margin-bottom="0cm" fo:text-indent="0cm" style:auto-text-indent="false"/>
      <style:text-properties fo:language="zxx" fo:country="none"/>
    </style:style>
    <style:style style:name="Подпункт" style:family="paragraph" style:parent-style-name="Пункт">
      <style:paragraph-properties fo:margin="100%" fo:margin-left="2cm" fo:margin-right="0cm" fo:margin-top="0cm" fo:margin-bottom="0cm" fo:text-indent="-2cm" style:auto-text-indent="false"/>
    </style:style>
    <style:style style:name="Подподпункт" style:family="paragraph" style:parent-style-name="Подпункт">
      <style:paragraph-properties fo:margin="100%" fo:margin-left="3cm" fo:margin-right="0cm" fo:margin-top="0cm" fo:margin-bottom="0cm" fo:text-indent="-1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3z0" style:family="text">
      <style:text-properties fo:font-weight="normal" style:font-weight-asian="normal"/>
    </style:style>
    <style:style style:name="WW8Num33z3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bullet text:level="4" text:style-name="WW8Num33z3" style:num-suffix="." text:bullet-char="-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64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64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646(3) </text:p></draw:text-box></draw:frame><draw:frame draw:style-name="Mfr2" draw:name="SpdBarcode" text:anchor-type="paragraph" svg:x="0cm" svg:width="3.6cm" svg:height="0.78cm" draw:z-index="7"><draw:image xlink:href="Pictures/10000201000000780000001AEE715E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5:21:31.12</meta:creation-date>
    <meta:generator>OpenOffice.org/3.4.1$Win32 OpenOffice.org_project/341m1$Build-9593</meta:generator>
    <dc:date>2016-01-19T16:16:32.28</dc:date>
    <meta:editing-duration>PT17M16S</meta:editing-duration>
    <meta:editing-cycles>1</meta:editing-cycles>
    <meta:print-date>2016-01-18T14:34:37.62</meta:print-date>
    <meta:document-statistic meta:table-count="0" meta:image-count="1" meta:object-count="0" meta:page-count="4" meta:paragraph-count="43" meta:word-count="951" meta:character-count="7357"/>
    <meta:user-defined meta:name="Поле 1"/>
    <meta:user-defined meta:name="Поле 2"/>
    <meta:user-defined meta:name="Поле 3"/>
    <meta:user-defined meta:name="Поле 4"/>
  </office:meta>
</office:document-meta>
</file>