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CB0E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Standard" style:master-page-name="First_20_Page">
      <style:paragraph-properties fo:margin-left="0cm" fo:margin-right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font-name="Times New Roman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font-name="Times New Roman" fo:font-weight="normal" style:font-weight-asian="normal" style:font-weight-complex="normal"/>
    </style:style>
    <style:style style:name="T26" style:family="text">
      <style:text-properties fo:color="#000000" fo:language="ru" fo:country="RU" fo:background-color="#ffffff"/>
    </style:style>
    <style:style style:name="T27" style:family="text">
      <style:text-properties fo:color="#000000" fo:language="ru" fo:country="RU" fo:background-color="#ffffff" style:font-name-asian="Arial1" style:font-name-complex="Arial1"/>
    </style:style>
    <style:style style:name="T28" style:family="text">
      <style:text-properties fo:color="#000000" style:font-name="Arial1" fo:font-size="10pt" fo:language="ru" fo:country="RU" fo:background-color="#ffffff" style:font-name-asian="Arial1" style:font-size-asian="10pt" style:font-name-complex="Arial1" style:font-size-complex="10pt"/>
    </style:style>
    <style:style style:name="T29" style:family="text">
      <style:text-properties style:font-name="Times New Roman"/>
    </style:style>
    <style:style style:name="T30" style:family="text">
      <style:text-properties fo:font-variant="normal" fo:text-transform="none"/>
    </style:style>
    <style:style style:name="T31" style:family="text">
      <style:text-properties fo:font-variant="normal" fo:text-transform="none" fo:color="#000000" fo:letter-spacing="normal" fo:language="ru" fo:country="RU" fo:background-color="#ffffff" style:font-name-asian="Arial1" style:font-name-complex="Arial1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style:font-name-asian="Arial1" style:font-name-complex="Arial1"/>
    </style:style>
    <style:style style:name="T37" style:family="text">
      <style:text-properties fo:language="ru" fo:country="RU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fb3e75-83f5-4861-bbb4-6ff44584f43b" text:name="BossProviderVariable"/>
      </text:user-field-decls>
      <text:p text:style-name="P33"><text:span text:style-name="T38">ПОСТАНОВЛЕНИЕ</text:span></text:p>
      <text:p text:style-name="P6">о наложении штрафа по делу об административном правонарушении </text:p>
      <text:p text:style-name="P6">№ 4-14.31-1132/00-11-15</text:p>
      <text:p text:style-name="P6"/>
      <text:p text:style-name="P7">«18» января 2016 г. <text:s text:c="87"/>г. Москва</text:p>
      <text:p text:style-name="P7"/>
      <text:p text:style-name="P10">Я, заместитель руководителя Федеральной антимонопольной службы Голомолзин А.Н., рассмотрев протокол и материалы дела об административном правонарушении № 4-14.31-1132/00-11-15, возбужденного в отношении <text:span text:style-name="T9">Публичного</text:span><text:span text:style-name="T10"> акционерного общества междугородной и международной электрической связи «Ростелеком» </text:span><text:span text:style-name="T13">(</text:span><text:span text:style-name="T9">далее</text:span><text:span text:style-name="T13"> – </text:span><text:span text:style-name="T9">ПАО «Ростелеком</text:span><text:span text:style-name="T13">»)</text:span><text:span text:style-name="T10"> (адрес: 191002, г. Санкт-Петербург, ул. Достоевского, д. 15; ОГРН 1027700198767; ИНН 7707049388; КПП 784001001; дата присвоения ОГРН — 09.09.2002), в присутствии защитника </text:span><text:span text:style-name="T14">&lt;...&gt;</text:span><text:span text:style-name="T10"> (по доверенности от 16.07.2015 № 03/29/181-15 (77АБ7818280)), </text:span><text:span text:style-name="T15">которой разъяснены предусмотренные статьей 25.1 Кодекса Российской Федерации об административных правонарушениях (далее – КоАП) права лица, в отношении которого ведется производство по делу, а также предусмотренные статьей 25.5 КоАП права защитника,</text:span></text:p>
      <text:p text:style-name="P13"/>
      <text:p text:style-name="P16">УСТАНОВИЛ:</text:p>
      <text:p text:style-name="P18"/>
      <text:p text:style-name="P15"><text:span text:style-name="T1">В Федеральную антимонопольную службу (далее — ФАС России) </text:span><text:span text:style-name="Основной_20_шрифт_20_абзаца"><text:span text:style-name="T21">поступило заявление </text:span></text:span><text:span text:style-name="Основной_20_шрифт_20_абзаца"><text:span text:style-name="T23">Нефтеюганского районного муниципального унитарного предприятия «Электросвязи» (далее — НРМУП «Электросвязи») (адрес: 628301, Ханты-Мансийский автономный округ - Югра, г. Нефтеюганск, ул. Мира, стр. 2а, помещение 3; </text:span></text:span><text:span text:style-name="Основной_20_шрифт_20_абзаца"><text:span text:style-name="T24">ОГРН 1028601790690; ИНН 8619005320; КПП 861901001) </text:span></text:span><text:span text:style-name="Основной_20_шрифт_20_абзаца"><text:span text:style-name="T21">о наличии в действиях ПАО «Ростелеком» признаков нарушения пункта 3 части 1 статьи 10 Федерального закона от 26.07.2006 № 135-ФЗ «О защите конкуренции» (далее – Закон о защите конкуренции), выразившихся в навязывании невыгодных условий договора путем ограничения права оператора связи самостоятельно устанавливать тарифы на услуги по пропуску трафика. </text:span></text:span></text:p>
      <text:p text:style-name="P15"><text:span text:style-name="Основной_20_шрифт_20_абзаца"><text:span text:style-name="T21">На основании фактов, изложенных в заявлении, и согласно статье 39.1 Закона о защите конкуренции </text:span></text:span><text:span text:style-name="T3">ФАС России выдано ПАО «Ростелеком» предупреждение о прекращении действий (бездействия), которые содержат признаки нарушения антимонопольного законодательства (исх. от 31.03.2015 </text:span><text:soft-page-break/><text:span text:style-name="T3">№ ИА/15455/15). Согласно данному предупреждению ПАО «Ростелеком» было необходимо прекратить действия, выразившиеся в навязывании невыгодных условий договора, путем принятия условий НРМУП «Электросвязи» по изменению тарифов на услуги по пропуску трафика, оказываемые НРМУП «Электросвязи», и внесения соответствующих изменений в договор.</text:span></text:p>
      <text:p text:style-name="P11">В связи с неисполнением ПАО «Ростелеком» предупреждения ФАС России в установленный срок и на основании части 8 статьи 39.1 Закона о защите конкуренции ФАС России приказом от 15.06.2015 № 463/15 возбуждено дело № 1-10-68/00-03-15 о нарушении ПАО «Ростелеком» пункта 3 части 1 статьи 10 Закона о защите конкуренции.</text:p>
      <text:p text:style-name="P11">При рассмотрении дела № 1-10-68/00-03-15 Комиссией ФАС России установлено нарушение ПАО «Ростелеком» пункта 3 части 1 статьи 10 Закона о защите конкуренции, выразившееся в навязывании невыгодных условий договора о присоединении сетей электросвязи НРМУП «Электросвязи».</text:p>
      <text:p text:style-name="P11">Решением по делу № 1-10-68/00-03-15 от 18.09.2015 (исх. от 18.09.2015 № 03/51488/15) установлено следующее.</text:p>
      <text:p text:style-name="P11">Между НРМУП «Электросвязи» и ОАО «Уралсвязьинформ», правопреемником которого является ПАО «Ростелеком», заключен договор от 01.01.2009 № 6008/08 «О присоединении сетей электросвязи» (далее – Договор), предметом которого является:</text:p>
      <text:p text:style-name="P11">1.<text:span text:style-name="T30"><text:tab/>О</text:span>казание ПАО «Ростелеком» НРМУП «Электросвязи» услуг присоединения, услуг пропуска трафика и иных услуг связи, сопровождающих и/или взаимоувязанных с услугами присоединения и пропуска трафика, на условиях и по ценам, согласно договору.</text:p>
      <text:list xml:id="list344367733730170526" text:style-name="L1">
        <text:list-item>
          <text:p text:style-name="P32">Оказание НРМУП «Электросвязи» ПАО «Ростелеком» услуг пропуска трафика и иных услуг связи, сопровождающих и/или взаимоувязанных с услугами присоединения и пропуска трафика, на условиях и по ценам, согласно договору.</text:p>
        </text:list-item>
      </text:list>
      <text:p text:style-name="P11">На основании приказа Федерального агентства связи от 04.12.2013 № 280 «Об установлении предельных цен на услуги присоединения и услуги по пропуску трафика, оказываемые публичным акционерным обществом междугородной и международной электрической связи «Ростелеком» были опубликованы новые экономические условия присоединения сетей электросвязи операторов к сети связи ПАО «Ростелеком». ПАО «Ростелеком» письмом от 14.02.2014 № 0506/05/1043-14 уведомило НРМУП «Электросвязи» об изменении с 01.03.2014 экономических условий на услуги присоединения и услуги по пропуску трафика. </text:p>
      <text:p text:style-name="P11"><text:soft-page-break/>Дополнительное соглашение от 14.07.2014 № 2 к договору на изменение цены на услуги присоединения и на услуги по пропуску трафика было принято НРМУП «Электросвязи» и не оспаривалось.</text:p>
      <text:p text:style-name="P11">В связи с изменениями тарифов на услуги по пропуску трафика с 01.07.2014 НРМУП «Электросвязи» направило в адрес ПАО «Ростелеком» письмо от 05.06.2014 № 556 о внесении изменений в договор в части изменения тарифов на «Местное инициирование вызовов на сеть НРМУП «Электросвязи», «Услуга завершения вызова на сеть оператора (до 1000 мин./мес.)», «Услуга завершения вызова на сеть оператора (свыше 1000 мин./мес.)».</text:p>
      <text:p text:style-name="P11">Письмом от 11.07.2014 № 05/05/6557-14 ПАО «Ростелеком» выразило отказ от подписания дополнительного соглашения к договору с НРМУП «Электросвязи». ПАО «Ростелеком» обосновало свой отказ тем, что в случае удовлетворения запроса будут нарушены принципы, установленные в пункте 2 Постановления Правительства Российской Федерации от 19.10.2005 № 627 «О государственном регулировании цен на услуги присоединения и услуги по пропуску трафика, оказываемые операторами, занимающими существенное положение в сети связи общего пользования» (далее – Постановление Правительства РФ № 627), а также статья 19 Федерального закона от 07.07.2003 № 126-ФЗ «О связи» (далее – Закон о связи), пункт 28 Правил присоединения сетей электросвязи и их взаимодействия, утвержденных постановлением Правительства РФ от 28.03.2005 № 161 (далее – Правила присоединения). По мнению ПАО «Ростелеком», в случае принятия условий, предложенных НРМУП «Электросвязи», ПАО «Ростелеком» будет оказывать те же услуги, что и другим присоединенным операторам связи, но по иным тарифам, что поставит НРМУП «Электросвязи» в преимущественное положение перед другими операторами связи и приведет к созданию дискриминационных условий. </text:p>
      <text:p text:style-name="P11">В соответствии с частью 3 статьи 18 Закона о связи, в целях достижения баланса экономических интересов между взаимодействующими операторами связи НРМУП «Электросвязи» письмом от 16.07.2014 № (337) 675.1 (с приложенным к нему дополнительным соглашением от 01.07.2014 № 2 к Договору) повторно обратилось в ПАО «Ростелеком». </text:p>
      <text:p text:style-name="P11">Письмом от 04.09.2014 № 05/05/8220-14 ПАО «Ростелеком» вернуло дополнительное соглашение от 01.07.2014 № 2 к договору без подписания. Обосновывая свою позицию, ПАО «Ростелеком» ссылается на то, что НРМУП «Электросвязи», изменяя тарифы, устанавливает гарантированный платеж. Приказом Федеральной службы по надзору в сфере связи от 22.12.2005 <text:soft-page-break/>№ 52 ПАО «Ростелеком» включено в реестр операторов, занимающих существенное положение в сети связи общего пользования, и право установления гарантированного платежа предусмотрено только в отношении оператора, занимающего существенное положение; реализация аналогичного права для оператора связи не обладающего статусом оператора, занимающего существенное положение, возможна только по согласованию сторон.</text:p>
      <text:p text:style-name="P11">В соответствии с Порядком проведения анализа состояния конкуренции на товарном рынке, утвержденным приказом ФАС России от 28.04.2010 № 220, был проведен анализ рынка с целью установления <text:span text:style-name="T5">доминирующего положения ПАО «Ростелеком» на рынке услуг присоединения и пропуска трафика.</text:span></text:p>
      <text:p text:style-name="P11">На основании результатов анализа рынка и в соответствии с частью 5 статьи 5 Закона о защите конкуренции установлено, что ПАО «Ростелеком» занимает доминирующее положение на рынке услуг присоединения и пропуска трафика на местном уровне на территории г. Нефтеюганск.</text:p>
      <text:p text:style-name="P11"><text:span text:style-name="T5">В соответствии с пунктом 3 части 1 статьи 10 Закона о защите конкуренции з</text:span><text:span text:style-name="T20">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/text:span><text:span text:style-name="T32"><text:s/>навязывание контрагенту условий договора, невыгодных для него или не </text:span><text:span text:style-name="T32">относящихся к предмету договора (экономически или технологически не </text:span><text:span text:style-name="T32">обоснованные и (или) прямо не предусмотренные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, иного имущества, в том числе имущественных прав, а также согласие заключить договор при условии внесения в него положений относительно товара, в котором контрагент не заинтересован, и другие требования).</text:span></text:p>
      <text:p text:style-name="P11">В соответствии с частью 1 статьи 18 Закона о связи операторы связи имеют право на присоединение своих сетей электросвязи к сети связи общего пользования. Присоединение одной сети электросвязи к другой сети электросвязи и их взаимодействие осуществляются на основании заключаемых операторами связи договоров о присоединении сетей электросвязи.</text:p>
      <text:p text:style-name="P11">Согласно пункту 17 Правил присоединения в договоре о присоединении должно быть достигнуто согласие в отношении всех существенных условий <text:soft-page-break/>присоединения сетей электросвязи, предусмотренных в разделе <text:span text:style-name="T35">IV</text:span> Правил присоединения.</text:p>
      <text:p text:style-name="P11">В соответствии с частью 3 статьи 18 Закона о связи цены на услуги присоединения и услуги по пропуску трафика определяются оператором связи самостоятельно, исходя из требований разумности и добросовестности, если иное не предусмотрено Законом о связи.</text:p>
      <text:p text:style-name="P11">Таким образом, НРМУП «Электросвязи» как оператор связи, не занимающий существенного положения, вправе самостоятельно устанавливать тарифы на пропуск трафика.</text:p>
      <text:p text:style-name="P11">Ни Закон о связи, ни Правила присоединения не содержат положений, позволяющих операторам, занимающим существенное положение в сети связи общего пользования, ограничивать право присоединенного оператора связи самостоятельно устанавливать тарифы на услуги по пропуску трафика, оказываемые оператору, занимающему существенное положение. </text:p>
      <text:p text:style-name="P11">Вместе с тем при установлении оператором связи, не занимающим существенное положение, более высоких тарифов на услуги завершения вызова законодательством закреплен механизм возмещения существенному оператору связи.</text:p>
      <text:p text:style-name="P11">В соответствии с пунктом 24 постановления Правительства РФ № 627 в случае если оператор связи, не занимающий существенного положения в сети связи общего пользования, установил цены на услуги завершения вызова на свою сеть связи, превышающие цены на аналогичные услуги, оказываемые оператором, занимающим существенное положение в сети связи общего пользования, последний в каждом расчетном периоде дополнительно к общей сумме за услуги по пропуску трафика, оказанные оператору, не занимающему существенного положения в сети связи общего пользования, включает величину возмещения.</text:p>
      <text:p text:style-name="P11">Величина возмещения рассчитывается как разница цен на аналогичные услуги завершения вызова, установленных сторонами договора о присоединении, умноженная на объем услуг завершения вызова, оказанных оператору, занимающему существенное положение в сети связи общего пользования.</text:p>
      <text:p text:style-name="P12">При этом письмом от 27.07.2015 № 05/05/6645-15 ПАО «Ростелеком» в адрес НРМУП «Электросвязи» направлено дополнительное соглашение № 3 к договору. </text:p>
      <text:p text:style-name="P12">Согласно данному дополнительному соглашению НРМУП «Электросвязи» оказывает ПАО «Ростелеком» оказывает следующие <text:soft-page-break/>услуги по пропуску местного трафика:</text:p>
      <text:p text:style-name="P12">1. Услуга завершения вызова на сеть НРМУП «Электросвязи» (до 1000 мин./мес.);</text:p>
      <text:p text:style-name="P12">2. Услуга завершения вызова на сеть НРМУП «Электросвязи» (для объема трафика свыше 1000 мин./мес.);</text:p>
      <text:p text:style-name="P12">3. Услуга местного инициирования вызова на узле связи НРМУП «Электросвязи».</text:p>
      <text:p text:style-name="P12">Также ПАО «Ростелеком» предусмотрена возможность выставления величины возмещения в соответствии с пунктом 24 постановления Правительства РФ № 627.</text:p>
      <text:p text:style-name="P12">Таким образом, ПАО «Ростелеком» совершены все зависящие от хозяйствующего субъекта действия, направленные на устранение последствий допущенного им нарушения пункта 3 части 1 статьи 10 Закона о защите конкуренции, выразившиеся в ограничении права НРМУП «Электросвязи» на самостоятельное установление тарифов на услуги по пропуску трафика.</text:p>
      <text:p text:style-name="P11">На основании аналитического отчета, составленного по результатам <text:s/><text:span text:style-name="T29">анализа </text:span><text:span text:style-name="T22">рынка услуг присоединения и пропуска трафика, а также с учетом отсутствия возражений лиц, участвующих в деле, относительно выводов, содержащихся в аналитическом отчете, Комиссией ФАС России установлено, что ПАО «Ростелеком» занимает доминирующее положение на рынке услуг </text:span><text:span text:style-name="T22">присоединения и пропуска трафика на местном уровне на территории <text:s text:c="15"/></text:span><text:span text:style-name="T22">г. Нефтеюганск.</text:span></text:p>
      <text:p text:style-name="P19">Решением Комиссии ФАС России по делу № 1-10-68/00-03-15 от 18.09.2015 действия ПАО «Ростелеком», выразившиеся в навязывании невыгодных условий договора о присоединении сетей электросвязи НРМУП «Электросвязи», признаны нарушающими пункт 3 части 1 статьи 10 Закона о защите конкуренции; в связи с добровольным устранением ПАО «Ростелеком» нарушений антимонопольного законодательства рассмотрение дела о нарушении антимонопольного законодательства прекращено, предписание не выдано.</text:p>
      <text:p text:style-name="P11"><text:span text:style-name="T22">На основании части 1 статьи 52 Закона о защите конкуренции ПАО «Ростелеком» подано заявление о признании незаконным решения Комиссии ФАС России, которое определением Арбитражного суда города Москвы от 20.11.2015 по делу № А40-222712/15-121-1849 принято к производству. На момент вынесения постановления по делу об административном правонарушении </text:span><text:span text:style-name="T25">№ 4-14.31-1132/00-11-15 вступившего в законную силу решения суда по делу № А40-222712/15-121-1849 не принято.</text:span></text:p>
      <text:p text:style-name="P20"><text:soft-page-break/>При этом согласно пункту 10.1 постановления Пленума Высшего Арбитражного Суда Российской Федерации от 30.06.2008 № 30 «О некоторых вопросах, возникающих в связи с применением арбитражными судами антимонопольного законодательства» поскольку Законом о защите конкуренции не установлено, что датой вступления в силу решения антимонопольного органа является иная дата нежели дата принятия этого решения (то есть дата его изготовления в полном объеме) и так как статья 52 Закона о защите конкуренции не указывает, что обжалование решения антимонопольного органа откладывает его вступление в законную силу, то с момента изготовления решения в полном объеме антимонопольный орган вправе возбудить дело об административном правонарушении и рассмотреть его вне зависимости от факта обжалования решения антимонопольного органа в судебном порядке.</text:p>
      <text:p text:style-name="P20">Также при составлении протокола № 4-14.31-1132/00-11-15 об административном правонарушении ПАО «Ростелеком» представлены объяснения по делу об административном правонарушении <text:s text:c="34"/>№ 4-14.31-1132/00-11-15 (вх. от 14.12.2015 № 146492/15), указанные объяснения содержат следующие доводы:</text:p>
      <text:p text:style-name="P11"><text:span text:style-name="T25">- по мнению ПАО «Ростелеком», действия ПАО «Ростелеком» совершены в соответствии с условиями заключенного договора и соответствуют гражданскому законодательству Российской Федерации, а ФАС России </text:span><text:span text:style-name="T25">фактически вмешивается в гражданско-правовые взаимоотношения сторон, </text:span><text:span text:style-name="T25">касающиеся условий заключенного ими договора, которые могли быть разрешены в судебном порядке в виде преддоговорного спора;</text:span></text:p>
      <text:p text:style-name="P19">- по утверждению ПАО «Ростелеком», предлагаемые оператором ко включению в договор услуги по пропуску трафика не предусмотрены действующими нормативными актами Правительства Российской Федерации, следовательно, в случае принятия условий НРМУП «Электросвязи» ПАО «Ростелеком» как оператор, занимающий существенное положение в сети связи общего пользования, лишается права на получение возмещения, предусмотренного законодательством Российской Федерации;</text:p>
      <text:p text:style-name="P19">- по суждению ПАО «Ростелеком», предлагаемые НРМУП «Электросвязи» изменения в договор экономически не обоснованы и не соответствуют законодательству Российской Федерации о связи;</text:p>
      <text:p text:style-name="P11"><text:span text:style-name="T33">- по мнению ПАО «Ростелеком», предлагаемые <text:s/></text:span><text:span text:style-name="T18">НРМУП «Электросвязи» изменения договора не соответствуют требованиям антимонопольного законодательства Российской Федерации.</text:span></text:p>
      <text:p text:style-name="P11"><text:span text:style-name="T33">Вопреки утверждениям ПАО «Ростелеком» о том, что </text:span><text:soft-page-break/><text:span text:style-name="T18">НРМУП «Электросвязи» <text:s/>в отступление от положений пункта 2 статьи 452 Гражданского кодекса Российской Федерации (далее — ГК РФ) в поданном ФАС России заявлении фактически заявлены требования об изменении договора при том, что в обозначенных обстоятельствах НРМУП «Электросвязи» следовало обратиться с соответствующим требованием в суд, ФАС России отмечает следующее.</text:span></text:p>
      <text:p text:style-name="P11"><text:span text:style-name="T33">Пункт 2 статьи 452 ГК РФ, выражающий один из императивов <text:s/>установленного пунктом 1 статьи 1 ГК РФ принципа свободы договора, не исключает возможность осуществления антимонопольного контроля в соответствующей сфере, что подтверждается содержанием пункта 10 постановления Пленума </text:span><text:span text:style-name="T18">Высшего Арбитражного Суда Российской Федерации от 14.03.2014 № 16 «О свободе договора и ее пределах».</text:span></text:p>
      <text:p text:style-name="P17">Соответственно, ФАС России не вмешивается в гражданско-правовые отношения сторон, как полагает ПАО «Ростелеком», но осуществляет возложенные на ФАС России полномочия по контролю за соблюдением коммерческими организациями антимонопольного законодательства (подпункт 5.3.1.1 пункта 5 Положения о Федеральной антимонопольной службе, утвержденного постановлением Правительства Российской Федерации от 30.06.2004 № 331).</text:p>
      <text:p text:style-name="P11"><text:span text:style-name="T18">Довод ПАО «Ростелеком» о том, что не соответствует действующему </text:span><text:span text:style-name="T18">законодательству предлагаемое НРМУП «Электросвязи» изменение договора в части корректирования тарифов на «местное инициирование вызовов на сеть НРМУП «Электросвязи», а именно «услуга завершения вызова на сеть оператора (до 1000 мин./мес.)», «услуга завершения вызова на сеть оператора (свыше 1000 мин./мес.)», также не соответствует требованиям действующего законодательства.</text:span></text:p>
      <text:p text:style-name="P17">Согласно подпункту «г» пункта 1 Перечня услуг по пропуску трафика, оказываемых оператором сети телефонной связи, утвержденного постановлением Правительства Российской Федерации от 28.03.2005 № 161, услуги местного завершения вызова включают в свой состав услуги местного завершения вызова на узле связи; услуги местного завершения вызова на смежном узле связи; услуги местного завершения вызова на сеть связи с одним транзитным узлом; услуги местного завершения вызова на сеть связи с 2 и более транзитными узлами.</text:p>
      <text:p text:style-name="P11"><text:span text:style-name="T18">При этом </text:span>согласно пункту 34 статьи 2 Закона о связи услуга по пропуску трафика — это деятельность, направленная на удовлетворение потребности операторов связи в пропуске трафика между взаимодействующими сетями <text:soft-page-break/>электросвязи.</text:p>
      <text:p text:style-name="P11">В соответствии с Правилами присоединения под услугами местного завершения вызова понимается деятельность, направленная на обеспечение пропуска трафика от точки присоединения на местном или абонентском уровне присоединения к пользовательскому (оконечному) оборудованию, подключенному к сети связи другого оператора связи.</text:p>
      <text:p text:style-name="P11"><text:span text:style-name="T33">Соответственно, </text:span>«услуга завершения вызова на <text:s/>сеть НРМУП «Электросвязи» до 1000 мин./мес.» и «услуга завершения вызова на <text:s/>сеть НРМУП «Электросвязи» свыше 1000 мин./мес.» аналогичны по своему содержанию «услуге завершения вызова на сеть НРМУП «Электросвязи».</text:p>
      <text:p text:style-name="P11"><text:span text:style-name="T18">Таким образом,</text:span><text:span text:style-name="T17"> установление тарифов на условиях НРМУП «Электросвязи» (в зависимости от объемов трафика до 1000 мин./мес. и свыше 1000 мин./мес.) свидетельствует о том, что фактически услуга завершения вызова остается неизменной, изменяется лишь цена услуги.</text:span></text:p>
      <text:p text:style-name="P17">Предположение ПАО «Ростелеком» о том, что установление НРМУП «Электросвязи» в договоре тарифов, обеспечивающих нивелирование расходов на уплату минимального гарантированного платежа, ФАС России следует оценивать в качестве противоречия законодательству Российской Федерации, не соответствует фактическим обстоятельствам дела.</text:p>
      <text:p text:style-name="P11"><text:span text:style-name="T18">Как установлено Комиссией ФАС России в решении по делу <text:s text:c="22"/></text:span><text:span text:style-name="T18">№ 1-10-68/00-03-15 от 18.09.2015 тарифы, предложенные НРМУП «Электросвязи» в письме от 05.06.2014 № 556 ПАО «Ростелеком», не устанавливают объем трафика, который подлежит обязательной оплате ПАО «Ростелеком», а соответственно, и не могут быть квалифицированы в качестве устанавливающих гарантированный платеж. </text:span></text:p>
      <text:p text:style-name="P17">В данном случае оператор связи только вводил тарификацию оказываемых услуг по завершению вызова на сеть НРМУП «Электросвязи» в зависимости от объемов трафика (до 1000 мин./мес. и свыше 1000 мин./мес.).</text:p>
      <text:p text:style-name="P17">При этом нормативно не установлено право оператора, занимающего существенное положение в сети связи общего пользования, ограничивать право присоединенного оператора связи на самостоятельное установление тарифов на услуги по пропуску трафика, оказываемые оператору, занимающему существенное положение. </text:p>
      <text:p text:style-name="P17">В отношении довода ПАО «Ростелеком» о том, что предлагаемые <text:s/>НРМУП «Электросвязи» изменения договора не соответствуют требованиям антимонопольного законодательства Российской Федерации, ФАС России отмечает следующее.</text:p>
      <text:p text:style-name="P17"><text:soft-page-break/>Принятие ПАО «Ростелеком» условий НРМУП «Электросвязи» не может привести к созданию дискриминационных условий при присоединении сетей связи и их взаимодействии, так как тарифы НРМУП «Электросвязи» на завершение вызова не могут повлиять на условия договоров на услуги по присоединению и по пропуску трафика, которые установлены ПАО «Ростелеком» для контрагентов.</text:p>
      <text:p text:style-name="P11"><text:span text:style-name="T18">Таким образом, ПАО «Ростелеком», навязывая невыгодные условия договора </text:span><text:span text:style-name="T22">путем ограничения права оператора связи, не занимающего существенного положения в сети связи общего пользования, самостоятельно устанавливать тарифы на услуги по пропуску трафика, которые привели или могли привести к ущемлению интересов НРМУП «Электросвязи», нарушило положения </text:span>пункта 3 части 1 статьи 10 Закона о защите конкуренции<text:span text:style-name="T18">.</text:span></text:p>
      <text:p text:style-name="P21"><text:span text:style-name="T6">Административная о</text:span><text:span text:style-name="T7">тветственность за данное правонарушение установлена частью 1 статьи 14.31 КоАП.</text:span></text:p>
      <text:p text:style-name="P21"><text:span text:style-name="T7">В соответствии с частью 1 статьи 14.31 КоАП совершение занимающим </text:span><text:span text:style-name="T7">доминирующее положение на товарном рынке хозяйствующим субъектом действий,</text:span><text:span text:style-name="T11"> </text:span><text:span text:style-name="T8">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</text:span><text:span text:style-name="T8">является и не может являться недопущение, ограничение или устранение конкуренции, влечет наложение административного штрафа на юридических лиц в размере от трехсот тысяч до одного миллиона рублей.</text:span></text:p>
      <text:p text:style-name="P21"><text:span text:style-name="T8">Как следует из материалов дела и установленных обстоятельств ПАО «Ростелеком» имело возможность не навязывать НРМУП «Электросвязи» <text:s/>невыгодные условия договора путем ограничения права оператора связи, не занимающего существенного положения в сети связи общего пользования, самостоятельно устанавливать тарифы на услуги по пропуску трафика, однако ПАО «Ростелеком» этого не сделало, что привело к злоупотреблению им доминирующим положением, и, соответственно, виновному совершению им </text:span><text:span text:style-name="T6">административного правонарушения, ответственность за которое предусмотрена </text:span><text:span text:style-name="T7">частью 1 статьи 14.31 КоАП.</text:span></text:p>
      <text:p text:style-name="P21"><text:span text:style-name="T7">Факт совершения административного правонарушения </text:span><text:span text:style-name="T8">ПАО «Ростелеком»</text:span><text:span text:style-name="T7"> подтверждается протоколом от 14.12.2015 по делу об административном правонарушении № 4-14.31-1132/00-11-15, а также другими материалами дела. </text:span></text:p>
      <text:p text:style-name="P23">Срок давности привлечения ПАО «Ростелеком» к административной <text:soft-page-break/>ответственности, установленный статьей 4.5 КоАП за нарушение антимонопольного законодательства, на момент вынесения постановления не истек.</text:p>
      <text:p text:style-name="P25"><text:span text:style-name="T7">В силу положений части 1 статьи 1.5 КоАП лицо подлежит ответственности только за те административные правонарушения, в отношении которых установлена его вина. Согласно части 2 статьи 2.1 КоАП </text:span><text:span text:style-name="T28"><text:s/></text:span><text:span text:style-name="T27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21"><text:span text:style-name="T7">Поскольку </text:span><text:span text:style-name="T8">ПАО «Ростелеком» должно было знать о недопустимости навязывания невыгодных условий договора в соответствии с положениями статьи 10 Закона о защите конкуренции, имело возможность не допускать злоупотребления доминирующим положением, нарушающего права и законные </text:span><text:span text:style-name="T8">интересы НРМУП «Электросвязи», однако ПАО «Ростелеком» не были приняты все зависящие от него меры по соблюдению требований Закона о защите конкуренции, то вина ПАО «Ростелеком» считается установленной.</text:span></text:p>
      <text:p text:style-name="P21"><text:span text:style-name="T8">Таким образом, ПАО «Ростелеком» </text:span><text:span text:style-name="T7">совершило  административное правонарушение, ответственность за которое предусмотрена частью 1 </text:span><text:span text:style-name="T7">статьи 14.31 КоАП.</text:span></text:p>
      <text:p text:style-name="P11"><text:span text:style-name="T19">Место совершения административного правонарушения — </text:span><text:span text:style-name="T16">191002, <text:s text:c="13"/>г. Санкт-Петербург, ул. Достоевского, д. 15</text:span><text:span text:style-name="T19">. </text:span></text:p>
      <text:p text:style-name="P11">Время совершения административного правонарушения — с 11.07.2014 по 27.07.2015. </text:p>
      <text:p text:style-name="P11">Объект посягательства — общественные отношения в сфере защиты конкуренции. </text:p>
      <text:p text:style-name="P11">Объективная сторона состоит в <text:span text:style-name="T18">навязывании невыгодных условий договора </text:span><text:span text:style-name="T22">путем ограничения права оператора связи, не занимающего существенного положения в сети связи общего пользования, самостоятельно устанавливать тарифы на услуги по пропуску трафика, которые привели или могли привести к ущемлению интересов НРМУП «Электросвязи». </text:span></text:p>
      <text:p text:style-name="P19">Субъект — ПАО «Ростелеком», субъективная сторона — вина в форме умысла.</text:p>
      <text:p text:style-name="P25"><text:span text:style-name="T27">При назначении административного наказания ФАС России необходимо учитывать наличие или отсутствие обстоятельств, смягчающих и отягчающих ответственность за совершение административного правонарушения в </text:span><text:soft-page-break/><text:span text:style-name="T27">соответствии со статьями 4.2 и 4.3 КоАП. Согласно примечанию 2 к статье 14.31 КоАП при назначении административного наказания за совершение административного правонарушения, предусмотренного статьей 14.31 КоАП, в отношении юридического лица учитываются обстоятельства, </text:span><text:span text:style-name="T26">смягчающие административную ответственность, предусмотренные пунктами 2 — 7 части 1 статьи 4.2 КоАП.</text:span></text:p>
      <text:p text:style-name="P25"><text:span text:style-name="T26">Также в соответствии с </text:span><text:span text:style-name="T27">частью 3 статьи 4.1 КоАП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25"><text:span text:style-name="T27">Обстоятельств, отягчающих административную ответственность, при <text:s/></text:span><text:span text:style-name="T31">рассмотрении дела об административном правонарушении <text:s text:c="37"/>№ 4-14.31-1132/00-11-15 не установлено.</text:span></text:p>
      <text:p text:style-name="P28"><text:span text:style-name="T36">При рассмотрении <text:s/>дела об административном правонарушении <text:s text:c="16"/>№ 4-14.31-1132/00-11-15 установлено наличие предусмотренного пунктом 2 части 1 статьи 4.2 КоАП обстоятельства, смягчающего административную ответственность, а именно <text:s/></text:span>добровольное прекращение противоправного поведения лицом, совершившим административное правонарушение.</text:p>
      <text:p text:style-name="P29">Так, письмом от 27.07.2015 № 05/05/6645-15 ПАО «Ростелеком» в адрес НРМУП «Электросвязи» направлено дополнительное соглашение № 3 к договору. </text:p>
      <text:p text:style-name="P12">Согласно данному дополнительному соглашению НРМУП «Электросвязи» оказывает ПАО «Ростелеком» оказывает следующие услуги по пропуску местного трафика:</text:p>
      <text:p text:style-name="P12">1. Услуга завершения вызова на сеть НРМУП «Электросвязи» (до 1000 мин./мес.);</text:p>
      <text:p text:style-name="P12">2. Услуга завершения вызова на сеть НРМУП «Электросвязи» (для объема трафика свыше 1000 мин./мес.);</text:p>
      <text:p text:style-name="P12">3. Услуга местного инициирования вызова на узле связи НРМУП «Электросвязи».</text:p>
      <text:p text:style-name="P12">Также ПАО «Ростелеком» предусмотрена возможность выставления величины возмещения в соответствии с пунктом 24 постановления Правительства РФ № 627.</text:p>
      <text:p text:style-name="P29">Таким образом, ПАО «Ростелеком» совершены все зависящие от <text:soft-page-break/>хозяйствующего субъекта действия, направленные на устранение последствий допущенного им нарушения пункта 3 части 1 статьи 10 Закона о защите конкуренции, выразившиеся в ограничении права НРМУП «Электросвязи» на самостоятельное установление тарифов на услуги по пропуску трафика.</text:p>
      <text:p text:style-name="P26">На основании изложенного и учитывая характер совершенного административного правонарушения, и<text:span text:style-name="T34">мущественное и финансовое положение юридического лица, </text:span>наличие обстоятельства, смягчающего административную ответственность, руководствуясь частями 1, 2 статьи 2.1, статьей 2.10, статьей 4.1, 4.2, частью 1 статьи 14.31, примечаниями 2 и 4 к статье 14.31, а также статьями 23.48, 29.10 КоАП,</text:p>
      <text:p text:style-name="P26"/>
      <text:p text:style-name="P31">ПОСТАНОВИЛ:</text:p>
      <text:p text:style-name="P11"/>
      <text:p text:style-name="P14">Признать ПАО «Ростелеком» <text:span text:style-name="T10">(адрес: 191002, г. Санкт-Петербург, ул. Достоевского, д. 15; ОГРН 1027700198767; ИНН 7707049388; КПП 784001001; дата присвоения ОГРН — 09.09.2002) </text:span><text:span text:style-name="T12">виновным в совершении административного правонарушения, ответственность за которое предусмотрена частью 1 статьи 14.31 КоАП, и назначить ему наказание в виде административного штрафа в размере 562 500 (пятьсот шестьдесят две тысячи пятьсот рублей) рублей.</text:span></text:p>
      <text:p text:style-name="P24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<text:span text:style-name="T37">Федеральному закону от 14.12.2015 № 359-ФЗ «О федеральном бюджете на 2016 год» и </text:span>приказу Министерства финансов Российской 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, <text:soft-page-break/>оплачиваются в федеральный бюджет.</text:p>
      <text:p text:style-name="P26">Реквизиты для уплаты административного штрафа:</text:p>
      <text:p text:style-name="P22"><text:span text:style-name="T4">ID </text:span><text:span text:style-name="T2">начисления (УИН): 0210295033121800000338517</text:span></text:p>
      <text:p text:style-name="P26">Получатель </text:p>
      <text:p text:style-name="P26">ИНН 7703516539 </text:p>
      <text:p text:style-name="P26">КПП 770301001</text:p>
      <text:p text:style-name="P26">Межрегиональное операционное УФК</text:p>
      <text:p text:style-name="P26">(для ФАС России л/с  04951001610)</text:p>
      <text:p text:style-name="P26">КБК 161 1 1602010 016000 140</text:p>
      <text:p text:style-name="P26">ОКТМО 45380000</text:p>
      <text:p text:style-name="P26">Банк получателя</text:p>
      <text:p text:style-name="P27">Операционный департамент Банка России г. Москва 701</text:p>
      <text:p text:style-name="P26">БИК 044501002</text:p>
      <text:p text:style-name="P26">Расчетный сче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26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26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CB0E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3CB0E4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8680(1) </text:p></draw:text-box></draw:frame><draw:frame draw:style-name="Mfr1" draw:name="SpdTextFrame1" text:anchor-type="paragraph" svg:x="0.499cm" svg:y="28.7cm" svg:width="4.8cm" draw:z-index="1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6"><draw:image xlink:href="Pictures/10000201000000780000001A43CB0E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1:42:40.23</meta:creation-date>
    <meta:generator>OpenOffice.org/3.4.1$Win32 OpenOffice.org_project/341m1$Build-9593</meta:generator>
    <dc:date>2016-01-19T16:27:07.39</dc:date>
    <meta:editing-duration>PT8H19M34S</meta:editing-duration>
    <meta:editing-cycles>2</meta:editing-cycles>
    <meta:print-date>2015-12-21T13:29:38.62</meta:print-date>
    <meta:document-statistic meta:table-count="0" meta:image-count="2" meta:object-count="0" meta:page-count="14" meta:paragraph-count="114" meta:word-count="3793" meta:character-count="30592"/>
    <meta:user-defined meta:name="Поле 1"/>
    <meta:user-defined meta:name="Поле 2"/>
    <meta:user-defined meta:name="Поле 3"/>
    <meta:user-defined meta:name="Поле 4"/>
  </office:meta>
</office:document-meta>
</file>