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AC2D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ab-stops>
          <style:tab-stop style:position="-0.347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5"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1"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20"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style>
    <style:style style:name="P24" style:family="paragraph" style:parent-style-name="Text_20_body">
      <style:paragraph-properties fo:margin-left="9.252cm" fo:margin-right="0cm" fo:margin-top="0cm" fo:margin-bottom="0cm" fo:text-indent="0cm" style:auto-text-indent="false"/>
    </style:style>
    <style:style style:name="P25"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26"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7" style:family="paragraph" style:parent-style-name="Text_20_body">
      <style:paragraph-properties fo:margin-left="9.252cm" fo:margin-right="0cm" fo:margin-top="0cm" fo:margin-bottom="0cm" fo:text-indent="0cm" style:auto-text-indent="false"/>
      <style:text-properties fo:background-color="#ffffff"/>
    </style:style>
    <style:style style:name="P28" style:family="paragraph" style:parent-style-name="Text_20_body">
      <style:paragraph-properties fo:margin-left="0cm" fo:margin-right="0cm" fo:margin-top="0cm" fo:margin-bottom="0cm" fo:text-indent="9.234cm" style:auto-text-indent="false"/>
      <style:text-properties fo:font-size="14pt" fo:background-color="#ffffff"/>
    </style:style>
    <style:style style:name="P29"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30"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32"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33"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34"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35"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36"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7"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8" style:family="paragraph" style:parent-style-name="Standard" style:master-page-name="First_20_Page">
      <style:paragraph-properties fo:margin-top="0cm" fo:margin-bottom="0cm" style:line-height-at-least="0cm" fo:text-align="center" style:justify-single-word="false" style:page-number="auto"/>
      <style:text-properties fo:font-size="14pt"/>
    </style:style>
    <style:style style:name="P39"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style:font-name="TimesNewRomanPSMT" fo:font-size="14pt" style:font-name-asian="TimesNewRomanPSMT" style:font-size-asian="14pt" style:font-name-complex="TimesNewRomanPSMT" style:font-size-complex="14pt"/>
    </style:style>
    <style:style style:name="T2" style:family="text">
      <style:text-properties style:font-name="TimesNewRomanPSMT" fo:font-size="14pt" fo:language="en" fo:country="US" style:font-name-asian="TimesNewRomanPSMT" style:font-size-asian="14pt" style:font-name-complex="TimesNewRomanPSMT" style:font-size-complex="14pt"/>
    </style:style>
    <style:style style:name="T3" style:family="text">
      <style:text-properties style:font-name="TimesNewRomanPSMT" style:font-name-asian="TimesNewRomanPSMT" style:font-size-asian="14pt" style:font-name-complex="TimesNewRomanPSMT" style:font-size-complex="14pt"/>
    </style:style>
    <style:style style:name="T4" style:family="text">
      <style:text-properties fo:font-size="14pt" style:font-size-asian="14pt" style:font-name-complex="Times New Roman"/>
    </style:style>
    <style:style style:name="T5" style:family="text">
      <style:text-properties fo:font-size="14pt" fo:background-color="transparent" style:font-size-asian="14pt" style:font-name-complex="Times New Roman"/>
    </style:style>
    <style:style style:name="T6" style:family="text">
      <style:text-properties fo:font-size="14pt" fo:font-weight="bold" style:font-size-asian="14pt" style:font-weight-asian="bold" style:font-name-complex="Times New Roman" style:font-weight-complex="bold"/>
    </style:style>
    <style:style style:name="T7" style:family="text">
      <style:text-properties fo:font-size="14pt" fo:font-weight="bold" fo:background-color="transparent" style:font-size-asian="14pt" style:font-weight-asian="bold" style:font-name-complex="Times New Roman" style:font-size-complex="14pt"/>
    </style:style>
    <style:style style:name="T8" style:family="text">
      <style:text-properties fo:font-size="14pt" fo:font-weight="bold" fo:background-color="transparent" style:font-size-asian="14pt" style:font-weight-asian="bold" style:font-name-complex="Times New Roman" style:font-size-complex="14pt" style:font-weight-complex="bold"/>
    </style:style>
    <style:style style:name="T9" style:family="text">
      <style:text-properties fo:font-size="14pt" fo:font-weight="bold" fo:background-color="transparent" style:font-size-asian="14pt" style:font-weight-asian="bold" style:font-name-complex="Times New Roman" style:font-weight-complex="bold"/>
    </style:style>
    <style:style style:name="T10" style:family="text">
      <style:text-properties fo:font-size="14pt" fo:language="ru" fo:country="RU" style:font-size-asian="14pt" style:font-name-complex="Times New Roman"/>
    </style:style>
    <style:style style:name="T11" style:family="text">
      <style:text-properties style:font-name="Times New Roman" fo:font-size="14pt" fo:background-color="#ffffff" style:font-name-asian="TimesNewRomanPSMT" style:font-size-asian="14pt" style:font-name-complex="TimesNewRomanPSM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fo:color="#00000a" style:font-name="Times New Roman1"/>
    </style:style>
    <style:style style:name="T17" style:family="text">
      <style:text-properties fo:color="#000000"/>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style:style>
    <style:style style:name="T20" style:family="text">
      <style:text-properties fo:color="#000000" style:font-name="Times New Roman1" fo:font-size="14pt" style:font-name-asian="Arial" style:font-size-asian="14pt" style:font-name-complex="Times New Roman" style:font-size-complex="14pt"/>
    </style:style>
    <style:style style:name="T21" style:family="text">
      <style:text-properties fo:color="#000000" style:font-name="Times New Roman1" fo:font-size="14pt" fo:background-color="transparent" style:font-name-asian="Arial" style:font-size-asian="14pt" style:font-name-complex="Times New Roman" style:font-size-complex="14pt"/>
    </style:style>
    <style:style style:name="T22" style:family="text">
      <style:text-properties fo:color="#000000" style:font-name="Times New Roman1" fo:font-size="14pt" fo:background-color="#ffffff" style:font-name-asian="Arial" style:font-size-asian="14pt" style:font-name-complex="Times New Roman" style:font-size-complex="14pt"/>
    </style:style>
    <style:style style:name="T23" style:family="text">
      <style:text-properties fo:color="#000000" style:font-name="Times New Roman1" fo:font-size="14pt" fo:language="en" fo:country="US" fo:background-color="transparent" style:font-name-asian="Arial" style:font-size-asian="14pt" style:font-name-complex="Times New Roman" style:font-size-complex="14pt"/>
    </style:style>
    <style:style style:name="T24" style:family="text">
      <style:text-properties fo:color="#000000" style:font-name="Times New Roman1" fo:font-size="10pt" fo:background-color="transparent" style:font-name-asian="Arial" style:font-size-asian="10pt" style:font-name-complex="Times New Roman" style:font-size-complex="14pt"/>
    </style:style>
    <style:style style:name="T25" style:family="text">
      <style:text-properties fo:color="#000000" style:font-name="TimesNewRomanPSMT" fo:font-size="14pt" style:font-name-asian="TimesNewRomanPSMT" style:font-size-asian="14pt" style:font-name-complex="TimesNewRomanPSMT" style:font-size-complex="14pt"/>
    </style:style>
    <style:style style:name="T26"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27" style:family="text">
      <style:text-properties fo:color="#000000" style:font-name="TimesNewRomanPSMT" fo:font-size="14pt" fo:background-color="transparent" style:font-name-asian="TimesNewRomanPSMT" style:font-size-asian="14pt" style:font-name-complex="Times New Roman" style:font-size-complex="14pt"/>
    </style:style>
    <style:style style:name="T28"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29" style:family="text">
      <style:text-properties fo:color="#000000" style:font-name="TimesNewRomanPSMT" fo:font-size="14pt" fo:language="en" fo:country="US" style:font-name-asian="TimesNewRomanPSMT" style:font-size-asian="14pt" style:font-name-complex="TimesNewRomanPSMT" style:font-size-complex="14pt"/>
    </style:style>
    <style:style style:name="T30" style:family="text">
      <style:text-properties fo:color="#000000" style:font-name="Times New Roman" fo:font-size="14pt" fo:background-color="#ffffff" style:font-name-asian="TimesNewRomanPSMT" style:font-size-asian="14pt" style:font-name-complex="Times New Roman" style:font-size-complex="14pt"/>
    </style:style>
    <style:style style:name="T31" style:family="text">
      <style:text-properties fo:color="#000000" style:font-name="Times New Roman" fo:font-size="14pt" fo:background-color="transparent" style:font-name-asian="TimesNewRomanPSMT" style:font-size-asian="14pt" style:font-name-complex="Times New Roman" style:font-size-complex="14pt"/>
    </style:style>
    <style:style style:name="T32" style:family="text">
      <style:text-properties fo:color="#000000" style:font-name="Times New Roman" fo:font-size="14pt" style:font-size-asian="14pt" style:font-size-complex="14pt"/>
    </style:style>
    <style:style style:name="T33" style:family="text">
      <style:text-properties fo:color="#000000" style:text-line-through-style="none" style:font-name="Times New Roman" fo:font-size="14pt" style:text-underline-style="none" style:text-blinking="false" style:font-size-asian="14pt" style:font-size-complex="14pt"/>
    </style:style>
    <style:style style:name="T34" style:family="text">
      <style:text-properties style:font-name="Times New Roman1"/>
    </style:style>
    <style:style style:name="T35" style:family="text">
      <style:text-properties style:font-name="Times New Roman1" fo:language="de" fo:country="DE"/>
    </style:style>
    <style:style style:name="T36" style:family="text">
      <style:text-properties style:font-name="Times New Roman1" fo:language="de" fo:country="DE" fo:background-color="transparent"/>
    </style:style>
    <style:style style:name="T37" style:family="text">
      <style:text-properties style:font-name="Times New Roman1" fo:font-size="14pt" fo:background-color="transparent" style:font-name-asian="Arial" style:font-size-asian="14pt" style:font-size-complex="14pt"/>
    </style:style>
    <style:style style:name="T38" style:family="text">
      <style:text-properties style:font-name="Times New Roman1" fo:background-color="transparent"/>
    </style:style>
    <style:style style:name="T39" style:family="text">
      <style:text-properties style:font-name="Times New Roman1" fo:language="ru" fo:country="RU"/>
    </style:style>
    <style:style style:name="T40" style:family="text">
      <style:text-properties style:font-name="Times New Roman1" fo:language="en" fo:country="US"/>
    </style:style>
    <style:style style:name="T41" style:family="text">
      <style:text-properties fo:background-color="transparent"/>
    </style:style>
    <style:style style:name="T42" style:family="text">
      <style:text-properties style:text-underline-style="solid" style:text-underline-width="auto" style:text-underline-color="font-color"/>
    </style:style>
    <style:style style:name="T4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884b04-46b3-4a49-9f9a-813a6b38044e" text:name="BossProviderVariable"/>
      </text:user-field-decls>
      <text:p text:style-name="P38"><text:span text:style-name="T3">ПОСТАНОВЛЕНИЕ</text:span></text:p>
      <text:p text:style-name="P20">о назначении административного наказания</text:p>
      <text:p text:style-name="P20">по делу об административном правонарушении № АГОЗ-469/15</text:p>
      <text:p text:style-name="P20"/>
      <text:p text:style-name="P21">«11» января 2016 года <text:s text:c="83"/>г. Москва</text:p>
      <text:p text:style-name="P21">15:00</text:p>
      <text:p text:style-name="P21"/>
      <text:p text:style-name="P4"><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s text:c="27"/>№ АГОЗ-468/15, возбужденного в отношении члена аукционной комиссии Управления Министерства внутренних дел Российской Федерации по Псковской области </text:span><text:span text:style-name="T15">&lt;...&gt;</text:span><text:span text:style-name="T1"> по части 2 статьи 7.30 Кодекса Российской Федерации об административном правонарушениях (далее — КоАП РФ),</text:span></text:p>
      <text:p text:style-name="P5">УСТАНОВИЛ:</text:p>
      <text:p text:style-name="P4"><text:span text:style-name="T25">Протокол по делу об административном правонарушении от 24.12.2015 № АГОЗ-469/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аукционной комиссии Управления Министерства внутренних дел Российской Федерации по Псковской области </text:span><text:span text:style-name="T29">&lt;...&gt;</text:span><text:span text:style-name="T25"> административного правонарушения, ответственность за совершение которого предусмотрена частью 2 статьи 7.30 КоАП РФ – </text:span><text:span text:style-name="T19">признание заявки на участие в </text:span><text:span text:style-name="T18">Аукционе</text:span><text:span text:style-name="T17"> </text:span><text:span text:style-name="T19">не соответствующей требованиям </text:span><text:span text:style-name="T18">документации об Аукционе</text:span><text:span text:style-name="T17"> </text:span><text:span text:style-name="T19">по основаниям, не предусмотренным законодательством Российской Федерации о контрактной системе в сфере закупок</text:span><text:span text:style-name="T25">.</text:span></text:p>
      <text:p text:style-name="P9">В связи с тем, что 24.12.2015 <text:span text:style-name="T43">&lt;...&gt;</text:span> не явилась в день составления протокола об административном правонарушении по делу <text:s text:c="21"/>№ АГОЗ-469/15, извещена в установленном порядке, протокол составлен в отсутствие указанного лица в соответствие с частью 4.1 статьи 28.2 КоАП РФ.</text:p>
      <text:p text:style-name="P4"><text:span text:style-name="Основной_20_шрифт_20_абзаца"><text:span text:style-name="T26">О времени и месте рассмотрения дела об административном </text:span></text:span><text:span text:style-name="T1">правонарушении № АГОЗ-469/15 </text:span><text:span text:style-name="T2">&lt;...&gt;</text:span><text:span text:style-name="T1"> извещена, </text:span><text:span text:style-name="Основной_20_шрифт_20_абзаца"><text:span text:style-name="T28">на рассмотрение дела не явилась, дело рассмотрено без ее участия.</text:span></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text:span text:style-name="Основной_20_шрифт_20_абзаца"><text:span text:style-name="T27">Никто не обязан свидетельствовать против себя самого, своего супруга и близких родственников.</text:span></text:span></text:p>
      <text:p text:style-name="P13"><text:span text:style-name="Основной_20_шрифт_20_абзаца"><text:span text:style-name="T30">Управление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text:span></text:span><text:span text:style-name="Основной_20_шрифт_20_абзаца"><text:span text:style-name="T30">«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31"> </text:span></text:span></text:p>
      <text:p text:style-name="P6">В соответствии с протоколом подведения итогов Аукционе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12"><text:span text:style-name="T32">Согласно часть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3">заявка на участие в электронном аукционе признается не </text:span><text:soft-page-break/><text:span text:style-name="T13">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33">пунктами 1</text:span></text:a><text:span text:style-name="T32">, </text:span><text:a xlink:type="simple" xlink:href="consultantplus://offline/ref=ED29B887E7B54D6CE0E63D6B2DB00CD885418576C670FD61DF5E3A422E2763A3687342D82C7C82A9yBlAO"><text:span text:style-name="T33">3</text:span></text:a><text:span text:style-name="T32"> - </text:span><text:a xlink:type="simple" xlink:href="consultantplus://offline/ref=ED29B887E7B54D6CE0E63D6B2DB00CD885418576C670FD61DF5E3A422E2763A3687342D82C7C82A9yBl8O"><text:span text:style-name="T33">5</text:span></text:a><text:span text:style-name="T32">, </text:span><text:a xlink:type="simple" xlink:href="consultantplus://offline/ref=ED29B887E7B54D6CE0E63D6B2DB00CD885418576C670FD61DF5E3A422E2763A3687342D82C7C82A9yBl6O"><text:span text:style-name="T33">7</text:span></text:a><text:span text:style-name="T32"> и </text:span><text:a xlink:type="simple" xlink:href="consultantplus://offline/ref=ED29B887E7B54D6CE0E63D6B2DB00CD885418576C670FD61DF5E3A422E2763A3687342D82C7C8DA0yBlFO"><text:span text:style-name="T33">8 части 2 статьи 62</text:span></text:a><text:span text:style-name="T32">, </text:span><text:a xlink:type="simple" xlink:href="consultantplus://offline/ref=ED29B887E7B54D6CE0E63D6B2DB00CD885418576C670FD61DF5E3A422E2763A3687342D82C7C8DA4yBl8O"><text:span text:style-name="T33">частями 3</text:span></text:a><text:span text:style-name="T32"> и </text:span><text:a xlink:type="simple" xlink:href="consultantplus://offline/ref=ED29B887E7B54D6CE0E63D6B2DB00CD885418576C670FD61DF5E3A422E2763A3687342D82C7C8DA5yBl9O"><text:span text:style-name="T33">5 <text:line-break/>статьи 66</text:span></text:a><text:span text:style-name="T32">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33">частью 1</text:span></text:a><text:span text:style-name="T32">, </text:span><text:a xlink:type="simple" xlink:href="consultantplus://offline/ref=ED29B887E7B54D6CE0E63D6B2DB00CD885418576C670FD61DF5E3A422E2763A3687342D82C7D82A1yBlFO"><text:span text:style-name="T33">частями 1.1</text:span></text:a><text:span text:style-name="T32">, </text:span><text:a xlink:type="simple" xlink:href="consultantplus://offline/ref=ED29B887E7B54D6CE0E63D6B2DB00CD885418576C670FD61DF5E3A422E2763A3687342D82C7C86A4yBlBO"><text:span text:style-name="T33">2</text:span></text:a><text:span text:style-name="T32"> и </text:span><text:a xlink:type="simple" xlink:href="consultantplus://offline/ref=ED29B887E7B54D6CE0E63D6B2DB00CD885418576C670FD61DF5E3A422E2763A3687342DEy2l8O"><text:span text:style-name="T33">2.1</text:span></text:a><text:span text:style-name="T32"> (при наличии таких требований) статьи 31 Закона о контрактной системе.</text:span></text:p>
      <text:p text:style-name="P12"><text:span text:style-name="T32">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33">частью 6</text:span></text:a><text:span text:style-name="T13"> статьи 69 Закона о контрактной системе, не допускается.</text:span></text:p>
      <text:p text:style-name="P36">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6">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6">- работы по строительству, реконструкции и капитальному ремонту объектов капитального строительства;</text:p>
      <text:p text:style-name="P37">- работы по строительству, реконструкции и капитальному ремонту <text:soft-page-break/>объектов, не являющихся объектами капитального строительства (временные постройки, киоски, навесы и другие подобные постройки).</text:p>
      <text:p text:style-name="P7">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42">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7">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 </text:p>
      <text:p text:style-name="P7">При этом Заказчиком в документации об Аукционе не указана <text:span text:style-name="T42">группа 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 </text:p>
      <text:p text:style-name="P7">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16">За </text:span><text:span text:style-name="T35">признание заявки на участие в </text:span><text:span text:style-name="T34">Аукционе</text:span> <text:span text:style-name="T35">не соответствующей требованиям </text:span><text:span text:style-name="T34">документации об Аукционе</text:span> <text:span text:style-name="T35">по основаниям, не предусмотренным законодательством Российской Федерации о контрактной системе в сфере закупок, </text:span><text:span text:style-name="T34">предусмотрена в соответствии с частью 2 статьи 7.30 КоАП РФ </text:span><text:span text:style-name="T35">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4">Членом аукционной </text:span><text:span text:style-name="T35">комиссии </text:span><text:span text:style-name="T34">Заказчика</text:span><text:span text:style-name="T35">, подписавшим </text:span><text:span text:style-name="T34">Протокол подведения итогов</text:span> <text:span text:style-name="T35">и принимавшим решение </text:span><text:span text:style-name="T34">о несоответствии заявки</text:span> <text:span text:style-name="T35"><text:s text:c="21"/></text:span><text:span text:style-name="T34">ООО «СМУ 2703»</text:span> <text:span text:style-name="T34">требованиям документации об Аукционе</text:span><text:span text:style-name="T35">, является <text:s text:c="14"/></text:span><text:span text:style-name="T40">&lt;...&gt;</text:span></text:p>
      <text:p text:style-name="P18">Таким образом, <text:span text:style-name="T43">&lt;...&gt;</text:span> нарушены требования части 7 <text:s text:c="14"/>статьи 69 Закона о контрактной системе, и в его действиях содержится состав административного правонарушения, ответственность за совершение которого предусмотрена частью 2 статьи 7.30 КоАП РФ.</text:p>
      <text:p text:style-name="P17"><text:span text:style-name="Основной_20_шрифт_20_абзаца"><text:span text:style-name="T34">В соответствии с частью 2 статьи 7.30 КоАП РФ </text:span></text:span><text:span text:style-name="Основной_20_шрифт_20_абзаца"><text:span text:style-name="T36">признание заявки на участие в </text:span></text:span><text:span text:style-name="Основной_20_шрифт_20_абзаца"><text:span text:style-name="T38">Аукционе</text:span></text:span><text:span text:style-name="Основной_20_шрифт_20_абзаца"><text:span text:style-name="T41"> </text:span></text:span><text:span text:style-name="Основной_20_шрифт_20_абзаца"><text:span text:style-name="T36">не соответствующей требованиям </text:span></text:span><text:span text:style-name="Основной_20_шрифт_20_абзаца"><text:span text:style-name="T38">документации об Аукционе</text:span></text:span><text:span text:style-name="Основной_20_шрифт_20_абзаца"><text:span text:style-name="T41"> </text:span></text:span><text:span text:style-name="Основной_20_шрифт_20_абзаца"><text:span text:style-name="T36">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4">,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9"><text:span text:style-name="Основной_20_шрифт_20_абзаца"><text:span text:style-name="T20">Начальная (максимальная) цена контракта — </text:span></text:span><text:span text:style-name="Основной_20_шрифт_20_абзаца"><text:span text:style-name="T37">135 642 719,06 </text:span></text:span><text:span text:style-name="Основной_20_шрифт_20_абзаца"><text:span text:style-name="T21"><text:s text:c="28"/>(сто тридцать пять миллионов шестьсот сорок две тысячи семьсот девятнадцать рублей шесть копеек) руб.</text:span></text:span></text:p>
      <text:p text:style-name="P14"><text:span text:style-name="Основной_20_шрифт_20_абзаца"><text:span text:style-name="T22">Местом совершения административного правонарушения является место нахождения Заказчика, а именно: Октябрьский пр-т, д. 48, г. Псков. </text:span></text:span></text:p>
      <text:p text:style-name="P10">Временем совершения административного правонарушения является дата подписания Протокола подведения итогов<text:span text:style-name="T17"> </text:span>— 14.05.2015.</text:p>
      <text:p text:style-name="P3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Срок давности привлечения лица к административной ответственности в порядке статьи 4.5 КоАП РФ не истек.</text:p>
      <text:p text:style-name="P30"><text:soft-page-break/>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32">Признаков малозначительности совершенного административного правонарушения не имеется. </text:p>
      <text:p text:style-name="P30">Обстоятельств смягчающих административную ответственность, предусмотренных статьей 4.2 КоАП РФ не установлено.</text:p>
      <text:p text:style-name="P34"><text:span text:style-name="Основной_20_шрифт_20_абзаца"><text:span text:style-name="T2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5"><text:span text:style-name="Основной_20_шрифт_20_абзаца"><text:span text:style-name="T21">ПОСТАНОВИЛ:</text:span></text:span></text:p>
      <text:p text:style-name="P34"><text:span text:style-name="Основной_20_шрифт_20_абзаца"><text:span text:style-name="T23">&lt;...&gt; </text:span></text:span><text:span text:style-name="Основной_20_шрифт_20_абзаца"><text:span text:style-name="T21">признать виновной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text:span></text:span><text:span text:style-name="Основной_20_шрифт_20_абзаца"><text:span text:style-name="T8">30 000 (тридцати тысяч) рублей</text:span></text:span><text:span text:style-name="Основной_20_шрифт_20_абзаца"><text:span text:style-name="T7">.</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4">Сумму административного штрафа в размере </text:span></text:span><text:span text:style-name="Основной_20_шрифт_20_абзаца"><text:span text:style-name="T9">30 000 (тридцати тысяч)</text:span></text:span><text:span text:style-name="Основной_20_шрифт_20_абзаца"><text:span text:style-name="T6"> рублей</text:span></text:span><text:span text:style-name="Основной_20_шрифт_20_абзаца"><text:span text:style-name="T4"> перечислить по указанным реквизитам:</text:span></text:span></text:p>
      <text:p text:style-name="P11">Получатель: ИНН 7703516539 КПП 770301001</text:p>
      <text:p text:style-name="P11">Межрегиональное операционное УФК (для ФАС России л/с 04951001610)</text:p>
      <text:p text:style-name="P11">КБК 161 1 16 33010 01 6000 140</text:p>
      <text:p text:style-name="P11">ОКТМО 45380000</text:p>
      <text:p text:style-name="P11">Банк получателя: Операционный департамент Банка России <text:s text:c="29"/><text:soft-page-break/>г. Москва 701</text:p>
      <text:p text:style-name="P11">БИК 044501002</text:p>
      <text:p text:style-name="P11">Расчетный счет 40101810500000001901</text:p>
      <text:p text:style-name="P11">Назначение платежа: оплата штрафа по делу <text:span text:style-name="T41">№ АГОЗ-469/15</text:span>.</text:p>
      <text:p text:style-name="P12"><text:span text:style-name="Основной_20_шрифт_20_абзаца"><text:span text:style-name="T10">УИН</text:span></text:span><text:span text:style-name="Основной_20_шрифт_20_абзаца"><text:span text:style-name="T4">: </text:span></text:span><text:span text:style-name="Основной_20_шрифт_20_абзаца"><text:span text:style-name="T5">0210295033011200000358562</text:span></text:span><text:span text:style-name="Основной_20_шрифт_20_абзаца"><text:span text:style-name="T4">.</text:span></text:span></text:p>
      <text:p text:style-name="P3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9"><text:span text:style-name="T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AC2D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EFAC2D0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3:44.56</meta:creation-date>
    <meta:generator>OpenOffice.org/3.4.1$Win32 OpenOffice.org_project/341m1$Build-9593</meta:generator>
    <dc:date>2016-01-19T16:32:48.16</dc:date>
    <meta:document-statistic meta:table-count="0" meta:image-count="1" meta:object-count="0" meta:page-count="7" meta:paragraph-count="68" meta:word-count="2075" meta:character-count="16611"/>
    <meta:user-defined meta:name="Поле 1"/>
    <meta:user-defined meta:name="Поле 2"/>
    <meta:user-defined meta:name="Поле 3"/>
    <meta:user-defined meta:name="Поле 4"/>
  </office:meta>
</office:document-meta>
</file>