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5C07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name-complex="Calibri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3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5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9.34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 CYR" style:font-size-complex="14pt"/>
    </style:style>
    <style:style style:name="P17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" style:font-size-complex="14pt"/>
    </style:style>
    <style:style style:name="T1" style:family="text">
      <style:text-properties style:font-name-complex="Calibri"/>
    </style:style>
    <style:style style:name="T2" style:family="text">
      <style:text-properties style:font-name-complex="'Times New Roman', serif"/>
    </style:style>
    <style:style style:name="T3" style:family="text">
      <style:text-properties style:font-name-complex="Times New Roman1"/>
    </style:style>
    <style:style style:name="T4" style:family="text">
      <style:text-properties fo:color="#000000" fo:language="ru" fo:country="RU" fo:background-color="#ffffff" style:font-name-complex="'Times New Roman', serif"/>
    </style:style>
    <style:style style:name="T5" style:family="text">
      <style:text-properties fo:color="#000000" style:font-name-complex="Times New Roman CYR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fo:background-color="#ffffff" style:font-name-complex="'Times New Roman', serif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fo:language="en" fo:country="US" fo:background-color="#ffffff" style:font-name-complex="'Times New Roman', serif"/>
    </style:style>
    <style:style style:name="T10" style:family="text">
      <style:text-properties fo:color="#000000" fo:language="en" fo:country="US" fo:background-color="#ffffff" style:font-name-complex="Times New Roman CYR"/>
    </style:style>
    <style:style style:name="T11" style:family="text">
      <style:text-properties fo:color="#000000" style:font-name-complex="'Times New Roman CYR', serif"/>
    </style:style>
    <style:style style:name="T12" style:family="text">
      <style:text-properties style:font-name-complex="Times New Roman CYR"/>
    </style:style>
    <style:style style:name="T13" style:family="text">
      <style:text-properties fo:background-color="#ffffff" style:font-name-complex="'Times New Roman', serif"/>
    </style:style>
    <style:style style:name="T14" style:family="text">
      <style:text-properties fo:background-color="#ffffff" style:font-name-complex="Times New Roman CYR"/>
    </style:style>
    <style:style style:name="T15" style:family="text">
      <style:text-properties fo:language="en" fo:country="US" style:font-name-complex="Times New Roman1"/>
    </style:style>
    <style:style style:name="T16" style:family="text">
      <style:text-properties fo:language="en" fo:country="US" style:font-name-complex="'Times New Roman', seri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style:font-size-asian="10pt" style:font-name-complex="'Times New Roman', serif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645693-73c7-4832-9617-1b27f462f557" text:name="BossProviderVariable"/>
      </text:user-field-decls>
      <text:p text:style-name="P24"><text:span text:style-name="T17">ОПРЕДЕЛЕНИЕ </text:span></text:p>
      <text:p text:style-name="P8"><text:span text:style-name="T12">о продлении срока проведения административного расследования по делу об административном правонарушении </text:span><text:span text:style-name="T5">№ </text:span><text:span text:style-name="T7">АК1073-15</text:span></text:p>
      <text:p text:style-name="P6"/>
      <text:p text:style-name="P7"><text:span text:style-name="T2">«</text:span><text:span text:style-name="T13">28</text:span><text:span text:style-name="T2">» декабря 2015 <text:s text:c="2"/><text:tab/><text:tab/><text:tab/><text:tab/><text:tab/><text:tab/> <text:s text:c="4"/><text:tab/> <text:s text:c="22"/></text:span><text:span text:style-name="T12">Москва</text:span></text:p>
      <text:p text:style-name="P18"/>
      <text:p text:style-name="P19"><text:span text:style-name="T12">Я, Статс-секретарь – заместитель руководителя Федеральной антимонопольной службы Цариковский А.Ю., <text:s/>рассмотрев материалы дела <text:s text:c="16"/>об административном правонарушении, возбужденного определением <text:s text:c="23"/>от 07.12.2015 по делу </text:span><text:span text:style-name="T5">№ </text:span><text:span text:style-name="T7">АК1073-15</text:span><text:span text:style-name="T8"> </text:span><text:span text:style-name="T12">в отношении</text:span><text:span text:style-name="T6"> </text:span><text:span text:style-name="T10">&lt;...&gt;</text:span><text:span text:style-name="T12">,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),</text:span></text:p>
      <text:p text:style-name="P18"/>
      <text:p text:style-name="P10">УСТАНОВИЛ:</text:p>
      <text:p text:style-name="P11"><text:tab/></text:p>
      <text:p text:style-name="P9"><text:span text:style-name="T3"><text:tab/></text:span><text:span text:style-name="T12">Определением о возбуждении дела об административном правонарушении № </text:span><text:span text:style-name="T7">АК1073-15</text:span><text:span text:style-name="T12"> и проведении административного расследования от 07.12.2015 </text:span><text:span text:style-name="T10">&lt;...&gt;</text:span><text:span text:style-name="T7"> </text:span><text:span text:style-name="T6">надлежало</text:span><text:span text:style-name="T7"> </text:span><text:span text:style-name="T6">явиться</text:span><text:span text:style-name="T7"> 28.12.2015 </text:span><text:span text:style-name="T6">в</text:span><text:span text:style-name="T7"> 10:40 </text:span><text:span text:style-name="T6">в</text:span><text:span text:style-name="T7"> </text:span><text:span text:style-name="T6">ФАС</text:span><text:span text:style-name="T7"> </text:span><text:span text:style-name="T6">России</text:span><text:span text:style-name="T7"> </text:span><text:span text:style-name="T6">по</text:span><text:span text:style-name="T7"> </text:span><text:span text:style-name="T6">адресу</text:span><text:span text:style-name="T7">: </text:span><text:span text:style-name="T6">г.</text:span><text:span text:style-name="T7"> </text:span><text:span text:style-name="T6">Москва</text:span><text:span text:style-name="T7">, </text:span><text:span text:style-name="T6">ул</text:span><text:span text:style-name="T7">. </text:span><text:span text:style-name="T6">Садовая</text:span><text:span text:style-name="T7"> </text:span><text:span text:style-name="T6">Кудринская</text:span><text:span text:style-name="T7">, </text:span><text:span text:style-name="T6">д</text:span><text:span text:style-name="T7">. 11, </text:span><text:span text:style-name="T6">каб</text:span><text:span text:style-name="T7">. 2 </text:span><text:span text:style-name="T6">для</text:span><text:span text:style-name="T7"> </text:span><text:span text:style-name="T6">дачи</text:span><text:span text:style-name="T7"> </text:span><text:span text:style-name="T6">объяснений</text:span><text:span text:style-name="T7"> </text:span><text:span text:style-name="T6">по</text:span><text:span text:style-name="T7"> </text:span><text:span text:style-name="T6">факту</text:span><text:span text:style-name="T7"> </text:span><text:span text:style-name="T6">нарушения</text:span><text:span text:style-name="T7">, </text:span><text:span text:style-name="T6">а</text:span><text:span text:style-name="T7"> </text:span><text:span text:style-name="T6">также</text:span><text:span text:style-name="T7"> </text:span><text:span text:style-name="T6">для</text:span><text:span text:style-name="T7"> </text:span><text:span text:style-name="T6">составления</text:span><text:span text:style-name="T7"> </text:span><text:span text:style-name="T6">и</text:span><text:span text:style-name="T7"> </text:span><text:span text:style-name="T6">подписания</text:span><text:span text:style-name="T7"> </text:span><text:span text:style-name="T6">протокола</text:span><text:span text:style-name="T7"> </text:span><text:span text:style-name="T6">об</text:span><text:span text:style-name="T7"> </text:span><text:span text:style-name="T6">административном</text:span><text:span text:style-name="T7"> </text:span><text:span text:style-name="T6">правонарушении. </text:span><text:span text:style-name="T7"><text:s/></text:span></text:p>
      <text:p text:style-name="P9"><text:span text:style-name="T9"><text:tab/>&lt;...&gt;</text:span><text:span text:style-name="T4"> </text:span><text:span text:style-name="T7">28.12.2015 </text:span><text:span text:style-name="T6">в</text:span><text:span text:style-name="T7"> </text:span><text:span text:style-name="T6">ФАС</text:span><text:span text:style-name="T7"> </text:span><text:span text:style-name="T6">России</text:span><text:span text:style-name="T7"> </text:span><text:span text:style-name="T6">для</text:span><text:span text:style-name="T7"> </text:span><text:span text:style-name="T6">дачи</text:span><text:span text:style-name="T7"> <text:s/></text:span><text:span text:style-name="T6">объяснений</text:span><text:span text:style-name="T7"> </text:span><text:span text:style-name="T6">по</text:span><text:span text:style-name="T7"> </text:span><text:span text:style-name="T6">факту</text:span><text:span text:style-name="T7"> </text:span><text:span text:style-name="T6">нарушения</text:span><text:span text:style-name="T7">, </text:span><text:span text:style-name="T6">а</text:span><text:span text:style-name="T7"> </text:span><text:span text:style-name="T6">также</text:span><text:span text:style-name="T7"> </text:span><text:span text:style-name="T6">для</text:span><text:span text:style-name="T7"> </text:span><text:span text:style-name="T6">составления</text:span><text:span text:style-name="T7"> </text:span><text:span text:style-name="T6">и</text:span><text:span text:style-name="T7"> </text:span><text:span text:style-name="T6">подписания</text:span><text:span text:style-name="T7"> </text:span><text:span text:style-name="T6">протокола</text:span><text:span text:style-name="T7"> </text:span><text:span text:style-name="T6">об</text:span><text:span text:style-name="T7"> </text:span><text:span text:style-name="T6">административном</text:span><text:span text:style-name="T7"> </text:span><text:span text:style-name="T6">правонарушении</text:span><text:span text:style-name="T7"> </text:span><text:span text:style-name="T6">не</text:span><text:span text:style-name="T7"> </text:span><text:span text:style-name="T6">явился</text:span><text:span text:style-name="T7">. <text:s/></text:span><text:span text:style-name="T6">В</text:span><text:span text:style-name="T7"> </text:span><text:span text:style-name="T6">материалах</text:span><text:span text:style-name="T7"> </text:span><text:span text:style-name="T6">настоящего</text:span><text:span text:style-name="T7"> </text:span><text:span text:style-name="T6">дела</text:span><text:span text:style-name="T7"> </text:span><text:span text:style-name="T6">от</text:span><text:span text:style-name="T7"> </text:span><text:span text:style-name="T6">административном</text:span><text:span text:style-name="T7"> </text:span><text:span text:style-name="T6">правонарушении</text:span><text:span text:style-name="T7"> </text:span><text:span text:style-name="T6">отсутствуют</text:span><text:span text:style-name="T7"> </text:span><text:span text:style-name="T6">доказательства</text:span><text:span text:style-name="T7"> </text:span><text:span text:style-name="T6">подтверждающие</text:span><text:span text:style-name="T7"> </text:span><text:span text:style-name="T6">уведомление</text:span><text:span text:style-name="T7"> </text:span><text:span text:style-name="T9">&lt;...&gt;</text:span><text:span text:style-name="T7"> </text:span><text:span text:style-name="T6">о</text:span><text:span text:style-name="T7"> </text:span><text:span text:style-name="T6">дате</text:span><text:span text:style-name="T7">, </text:span><text:span text:style-name="T6">времени</text:span><text:span text:style-name="T7"> </text:span><text:span text:style-name="T6">и</text:span><text:span text:style-name="T7"> </text:span><text:span text:style-name="T6">месте</text:span><text:span text:style-name="T7"> </text:span><text:span text:style-name="T6">составления</text:span><text:span text:style-name="T7"> </text:span><text:span text:style-name="T6">и</text:span><text:span text:style-name="T7"> </text:span><text:span text:style-name="T6">подписания</text:span><text:span text:style-name="T7"> </text:span><text:span text:style-name="T6">протокола</text:span><text:span text:style-name="T7"> </text:span><text:span text:style-name="T6">об</text:span><text:span text:style-name="T7"> </text:span><text:span text:style-name="T6">административном</text:span><text:span text:style-name="T7"> </text:span><text:span text:style-name="T6">правонарушении</text:span><text:span text:style-name="T7">. </text:span></text:p>
      <text:p text:style-name="P9"><text:span text:style-name="T3"><text:tab/></text:span><text:span text:style-name="T12">В связи с необходимостью в дополнительном выяснении обстоятельств дела, а также надлежащем извещении, руководствуясь частью 5 статьи 28.7 Кодекса Российской Федерации об административных правонарушениях,</text:span></text:p>
      <text:p text:style-name="P12"/>
      <text:p text:style-name="P10">ОПРЕДЕЛИЛ:</text:p>
      <text:p text:style-name="P12"/>
      <text:p text:style-name="P20"><text:span text:style-name="T15"><text:tab/></text:span><text:span text:style-name="T3">1. </text:span><text:span text:style-name="T12">Продлить срок проведения административного расследования по делу об административном правонарушении</text:span><text:span text:style-name="T5"> № </text:span><text:span text:style-name="T7">АК1073-15, </text:span><text:span text:style-name="T6">возбужденного</text:span><text:span text:style-name="T5"> <text:s text:c="24"/>в отношении</text:span><text:span text:style-name="T6"> </text:span><text:span text:style-name="T10">&lt;...&gt;</text:span><text:span text:style-name="T6">, </text:span><text:span text:style-name="T5">до </text:span><text:span text:style-name="T11">07.02.2016.</text:span></text:p>
      <text:p text:style-name="P21"><text:span text:style-name="T2"><text:tab/>2. </text:span><text:span text:style-name="T16">&lt;...&gt;</text:span><text:span text:style-name="T2"> я</text:span><text:span text:style-name="T12">виться</text:span><text:span text:style-name="T2"> 04.02.2016</text:span><text:span text:style-name="T13"> </text:span><text:span text:style-name="T14">в</text:span><text:span text:style-name="T2"> 10.40 </text:span><text:span text:style-name="T12">в</text:span><text:span text:style-name="T2"> </text:span><text:span text:style-name="T12">ФАС</text:span><text:span text:style-name="T2"> </text:span><text:span text:style-name="T12">России</text:span><text:span text:style-name="T2"> </text:span><text:span text:style-name="T12">по</text:span><text:span text:style-name="T2"> </text:span><text:span text:style-name="T12">адресу</text:span><text:span text:style-name="T2">: <text:s text:c="19"/></text:span><text:span text:style-name="T12">г</text:span><text:span text:style-name="T2">. </text:span><text:span text:style-name="T12">Москва</text:span><text:span text:style-name="T2">, </text:span><text:span text:style-name="T12">ул</text:span><text:span text:style-name="T2">. </text:span><text:span text:style-name="T12">Садовая</text:span><text:span text:style-name="T2"> </text:span><text:span text:style-name="T12">Кудринская</text:span><text:span text:style-name="T2">, </text:span><text:span text:style-name="T12">д</text:span><text:span text:style-name="T2">. 11, </text:span><text:span text:style-name="T12">каб</text:span><text:span text:style-name="T2">. 2 </text:span><text:span text:style-name="T12">для</text:span><text:span text:style-name="T2"> </text:span><text:span text:style-name="T12">дачи</text:span><text:span text:style-name="T2"> </text:span><text:span text:style-name="T12">объяснений</text:span><text:span text:style-name="T2"> </text:span><text:span text:style-name="T12">по</text:span><text:span text:style-name="T2"> </text:span><text:span text:style-name="T12">факту</text:span><text:span text:style-name="T2"> </text:span><text:span text:style-name="T12">нарушения</text:span><text:span text:style-name="T2">, </text:span><text:span text:style-name="T12">а</text:span><text:span text:style-name="T2"> </text:span><text:span text:style-name="T12">также</text:span><text:span text:style-name="T2"> </text:span><text:span text:style-name="T12">для</text:span><text:span text:style-name="T2"> </text:span><text:span text:style-name="T12">составления</text:span><text:span text:style-name="T2"> </text:span><text:span text:style-name="T12">и</text:span><text:span text:style-name="T2"> </text:span><text:span text:style-name="T12">подписания</text:span><text:span text:style-name="T2"> </text:span><text:span text:style-name="T12">протокола</text:span><text:span text:style-name="T2"> <text:s text:c="36"/></text:span><text:span text:style-name="T12">об</text:span><text:span text:style-name="T2"> </text:span><text:span text:style-name="T12">административном</text:span><text:span text:style-name="T2"> </text:span><text:span text:style-name="T12">правонарушении</text:span><text:span text:style-name="T2"> </text:span><text:span text:style-name="T12">либо</text:span><text:span text:style-name="T2"> </text:span><text:span text:style-name="T12">направить</text:span><text:span text:style-name="T2"> </text:span><text:span text:style-name="T12">для</text:span><text:span text:style-name="T2"> </text:span><text:span text:style-name="T12">этих</text:span><text:span text:style-name="T2"> </text:span><text:span text:style-name="T12">целей</text:span><text:span text:style-name="T2"> </text:span><text:span text:style-name="T12">защитника</text:span><text:span text:style-name="T2"> </text:span><text:span text:style-name="T12">с</text:span><text:span text:style-name="T2"> </text:span><text:span text:style-name="T12">надлежащим</text:span><text:span text:style-name="T2"> </text:span><text:span text:style-name="T12">образом</text:span><text:span text:style-name="T2"> </text:span><text:span text:style-name="T12">оформленными</text:span><text:span text:style-name="T2"> </text:span><text:span text:style-name="T12">документами</text:span><text:span text:style-name="T2">, </text:span><text:soft-page-break/><text:span text:style-name="T12">подтверждающими</text:span><text:span text:style-name="T2"> </text:span><text:span text:style-name="T12">полномочия</text:span><text:span text:style-name="T2"> </text:span><text:span text:style-name="T12">на</text:span><text:span text:style-name="T2"> </text:span><text:span text:style-name="T12">участие</text:span><text:span text:style-name="T2"> </text:span><text:span text:style-name="T12">в</text:span><text:span text:style-name="T2"> </text:span><text:span text:style-name="T12">административном</text:span><text:span text:style-name="T2"> </text:span><text:span text:style-name="T12">производстве</text:span><text:span text:style-name="T2">. </text:span></text:p>
      <text:p text:style-name="P21"><text:span text:style-name="T3"><text:tab/></text:span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A5C07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429(1) </text:p></draw:text-box></draw:frame><draw:frame draw:style-name="Mfr2" draw:name="SpdBarcode" text:anchor-type="paragraph" svg:x="0cm" svg:width="3.6cm" svg:height="0.78cm" draw:z-index="2"><draw:image xlink:href="Pictures/10000201000000780000001A4A5C07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6:27:13.02</meta:creation-date>
    <meta:generator>OpenOffice.org/3.4.1$Win32 OpenOffice.org_project/341m1$Build-9593</meta:generator>
    <dc:date>2016-01-19T16:34:09.32</dc:date>
    <meta:editing-duration>PT2H55M42S</meta:editing-duration>
    <meta:editing-cycles>7</meta:editing-cycles>
    <meta:print-date>2016-01-11T16:47:18.77</meta:print-date>
    <meta:document-statistic meta:table-count="0" meta:image-count="1" meta:object-count="0" meta:page-count="2" meta:paragraph-count="15" meta:word-count="309" meta:character-count="2655"/>
    <meta:user-defined meta:name="Поле 1"/>
    <meta:user-defined meta:name="Поле 2"/>
    <meta:user-defined meta:name="Поле 3"/>
    <meta:user-defined meta:name="Поле 4"/>
  </office:meta>
</office:document-meta>
</file>