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88F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15%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1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variant="normal" fo:text-transform="none" fo:font-size="14pt" style:font-size-asian="14pt" style:font-size-complex="14pt"/>
    </style:style>
    <style:style style:name="T13" style:family="text">
      <style:text-properties fo:color="#c5000b"/>
    </style:style>
    <style:style style:name="T14" style:family="text">
      <style:text-properties fo:color="#c5000b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7baff-c350-4177-815c-0915a982d032" text:name="BossProviderVariable"/>
      </text:user-field-decls>
      <text:p text:style-name="P21"><text:span text:style-name="T1">ОПРЕДЕЛЕНИЕ</text:span></text:p>
      <text:p text:style-name="P9">об истребовании дополнительных необходимых</text:p>
      <text:p text:style-name="P7"><text:span text:style-name="T1">материалов по делам об административных правонарушениях <text:line-break/></text:span>№№ <text:span text:style-name="T1">А</text:span><text:span text:style-name="T7">ГОЗ-1/16, АГОЗ-2/16, АГОЗ-3/16, <text:line-break/>АГОЗ-4/16, АГОЗ-5/16, АГОЗ-6/16, АГОЗ-7/16, АГОЗ-8/16, АГОЗ-9/16</text:span><text:span text:style-name="T13"> </text:span></text:p>
      <text:p text:style-name="P7"> </text:p>
      <text:p text:style-name="P8">«15» января 2016 года                                                    <text:s text:c="3"/>                            г. Москва</text:p>
      <text:p text:style-name="P5"> </text:p>
      <text:p text:style-name="P14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15.01.2016 по делам </text:span><text:span text:style-name="T7">№№ АГОЗ-1/16, АГОЗ-2/16, АГОЗ-3/16, <text:line-break/>АГОЗ-4/16, АГОЗ-5/16, АГОЗ-6/16, АГОЗ-7/16, АГОЗ-8/16, АГОЗ-9/16</text:span><text:span text:style-name="T14"> </text:span><text:span text:style-name="T1"> в отношении членов Единой комиссии Министерства внутренних дел по Республике Башкортостан </text:span><text:span text:style-name="T4">&lt;...&gt;</text:span><text:span text:style-name="T1"> по признакам административного правонарушения, </text:span><text:span text:style-name="T5">ответственность за совершение которого предусмотрена</text:span><text:span text:style-name="T1">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0"> </text:p>
      <text:p text:style-name="P17">ОПРЕДЕЛИЛ:</text:p>
      <text:p text:style-name="P11"> </text:p>
      <text:p text:style-name="P16"><text:span text:style-name="T6">Министерству внутренних дел по Республике Башкортостан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6"><text:span text:style-name="T1">1.</text:span><text:span text:style-name="T11"><text:tab/></text:span><text:span text:style-name="T1">Надлежащим образом заверенную копию приказа о проведении </text:span><text:span text:style-name="T7">электронного аукциона </text:span><text:span text:style-name="Основной_20_шрифт_20_абзаца"><text:span text:style-name="T10">на право заключения государственного контракта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 в рамках государственного оборонного заказа (номер извещения 0101100000915000022 )</text:span></text:span><text:span text:style-name="T7"> (далее — Аукцион)</text:span><text:span text:style-name="T1">;</text:span></text:p>
      <text:p text:style-name="P3"><text:tab/><text:span text:style-name="T3">2.</text:span><text:span text:style-name="T12"><text:tab/></text:span><text:span text:style-name="T1">Надлежащим образом заверенные копии приказов о назначении членов комиссии</text:span><text:span text:style-name="T7"> </text:span><text:span text:style-name="T8">&lt;...&gt;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7">в </text:span><text:span text:style-name="T6">Министерстве внутренних дел по Республике Башкортостан </text:span><text:span text:style-name="T1">;</text:span></text:p>
      <text:p text:style-name="P3"><text:tab/><text:span text:style-name="T12">3.<text:tab/></text:span><text:span text:style-name="T1">Надлежащим образом заверенные копии должностных регламентов </text:span><text:soft-page-break/><text:span text:style-name="T1">членов комиссии </text:span><text:span text:style-name="T8">&lt;...&gt;</text:span><text:span text:style-name="T4">;</text:span></text:p>
      <text:p text:style-name="P3"><text:span text:style-name="T11"><text:tab/>4.<text:tab/></text:span><text:span text:style-name="T1">Паспортные данные членов </text:span><text:span text:style-name="T7">комиссии </text:span><text:span text:style-name="T8">&lt;...&gt;</text:span><text:span text:style-name="T7"> </text:span><text:span text:style-name="T1">(ФИО, номер и серия паспорта, кем и когда выдан, год и место рождения, место жительства);</text:span></text:p>
      <text:p text:style-name="P3"><text:span text:style-name="T11"><text:tab/>5.<text:tab/></text:span><text:span text:style-name="T1">Надлежащим образом заверенную копию извещения о проведении Аукциона в 9 экз.;</text:span></text:p>
      <text:p text:style-name="P3"><text:span text:style-name="T11"><text:tab/>6.<text:tab/></text:span><text:span text:style-name="T1">Надлежащим образом заверенную копию документации об Аукционе в 9 экз;</text:span></text:p>
      <text:p text:style-name="P3"><text:span text:style-name="T11"><text:tab/>7.<text:tab/></text:span><text:span text:style-name="T1">Надлежащим образом заверенную копию положения о единой комиссии в 9 экз;</text:span></text:p>
      <text:p text:style-name="P3"><text:span text:style-name="T1"><text:tab/>8.<text:tab/>Надлежащим образом заверенную копию протокола </text:span><text:span text:style-name="T7">рассмотрения </text:span><text:span text:style-name="T7">первых частей заявок на участие в Аукционе от 08.05.2015 № 0101100000915000022/1-22 в 9 экз</text:span><text:span text:style-name="T1">;</text:span></text:p>
      <text:p text:style-name="P3"><text:span text:style-name="T1"><text:tab/>9.<text:tab/>Надлежащим образом заверенную копию заявки участника </text:span><text:span text:style-name="T7">закупки с защищенным номером «</text:span><text:span text:style-name="T9">6078652 </text:span><text:span text:style-name="T7">» в 9 экз.</text:span></text:p>
      <text:list xml:id="list7318303319372791144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4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5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88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F188F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44:25.52</meta:creation-date>
    <meta:generator>OpenOffice.org/3.4.1$Win32 OpenOffice.org_project/341m1$Build-9593</meta:generator>
    <dc:date>2016-01-19T16:49:34.40</dc:date>
    <meta:editing-duration>PT1H8M11S</meta:editing-duration>
    <meta:editing-cycles>1</meta:editing-cycles>
    <meta:print-date>2016-01-15T13:52:38.40</meta:print-date>
    <meta:document-statistic meta:table-count="0" meta:image-count="1" meta:object-count="0" meta:page-count="2" meta:paragraph-count="24" meta:word-count="356" meta:character-count="2931"/>
    <meta:user-defined meta:name="Поле 1"/>
    <meta:user-defined meta:name="Поле 2"/>
    <meta:user-defined meta:name="Поле 3"/>
    <meta:user-defined meta:name="Поле 4"/>
  </office:meta>
</office:document-meta>
</file>