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557D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9cm" fo:margin-right="0.053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0.7cm"/>
      <style:text-properties style:font-name="Times New Roman" fo:font-size="14pt" style:font-size-asian="14pt" style:font-size-complex="14pt"/>
    </style:style>
    <style:style style:name="P8" style:family="paragraph" style:parent-style-name="Text_20_body">
      <style:paragraph-properties fo:margin-top="0cm" fo:margin-bottom="0cm" fo:line-height="0.7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10" style:family="paragraph" style:parent-style-name="Text_20_body">
      <style:paragraph-properties fo:margin-top="0cm" fo:margin-bottom="0cm"/>
      <style:text-properties style:font-name="Times New Roman" fo:font-size="8pt" style:font-size-asian="14pt" style:font-size-complex="14pt"/>
    </style:style>
    <style:style style:name="P11" style:family="paragraph" style:parent-style-name="Text_20_body">
      <style:paragraph-properties fo:margin-left="0cm" fo:margin-right="0cm" fo:margin-top="0cm" fo:margin-bottom="0cm" fo:line-height="0.7cm" fo:text-align="justify" style:justify-single-word="false" fo:text-indent="1cm" style:auto-text-indent="false"/>
    </style:style>
    <style:style style:name="P12" style:family="paragraph" style:parent-style-name="Text_20_body">
      <style:paragraph-properties fo:margin-left="0cm" fo:margin-right="0cm" fo:margin-top="0cm" fo:margin-bottom="0cm" fo:line-height="0.7cm" fo:text-align="justify" style:justify-single-word="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0.7cm" fo:text-align="justify" style:justify-single-word="false" fo:text-indent="1cm" style:auto-text-indent="false">
        <style:tab-stops>
          <style:tab-stop style:position="1.138cm"/>
          <style:tab-stop style:position="2.037cm"/>
          <style:tab-stop style:position="2.09cm"/>
          <style:tab-stop style:position="2.117cm"/>
          <style:tab-stop style:position="2.143cm"/>
          <style:tab-stop style:position="2.17cm"/>
          <style:tab-stop style:position="2.752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cm" fo:line-height="0.7cm" fo:text-align="justify" style:justify-single-word="false" fo:text-indent="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499cm" fo:margin-right="0.053cm" fo:margin-top="0cm" fo:margin-bottom="0cm" fo:text-indent="0cm" style:auto-text-indent="false"/>
      <style:text-properties fo:color="#000000" fo:font-size="14pt"/>
    </style:style>
    <style:style style:name="P19"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0" style:family="paragraph" style:parent-style-name="Text_20_body">
      <style:paragraph-properties fo:margin-left="0cm" fo:margin-right="0cm" fo:margin-top="0cm" fo:margin-bottom="0cm" fo:line-height="0.7cm" fo:text-align="justify" style:justify-single-word="false" fo:text-indent="1cm" style:auto-text-indent="false"/>
      <style:text-properties fo:font-size="14pt"/>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name-asian="TimesNewRomanPSMT" style:font-size-asian="14pt" style:font-name-complex="TimesNewRomanPSMT" style:font-size-complex="14pt"/>
    </style:style>
    <style:style style:name="T4" style:family="text">
      <style:text-properties style:font-name="Times New Roman" fo:font-size="14pt" fo:background-color="transparent" style:font-size-asian="14p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language="en" fo:country="US" style:font-size-asian="14pt" style:font-size-complex="14pt"/>
    </style:style>
    <style:style style:name="T7" style:family="text">
      <style:text-properties style:font-name="Times New Roman" style:font-size-asian="14pt" style:font-size-complex="14pt"/>
    </style:style>
    <style:style style:name="T8" style:family="text">
      <style:text-properties fo:color="#000000"/>
    </style:style>
    <style:style style:name="T9" style:family="text">
      <style:text-properties fo:color="#000000" fo:language="en" fo:country="US"/>
    </style:style>
    <style:style style:name="T10" style:family="text">
      <style:text-properties fo:color="#000000" fo:language="ru" fo:country="RU"/>
    </style:style>
    <style:style style:name="T11" style:family="text">
      <style:text-properties fo:color="#000000" style:font-name="Times New Roman"/>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 fo:font-size="14pt" style:font-name-asian="TimesNewRomanPSMT" style:font-size-asian="14pt" style:font-name-complex="TimesNewRomanPSMT" style:font-size-complex="14pt"/>
    </style:style>
    <style:style style:name="T14" style:family="text">
      <style:text-properties fo:color="#000000" style:font-name="Times New Roman" fo:font-size="14pt" fo:background-color="transparent" style:font-name-asian="TimesNewRomanPSMT" style:font-size-asian="14pt" style:font-name-complex="TimesNewRomanPSMT" style:font-size-complex="14pt"/>
    </style:style>
    <style:style style:name="T15" style:family="text">
      <style:text-properties fo:color="#000000" fo:font-size="14pt" style:font-size-asian="14pt" style:font-size-complex="14pt"/>
    </style:style>
    <style:style style:name="T16" style:family="text">
      <style:text-properties fo:language="en" fo:country="US"/>
    </style:style>
    <style:style style:name="T17" style:family="text">
      <style:text-properties fo:font-variant="normal" fo:text-transform="none"/>
    </style:style>
    <style:style style:name="T18" style:family="text">
      <style:text-properties fo:font-size="14pt" style:font-size-asian="14pt" style:font-size-complex="14pt"/>
    </style:style>
    <style:style style:name="T19" style:family="text">
      <style:text-properties fo:font-size="14pt" fo:language="en" fo:country="US" style:font-size-asian="14pt" style:font-size-complex="14pt"/>
    </style:style>
    <style:style style:name="T20" style:family="text">
      <style:text-properties style:font-name="serif"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be7b7a-5602-4196-95f5-2d9cd666451f" text:name="BossProviderVariable"/>
      </text:user-field-decls>
      <text:p text:style-name="P19"><text:span text:style-name="T7">ОПРЕДЕЛЕНИЕ</text:span></text:p>
      <text:p text:style-name="P6">о возбуждении дела об административном правонарушении</text:p>
      <text:p text:style-name="P6">№ 4-19.8-12/00-05-16 </text:p>
      <text:p text:style-name="P6">и проведении административного расследования</text:p>
      <text:p text:style-name="P6"/>
      <text:p text:style-name="P6"/>
      <text:p text:style-name="P6"/>
      <text:p text:style-name="P5"><text:span text:style-name="T9">«</text:span><text:span text:style-name="T10">1</text:span><text:span text:style-name="T9">8</text:span>» января 2016 г. <text:s text:c="87"/>г. Москва</text:p>
      <text:p text:style-name="P5"/>
      <text:p text:style-name="P5"/>
      <text:p text:style-name="P11"><text:span text:style-name="T2">Я, начальник отдела строительных материалов и легкой промышленности Управления контроля промышленности ФАС России Костин А.Е., рассмотрев материалы мотивированного требования ФАС России от 27.11.2015 <text:s text:c="20"/>№ АД/67622/15 в отношении </text:span><text:span text:style-name="T12">ООО ХК «Спецтехноткань»</text:span><text:span text:style-name="T2"> (адрес: </text:span><text:span text:style-name="T12">143401</text:span><text:span text:style-name="T2">, </text:span><text:span text:style-name="T12">Московская обл., Красногорский р-н, г. Красногорск, Речная ул., д. 8, </text:span><text:span text:style-name="T2">ИНН — <text:s/></text:span><text:span text:style-name="T13">5024114278</text:span><text:span text:style-name="T12">, КПП — </text:span><text:span text:style-name="T13">502401001, </text:span><text:span text:style-name="T12">ОГРН — </text:span><text:span text:style-name="T13">1105024005261</text:span><text:span text:style-name="T12">),</text:span></text:p>
      <text:p text:style-name="P12"/>
      <text:p text:style-name="P12"/>
      <text:p text:style-name="P8">УСТАНОВИЛ:</text:p>
      <text:p text:style-name="P7"/>
      <text:p text:style-name="P11"><text:span text:style-name="T18">ФАС России письмом от 27.11.2015 № АД/67622/15 направила мотивированное требование в адрес </text:span><text:span text:style-name="T15">ООО ХК «Спецтехноткань» <text:s text:c="21"/></text:span><text:span text:style-name="T18"><text:s/>(далее – Запрос), в котором сообщалось о необходимости, в срок до </text:span><text:span text:style-name="T19">07</text:span><text:span text:style-name="T18">.</text:span><text:span text:style-name="T19">12</text:span><text:span text:style-name="T18">.2015 представить в ФАС России документы и информацию по производимой и </text:span><text:span text:style-name="T18">реализуемой </text:span><text:span text:style-name="T15">ООО ХК «Спец</text:span><text:span text:style-name="T12">техноткань» стеклоткани </text:span><text:span text:style-name="T20">Т-11-ГВС-9(92) (далее - Продукция)</text:span><text:span text:style-name="T2">, </text:span><text:span text:style-name="T5">в соответствие с </text:span><text:span text:style-name="T4"><text:s/></text:span><text:span text:style-name="T14">пунктом 4 статьи 14 Закона о государственном </text:span><text:span text:style-name="T2">оборонном заказе и на основании статей 22, 25 Федерального закона от 26.07.2006 № 135-ФЗ «О защите конкуренции» (далее – Закон о защите конкуренции), и в связи с рассмотрением поступившего в ФАС России обращения ПАО «Амурский судостроительный завод»</text:span><text:span text:style-name="T3">.</text:span></text:p>
      <text:p text:style-name="P16"><text:span text:style-name="T11">ООО ХК «Спецтехноткань» письмом</text:span> (вх. ФАС России <text:span text:style-name="T1">от 17.12.2015 <text:s text:c="16"/>№ 148957/15</text:span>) не представило информацию по запрашиваемым пунктам Запроса, сообщив, что договорных отношений с <text:span text:style-name="T1">ПАО «Амурский судостроительный завод» не имеет, а также, в качестве доказательства, к письму был приложен протокол рассмотрения заявок на закупку Продукции <text:s text:c="20"/>ПАО «Амурский судостроительный завод» от 07.12.2015 № 2219537-1</text:span>. Данные <text:soft-page-break/>о договорных отношениях между <text:span text:style-name="T11">ООО ХК «Спецтехноткань» и <text:s/>ПАО «Амурский судостроительный завод» указанным Запросом ФАС России не запрашивались.</text:span></text:p>
      <text:p text:style-name="P12"><text:span text:style-name="T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8">.</text:span></text:p>
      <text:p text:style-name="P12">Таким образом, в действиях <text:span text:style-name="T8">ООО ХК «Спецтехноткань»</text:span>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2">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2"/>
      <text:p text:style-name="P12">Указанные материалы и данные являются достаточными для возбуждения дела.</text:p>
      <text:p text:style-name="P12">Руководствуясь статьями 28.1, 28.7 КоАП,</text:p>
      <text:p text:style-name="P8"/>
      <text:p text:style-name="P8">ОПРЕДЕЛИЛ:</text:p>
      <text:p text:style-name="P17"/>
      <text:p text:style-name="P12">1. Возбудить в отношении <text:span text:style-name="T8">ООО ХК «Спецтехноткань»</text:span> дело об <text:soft-page-break/>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2">Ответственность за указанное правонарушение предусмотрена частью 5 статьи 19.8. КоАП.</text:p>
      <text:p text:style-name="P12">2. Провести административное расследование.</text:p>
      <text:p text:style-name="P12">3. В соответствии со статьей 26.10 КоАП, <text:span text:style-name="T8">ООО ХК «Спецтехноткань»</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2">1) Информацию, запрошенную письмом ФАС России от 27.11.2015 <text:s text:c="11"/>№ АД/67622/15;</text:p>
      <text:p text:style-name="P12">2) Паспортные данные единоличного исполнительного органа <text:s text:c="23"/><text:span text:style-name="T8">ООО ХК «Спецтехноткань»</text:span> с указанием фактического места проживания;</text:p>
      <text:p text:style-name="P13">3) Копию <text:span text:style-name="T16">свидетельства</text:span> о государственной регистрации <text:s text:c="35"/><text:span text:style-name="T8">ООО ХК «Спецтехноткань»</text:span>;</text:p>
      <text:p text:style-name="P12">4)<text:span text:style-name="T17"> К</text:span>опию свидетельства о постановке на налоговый учет <text:s text:c="47"/><text:span text:style-name="T8">ООО ХК «Спецтехноткань»</text:span>.</text:p>
      <text:p text:style-name="P11"><text:span text:style-name="T2">4. Законному представителю </text:span><text:span text:style-name="T12">ООО ХК «Спецтехноткань»</text:span><text:span text:style-name="T2"> явиться <text:s text:c="19"/>«15» февраля 201</text:span><text:span text:style-name="T6">6</text:span><text:span text:style-name="T2"> г. в 11 часов 00 минут в ФАС России (г. Москва, Уланский пер., 16, стр. 1, ком. 52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text:span><text:span text:style-name="T2">административном производстве по делу </text:span><text:span text:style-name="T4">№ 4-19.8-12/00-05-16</text:span><text:span text:style-name="T2">, со всеми правами, предусмотренными статьей 25.5 КоАП.</text:span></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Неявка в указанный срок будет расценена как отказ от подписания протокола.</text:p>
      <text:p text:style-name="P20"><text:span text:style-name="T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pan><text:soft-page-break/><text:span text:style-name="T7">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557D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258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2588(1) </text:p></draw:text-box></draw:frame><draw:frame draw:style-name="Mfr2" draw:name="SpdBarcode" text:anchor-type="paragraph" svg:x="0cm" svg:width="3.6cm" svg:height="0.78cm" draw:z-index="4"><draw:image xlink:href="Pictures/10000201000000780000001A68557D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1:41:55.24</meta:creation-date>
    <meta:generator>OpenOffice.org/3.4.1$Win32 OpenOffice.org_project/341m1$Build-9593</meta:generator>
    <dc:date>2016-01-19T16:50:33.88</dc:date>
    <meta:editing-duration>PT4M31S</meta:editing-duration>
    <meta:editing-cycles>1</meta:editing-cycles>
    <meta:print-date>2016-01-18T09:37:58.82</meta:print-date>
    <meta:document-statistic meta:table-count="0" meta:image-count="1" meta:object-count="0" meta:page-count="4" meta:paragraph-count="30" meta:word-count="704" meta:character-count="5769"/>
    <meta:user-defined meta:name="Поле 1"/>
    <meta:user-defined meta:name="Поле 2"/>
    <meta:user-defined meta:name="Поле 3"/>
    <meta:user-defined meta:name="Поле 4"/>
  </office:meta>
</office:document-meta>
</file>