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D4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8.64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0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margin-left="8.251cm" fo:margin-right="0cm" fo:text-indent="0cm" style:auto-text-indent="false"/>
    </style:style>
    <style:style style:name="P22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1.64cm" fo:margin-right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1.693cm" fo:margin-right="0cm" fo:text-indent="0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27" style:family="paragraph" style:parent-style-name="Text_20_body" style:master-page-name="First_20_Page">
      <style:paragraph-properties fo:margin-left="1.614cm" fo:margin-right="0cm" fo:text-indent="0cm" style:auto-text-indent="false" style:page-number="auto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de" fo:country="DE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en" fo:country="US" style:font-size-asian="14pt" style:font-name-complex="Times New Roman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0pt" style:font-size-asian="10pt" style:font-name-complex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a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34a9e3-bc1c-4398-88ce-38102dac8d17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><text:span text:style-name="Основной_20_шрифт_20_абзаца"><text:span text:style-name="T4"/></text:span></text:p>
          </table:table-cell>
        </table:table-row>
      </table:table>
      <text:p text:style-name="P4">ПОСТАНОВЛЕНИЕ</text:p>
      <text:p text:style-name="P18">о прекращении производства по делу</text:p>
      <text:p text:style-name="P19"><text:span text:style-name="Основной_20_шрифт_20_абзаца"><text:span text:style-name="T15"><text:tab/>об административном правонарушении </text:span></text:span><text:span text:style-name="Основной_20_шрифт_20_абзаца"><text:span text:style-name="T14">№ АГОЗ-380/15</text:span></text:span></text:p>
      <text:p text:style-name="P7"> </text:p>
      <text:p text:style-name="P5">«15» декабря 2015 года                                                                            <text:s text:c="5"/>г. Москва</text:p>
      <text:p text:style-name="P5">14:00</text:p>
      <text:p text:style-name="P5"/>
      <text:p text:style-name="P14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80/15, возбужденного в отношении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10">Министерства внутренних дел по Республике Башкортостан</text:span></text:span><text:span text:style-name="Основной_20_шрифт_20_абзаца"><text:span text:style-name="T4">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4">по части </text:span></text:span><text:span text:style-name="Основной_20_шрифт_20_абзаца"><text:span text:style-name="T7">4.</text:span></text:span><text:span text:style-name="Основной_20_шрифт_20_абзаца"><text:span text:style-name="T4">2 статьи 7.</text:span></text:span><text:span text:style-name="Основной_20_шрифт_20_абзаца"><text:span text:style-name="T7">30</text:span></text:span><text:span text:style-name="Основной_20_шрифт_20_абзаца"><text:span text:style-name="T4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6">,</text:span></text:span></text:p>
      <text:p text:style-name="P4">УСТАНОВИЛ:</text:p>
      <text:p text:style-name="P4"/>
      <text:p text:style-name="P16"><text:span text:style-name="Основной_20_шрифт_20_абзаца"><text:span text:style-name="T8">Протокол по делу об административном правонарушении от 15.12.2015 <text:s text:c="30"/>№АГОЗ-380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/text:span><text:span text:style-name="Основной_20_шрифт_20_абзаца"><text:span text:style-name="T4">должностн</text:span></text:span><text:span text:style-name="Основной_20_шрифт_20_абзаца"><text:span text:style-name="T7">ым</text:span></text:span><text:span text:style-name="Основной_20_шрифт_20_абзаца"><text:span text:style-name="T4"> лиц</text:span></text:span><text:span text:style-name="Основной_20_шрифт_20_абзаца"><text:span text:style-name="T7">ом</text:span></text:span><text:span text:style-name="Основной_20_шрифт_20_абзаца"><text:span text:style-name="T4"> </text:span></text:span><text:span text:style-name="Основной_20_шрифт_20_абзаца"><text:span text:style-name="T10">Министерства внутренних дел по Республике Башкортостан (далее — МВД России по Республике Башкортостан)</text:span>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text:span text:style-name="Основной_20_шрифт_20_абзаца"><text:span text:style-name="T4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5">Протокол по делу об административном правонарушении №АГОЗ-380/15 от 15.12.2015 составлен уполномоченным лицом с участием защитника Закомалдина М.И. (доверенность от 11.12.2015 №24/1490) <text:span text:style-name="T23">&lt;...&gt;</text:span></text:p>
      <text:p text:style-name="P15">О времени и месте рассмотрения административного дела <text:span text:style-name="T23">&lt;...&gt;</text:span> Извещен, с учетом поданного заявления дело рассмотрено в день составления протокола с участием защитника.</text:p>
      <text:p text:style-name="P15">При этом, в соответствии с частью 1 статьи 29.7 КоАП РФ, разъясняются права и обязанности защитнику <text:span text:style-name="T23">&lt;...&gt;.&lt;...&gt;</text:span>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15">Министерством внутренних дел по Республике Башкортостан (далее – МВД по Республике Башкортостан) 1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Аукциона.</text:p>
      <text:p text:style-name="P15">Частями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5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<text:soft-page-break/>Российской Федерации от 25.11.2013 № 1063 (далее - Правила).</text:p>
      <text:p text:style-name="P15">В проекте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обязательства, предусмотренного контрактом.</text:p>
      <text:p text:style-name="P15">Таким образом, вышеуказанные действия МВД по Республике Башкортостан нарушают части 5, 7, 8 статьи 34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1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22">административная ответственность.</text:span>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Документация об Аукционе утверждена должностным лицом МВД России по Республике Башкортостан <text:span text:style-name="T23">&lt;...&gt;</text:span> в соответствии с Указом президента Росийской Федерации от 26.07.2011 № 992, приказом МВД России от 04.02.2014 № 70.</text:p>
      <text:p text:style-name="P16"><text:span text:style-name="T9">Таким образом, должностным лицом государственного заказчика </text:span><text:span text:style-name="T12">&lt;...&gt;</text:span><text:span text:style-name="T9"> нарушены требования частей </text:span><text:span text:style-name="T2">5, 7, 8 статьи 34 Закона о контрактной системе</text:span><text:span text:style-name="T9">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15">Местом совершения административного правонарушения является место нахождения МВД России по Республике Башкортостан — г. Уфа, ул. Ленина, д.7.</text:p>
      <text:p text:style-name="P15">Временем совершения административного правонарушения является дата утверждения документации о закрытом аукционе –17.04.2015.</text:p>
      <text:p text:style-name="P15"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ояснения <text:span text:style-name="T23">&lt;...&gt;</text:span> были учтены при рассмотрении настоящего дела. Факт нарушения <text:span text:style-name="T23">&lt;...&gt;</text:span> признает. </text:p>
      <text:p text:style-name="P15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6"><text:span text:style-name="Основной_20_шрифт_20_абзаца"><text:span text:style-name="T12">&lt;...&gt;</text:span></text:span><text:span text:style-name="Основной_20_шрифт_20_абзаца"><text:span text:style-name="T9"> </text:span></text:span><text:span text:style-name="Основной_20_шрифт_20_абзаца"><text:span text:style-name="T21">впервые допустил данное нарушение, </text:span></text:span><text:span text:style-name="Основной_20_шрифт_20_абзаца"><text:span text:style-name="T9">правонарушение совершено им не умышленно, на результаты проведения Аукциона не повлияло, выявленные нарушения в работе учтены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5">Учитывая вышеизложенное, допущенное <text:span text:style-name="T23">&lt;...&gt;</text:span> правонарушение можно расценивать как малозначительное.</text:p>
      <text:p text:style-name="P16"><text:span text:style-name="Основной_20_шрифт_20_абзаца"><text:span text:style-name="T7">На основании изложенного, рассмотрев протокол и материалы дела <text:s/>об </text:span></text:span><text:span text:style-name="Основной_20_шрифт_20_абзаца"><text:span text:style-name="T7">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9">, руководствуясь статьями 2.1, 2.9, 4.2, 4.5, 7.30, 29.9, 29.10 КоАП РФ,</text:span></text:span></text:p>
      <text:p text:style-name="P15"> </text:p>
      <text:p text:style-name="P6">ПОСТАНОВИЛ:</text:p>
      <text:p text:style-name="P3"> </text:p>
      <text:p text:style-name="P12"><text:span text:style-name="Основной_20_шрифт_20_абзаца"><text:span text:style-name="T5">1. Производство по делу об административном правонарушении №АГОЗ-380/15 в отношении </text:span></text:span><text:span text:style-name="Основной_20_шрифт_20_абзаца"><text:span text:style-name="T4">должностного лица государственного заказчика </text:span>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Основной_20_шрифт_20_абзаца"><text:span text:style-name="T5">прекратить в связи с малозначительностью совершенного административного правонарушения.</text:span></text:span></text:p>
      <text:p text:style-name="P11">2. В соответствии со статьей 2.9 КоАП РФ <text:span text:style-name="T23">&lt;...&gt;</text:span> объявить устное замечание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<text:span text:style-name="T9">Согласно части 1 статьи 31.1 КоАП РФ постановление по делу об административном правонарушении вступает в законную силу после истечения </text:span><text:soft-page-break/><text:span text:style-name="T9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D4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0DD4B7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0:19:04.93</meta:creation-date>
    <dc:date>2016-01-19T17:08:33.59</dc:date>
    <meta:editing-duration>PT1H7M58S</meta:editing-duration>
    <meta:editing-cycles>2</meta:editing-cycles>
    <meta:generator>OpenOffice.org/3.4.1$Win32 OpenOffice.org_project/341m1$Build-9593</meta:generator>
    <meta:print-date>2015-12-15T16:15:22.07</meta:print-date>
    <meta:document-statistic meta:table-count="1" meta:image-count="1" meta:object-count="0" meta:page-count="5" meta:paragraph-count="50" meta:word-count="1210" meta:character-count="10231"/>
    <meta:user-defined meta:name="Поле 1"/>
    <meta:user-defined meta:name="Поле 2"/>
    <meta:user-defined meta:name="Поле 3"/>
    <meta:user-defined meta:name="Поле 4"/>
  </office:meta>
</office:document-meta>
</file>