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005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0pt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998cm" fo:margin-right="0cm" fo:margin-top="0cm" fo:margin-bottom="0cm" fo:line-height="100%" fo:text-align="center" style:justify-single-word="false" fo:text-indent="0cm" style:auto-text-indent="false"/>
      <style:text-properties fo:font-size="14pt" fo:language="en" fo:country="US" fo:background-color="#ffffff"/>
    </style:style>
    <style:style style:name="P11" style:family="paragraph" style:parent-style-name="Text_20_body">
      <style:paragraph-properties fo:margin-left="9.998cm" fo:margin-right="0cm" fo:margin-top="0cm" fo:margin-bottom="0cm" fo:line-height="100%" fo:text-align="center" style:justify-single-word="false" fo:text-indent="0cm" style:auto-text-indent="false"/>
      <style:text-properties fo:language="en" fo:country="US" fo:background-color="#ffffff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5469b3-543e-4d33-8d83-5a5932fac13e" text:name="BossProviderVariable"/>
      </text:user-field-decls>
      <text:p text:style-name="P12"><text:span text:style-name="T5">Решение о прекращении рассмотрения заявления ОАО «МРСК Северо-Запада» о досудебном рассмотрении спора с Государственным комитетом Республики Карелия по ценам и тарифам</text:span></text:p>
      <text:p text:style-name="P5">(вх. № 4-228 эл.п. от 30.03.2015) </text:p>
      <text:p text:style-name="P7"> </text:p>
      <text:p text:style-name="P6"><text:span text:style-name="T3">В </text:span><text:span text:style-name="T2">соответствии с Федеральным </text:span><text:a xlink:type="simple" xlink:href="consultantplus://offline/ref=31C2914A67F4ADDBCCC10B91F0EB82EF4E6896323EE067A12B725A399DR2W0I"><text:span text:style-name="T1">законом</text:span></text:a><text:span text:style-name="T2"> от 17.08.1995 № 147-ФЗ «О естественных монополиях», </text:span><text:a xlink:type="simple" xlink:href="consultantplus://offline/ref=31C2914A67F4ADDBCCC10B91F0EB82EF4E68903736E167A12B725A399D20ABD15D301DFAAE4BE96AR4WEI"><text:span text:style-name="T1">Положением</text:span></text:a><text:span text:style-name="T2"> о Федеральной антимонопольной службе, утвержденным постановлением Правительства Российской Федерации от 30.06.2004 № 331, рассмотрев заявление о досудебном рассмотрении спора, связанного с установлением </text:span><text:span text:style-name="T3">цен (тарифов) в сфере электроэнергетик</text:span><text:span text:style-name="T4">и</text:span><text:span text:style-name="T3">, между ОАО «МРСК Северо-Запада» и Государственным комитетом Республики Карелия по ценам и тарифам, установлено следующее.</text:span></text:p>
      <text:p text:style-name="P7">В поданном заявлении о досудебном рассмотрении спора ОАО «МРСК Северо-Запада» заявляет требования о приведении в соответствие с требованиями законодательства величины необходимой валовой выручки <text:s text:c="5"/>ОАО «МРСК Северо-Запада» на 2015 год, изменении единых (котловых) тарифов на услуги по передаче электрической энергии по сетям Республики Карелия на 2015 год, утвержденных постановлением Государственного комитета Республики Карелия по тарифам и ценам от 30.12.2014 № 275, изменении индивидуальных тарифов для взаимозачетов между территориальными сетевыми организациями на 2015 год, утвержденных постановлением Государственного комитета Республики Карелия по тарифам и ценам от 30.12.2014 № 276.</text:p>
      <text:p text:style-name="P7">В рамках рассмотрения материалов по досудебному спору было установлено, что постановления Государственного комитета Республики Карелия по тарифам и ценам от 30.12.2014 № 275, № 276 фактически утратили силу в связи с истечением срока своего действия.</text:p>
      <text:p text:style-name="P7">ФАС России не наделена полномочиями по отмене или принятию решений, в результате которых необходимо внесение изменений в правовые акты органов исполнительной власти субъектов Российской Федерации в области государственного регулирования цен (тарифов) в сфере электроэнергетики, которые фактически утратили силу и не действуют.</text:p>
      <text:p text:style-name="P9">В случае несогласия с установленными органом исполнительной власти субъекта Российской Федерации в области государственного регулирования цен (тарифов) в сфере электроэнергетики тарифами на 2016 год, организация вправе обратиться в ФАС России с соответствующим заявлением в установленном законодательством Российской Федерации порядке, в том числе с аналогичными требованиями, если они не были учтены органом <text:soft-page-break/>исполнительной власти субъекта Российской Федерации в области государственного регулирования цен (тарифов) в сфере электроэнергетики при тарифном регулировании на 2016 год. </text:p>
      <text:p text:style-name="P7">В связи с изложенным, с учетом отсутствия в настоящее время предмета рассмотрения досудебного спора, указанного в заявлении ОАО «МРСК Северо-Запада» о досудебном рассмотрении спора с Государственным комитетом Республики Карелия по ценам и тарифам, ФАС России принято решение:</text:p>
      <text:p text:style-name="P7"> </text:p>
      <text:p text:style-name="P6"><text:span text:style-name="T3">прекратить рассмотрение заявления ОАО «МРСК Северо-Запада» о досудебном рассмотрении спора с Государственным комитетом Республики Карелия по ценам и тарифам (вх. № 4-228 эл.п. от 30.03.201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C005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1980(3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21980(3) </text:p></draw:text-box></draw:frame><draw:frame draw:style-name="Mfr2" draw:name="SpdBarcode" text:anchor-type="paragraph" svg:x="0cm" svg:width="3.6cm" svg:height="0.78cm" draw:z-index="2"><draw:image xlink:href="Pictures/10000201000000780000001A95C005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4:25:52.53</meta:creation-date>
    <meta:generator>OpenOffice.org/3.4.1$Win32 OpenOffice.org_project/341m1$Build-9593</meta:generator>
    <dc:date>2016-01-19T17:16:25.75</dc:date>
    <meta:document-statistic meta:table-count="0" meta:image-count="1" meta:object-count="0" meta:page-count="2" meta:paragraph-count="14" meta:word-count="380" meta:character-count="3015"/>
    <meta:user-defined meta:name="Поле 1"/>
    <meta:user-defined meta:name="Поле 2"/>
    <meta:user-defined meta:name="Поле 3"/>
    <meta:user-defined meta:name="Поле 4"/>
  </office:meta>
</office:document-meta>
</file>