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D7DA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line-height-at-least="0.64cm" fo:text-align="end"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line-height-at-least="0.64cm" fo:text-indent="1.251cm" style:auto-text-indent="false"/>
      <style:text-properties fo:color="#000000" style:font-name="Times New Roman" fo:font-size="14pt" fo:font-weight="bold"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style:line-height-at-least="0.64cm" fo:text-align="justify" style:justify-single-word="false" fo:text-indent="1.251cm" style:auto-text-indent="false"/>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035cm" fo:margin-right="0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035cm" fo:margin-right="0.053cm" fo:margin-top="0cm" fo:margin-bottom="0cm" fo:text-align="justify" style:justify-single-word="false" fo:text-indent="1.217cm" style:auto-text-indent="false"/>
      <style:text-properties fo:font-size="14pt" style:font-size-asian="14pt" style:font-size-complex="14pt"/>
    </style:style>
    <style:style style:name="P30" style:family="paragraph" style:parent-style-name="Text_20_body">
      <style:paragraph-properties fo:margin-left="10.001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10.001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10.001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3" style:family="paragraph" style:parent-style-name="Standard">
      <style:paragraph-properties fo:margin-left="10.001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34"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0pt" fo:language="ru" fo:country="RU" fo:font-weight="normal" style:font-size-asian="10pt" style:font-weight-asian="normal" style:font-size-complex="10pt"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fo:background-color="#ffffff" style:font-size-asian="14pt" style:font-size-complex="14pt"/>
    </style:style>
    <style:style style:name="T7" style:family="text">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background-color="#ffffff"/>
    </style:style>
    <style:style style:name="T10" style:family="text">
      <style:text-properties fo:color="#000000" style:font-name="Times New Roman" fo:language="ru" fo:country="RU" fo:background-color="#ffffff"/>
    </style:style>
    <style:style style:name="T11" style:family="text">
      <style:text-properties fo:color="#000000" fo:font-size="14pt" style:font-size-asian="14pt" style:font-size-complex="14pt"/>
    </style:style>
    <style:style style:name="T12" style:family="text">
      <style:text-properties fo:color="#000000" fo:font-size="14pt" fo:language="ru" fo:country="RU" fo:background-color="#ffffff" style:font-size-asian="14pt" style:font-size-complex="14pt"/>
    </style:style>
    <style:style style:name="T13" style:family="text">
      <style:text-properties fo:color="#000000" style:text-position="0% 100%" style:font-name="Times New Roman"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4" style:family="text">
      <style:text-properties fo:color="#000000" style:text-position="0% 100%" style:font-name="Times New Roman"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15" style:family="text">
      <style:text-properties fo:color="#000000" fo:language="en" fo:country="US"/>
    </style:style>
    <style:style style:name="T16" style:family="text">
      <style:text-properties fo:language="ru" fo:country="RU"/>
    </style:style>
    <style:style style:name="T17"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8" style:family="text">
      <style:text-properties style:use-window-font-color="true" style:font-name="Times New Roman" fo:font-size="14pt" fo:background-color="#ffffff" style:font-size-asian="14pt" style:font-size-complex="14pt"/>
    </style:style>
    <style:style style:name="T19" style:family="text">
      <style:text-properties style:use-window-font-color="true" style:font-name="Times New Roman" fo:font-size="14pt" fo:font-style="normal" fo:background-color="transparent" style:font-size-asian="14pt" style:font-style-asian="normal" style:font-size-complex="14pt" style:font-style-complex="normal"/>
    </style:style>
    <style:style style:name="T20" style:family="text">
      <style:text-properties style:use-window-font-color="true" style:font-name="Times New Roman" fo:font-size="14pt" fo:language="en" fo:country="US" fo:font-style="normal" fo:background-color="transparent" style:font-size-asian="14pt" style:font-style-asian="normal" style:font-size-complex="14pt" style:font-style-complex="normal"/>
    </style:style>
    <style:style style:name="T21"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2" style:family="text">
      <style:text-properties fo:color="#222222" style:font-name="Times New Roman" fo:font-size="14pt" fo:language="ru" fo:country="RU" fo:font-style="normal" style:text-underline-style="none" fo:background-color="#ffffff" style:font-size-asian="14pt" style:font-style-asian="normal" style:font-size-complex="14pt" style:font-style-complex="normal"/>
    </style:style>
    <style:style style:name="T23" style:family="text">
      <style:text-properties fo:color="#222222" style:font-name="Times New Roman"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32" style:family="text">
      <style:text-properties fo:font-variant="normal" fo:text-transform="none" fo:color="#000000" fo:font-size="14pt"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language="ru" fo:country="RU" style:font-size-asian="14pt" style:font-size-complex="14pt"/>
    </style:style>
    <style:style style:name="T35" style:family="text">
      <style:text-properties style:font-name="Times New Roman" fo:font-size="14pt" fo:background-color="#ffffff" style:font-size-asian="14pt" style:font-size-complex="14pt"/>
    </style:style>
    <style:style style:name="T36" style:family="text">
      <style:text-properties style:font-name="Times New Roman" fo:font-size="14pt" fo:background-color="transparent" style:font-size-asian="14pt" style:font-size-complex="14pt"/>
    </style:style>
    <style:style style:name="T37" style:family="text">
      <style:text-properties style:font-name="Times New Roman" fo:background-color="#ffffff"/>
    </style:style>
    <style:style style:name="T38" style:family="text">
      <style:text-properties style:font-name="Times New Roman" fo:language="ru" fo:country="RU" fo:background-color="#ffffff"/>
    </style:style>
    <style:style style:name="T3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17ee4a-9662-4b6b-aa0d-882a2542298b" text:name="BossProviderVariable"/>
      </text:user-field-decls>
      <text:p text:style-name="P34"><text:span text:style-name="T41">РЕШЕНИЕ </text:span></text:p>
      <text:p text:style-name="P4">о рассмотрении жалобы на постановление </text:p>
      <text:p text:style-name="P4"><text:span text:style-name="CharStyle16"><text:span text:style-name="T17">о наложении административного штрафа по делу об административном правонарушении </text:span></text:span><text:span text:style-name="CharStyle16"><text:span text:style-name="T21">№ </text:span></text:span><text:span text:style-name="CharStyle16"><text:span text:style-name="T23">0</text:span></text:span><text:span text:style-name="CharStyle16"><text:span text:style-name="T21">6-05/35</text:span></text:span></text:p>
      <text:p text:style-name="P11"/>
      <text:p text:style-name="P5">«14» янва<text:span text:style-name="T16">ря</text:span> 2016 <text:span text:style-name="T16">г.</text:span><text:tab/><text:tab/><text:tab/><text:tab/><text:tab/><text:tab/><text:tab/><text:tab/> <text:s text:c="9"/>г. Москва</text:p>
      <text:p text:style-name="P10"/>
      <text:p text:style-name="P25"><text:span text:style-name="T33">Я, </text:span><text:span text:style-name="T34">заместитель</text:span><text:span text:style-name="T33"> руководителя Федеральной антимонопольной службы </text:span><text:span text:style-name="T34">Кашеваров А.Б.</text:span><text:span text:style-name="T33">, рассмотрев материалы </text:span><text:span text:style-name="T8">жалобы на постановление </text:span><text:span text:style-name="T6">Свердловского</text:span><text:span text:style-name="T8"> УФАС России от 25.08.2015 </text:span><text:span text:style-name="T6">о наложении штрафа </text:span><text:span text:style-name="T8">по делу об административном правонарушении </text:span><text:span text:style-name="T22">№ 06-05/35</text:span><text:span text:style-name="T7"> вынесенного</text:span><text:span text:style-name="T6"> </text:span><text:span text:style-name="T8">в отношении ПАО «</text:span><text:span text:style-name="T6">Росгосстрах</text:span><text:span text:style-name="T8">» (адрес: 119991, г. Москва, ул. Ордынка Б, д. 40, корп. 3; </text:span><text:span text:style-name="T6">ИНН: </text:span><text:span text:style-name="T12">7707067683</text:span><text:span text:style-name="T6">, ОГРН: 1027739049689, КПП: 774401001</text:span><text:span text:style-name="T8">) (далее - Жалоба)</text:span><text:span text:style-name="T35">, в отсутствии законного представителя </text:span><text:span text:style-name="T8">ПАО «</text:span><text:span text:style-name="T6">Росгосстрах</text:span><text:span text:style-name="T8">»</text:span><text:span text:style-name="T18">,</text:span><text:span text:style-name="T33"> </text:span><text:span text:style-name="T19">в присутствии защитника </text:span><text:span text:style-name="T20">&lt;...&gt;</text:span><text:span text:style-name="T19"> (по доверенности от 15.01.2015 № 178-Дхк),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36">,</text:span></text:p>
      <text:p text:style-name="P15"/>
      <text:p text:style-name="P6">УСТАНОВИЛ:</text:p>
      <text:p text:style-name="P6"/>
      <text:p text:style-name="P12">Свердловским УФАС России в ходе рассмотрения дела<text:line-break/>№ <text:span text:style-name="CharStyle16"><text:span text:style-name="T23">0</text:span></text:span><text:span text:style-name="CharStyle16"><text:span text:style-name="T21">6-05/35</text:span></text:span> о нарушении <text:s/>антимонопольного законодательства ОО<text:span text:style-name="T37">О «</text:span><text:span text:style-name="T38">Росгосстрах</text:span><text:span text:style-name="T37">»</text:span> признано нарушившим часть 1 статьи 10 Федерального закона от 26.07.2006 № 135-ФЗ «О защите конкуренции» (далее — Закон о защите конкуренции). Действия ОО<text:span text:style-name="T37">О «</text:span><text:span text:style-name="T38">Росгосстрах</text:span><text:span text:style-name="T37">»</text:span> выразились в навязывании гражданам договоров добровольного страхования, открытия вклада в Банке Росгосстрах или заключения договора на проведение технического осмотра транспортного средства в качестве условия заключения договора обязательного страхования автогражданской ответственности (далее - ОСАГО).</text:p>
      <text:p text:style-name="P13"><text:span text:style-name="T11">Из материалов дела следует, что в</text:span><text:span text:style-name="CharStyle16"><text:span text:style-name="T4"> целях объективного рассмотрения обращения Управления Службы по защите прав потребителей финансовых услуг и миноритарных акционеров в Уральском федеральном округе Центрального банк Российской Федерации (вх. № 01-11238 от 03.06.2015) Свердловским УФАС России на основании статьи 25 Федерального закона от 26.07.2006 № 135-ФЗ «О защите конкуренции» в адрес Общества был </text:span></text:span><text:soft-page-break/><text:span text:style-name="CharStyle16"><text:span text:style-name="T4">направлен запрос (исх. № 7218 от </text:span></text:span><text:span text:style-name="T11">08.06.2015)</text:span><text:span text:style-name="T32"> </text:span><text:span text:style-name="T11">о представлении в срок до 06.07.2015 года письменных объяснений с приложением подтверждающих документов, а также следующих документов и сведений:</text:span></text:p>
      <text:p text:style-name="P27"><text:span text:style-name="T1"><text:tab/>-</text:span><text:span text:style-name="T24"> </text:span><text:span text:style-name="T1">письменных объяснений по обстоятельствам, изложенным в обращении;</text:span></text:p>
      <text:p text:style-name="P28"><text:span text:style-name="T1"><text:tab/>-</text:span><text:span text:style-name="T24"> </text:span><text:span text:style-name="T1">копии книги жалоб и предложений и журнала их учета в точке продаж договоров ОСАГО ООО</text:span><text:span text:style-name="T9"> «</text:span><text:span text:style-name="T10">Росгосстрах</text:span><text:span text:style-name="T9">»</text:span><text:span text:style-name="T1">, расположенной по адресу:<text:line-break/>г. Екатеринбург, ул. Татищева, д. 90;</text:span></text:p>
      <text:p text:style-name="P28"><text:span text:style-name="T24"><text:tab/>- </text:span><text:span text:style-name="T1">письменного заявления гр. </text:span><text:span text:style-name="T15">&lt;...&gt;</text:span><text:span text:style-name="T1"> о заключении договора добровольного страхования при одновременном его заключении с договором ОСАГО с отражением в таком заявлении реквизитов уже заключенного договора ОСАГО.</text:span></text:p>
      <text:p text:style-name="P29"><text:span text:style-name="T1">Указанный запрос ОО</text:span><text:span text:style-name="T9">О «</text:span><text:span text:style-name="T10">Росгосстрах</text:span><text:span text:style-name="T9">»</text:span><text:span text:style-name="T1"> получило 16.06.2015. о чём свидетельствует распечатка с официального сайта ФГУП «Почта России» - отслеживание почтовых отправлений (внутрироссийский почтовый идентификатор 62001484886791).</text:span></text:p>
      <text:p text:style-name="P29"><text:span text:style-name="T1">Вместе с тем, в установленный срок (до 06.07.2015) информация в адрес Управления со стороны ООО</text:span><text:span text:style-name="T9"> «</text:span><text:span text:style-name="T10">Росгосстрах</text:span><text:span text:style-name="T9">»</text:span><text:span text:style-name="T1"> не была представлена, ходатайство с просьбой о продлении срока предоставления информации (документов) в Свердловское Управление федеральной антимонопольной службы не поступало.</text:span></text:p>
      <text:p text:style-name="P23"><text:span text:style-name="T29">В соответствии с частью 1 статьи 25 Закона о защите конкуренции </text:span><text:span text:style-name="T29">к</text:span><text:span text:style-name="T30">оммерческие организации и некоммерческие организации (их должностные </text:span><text:span text:style-name="T30">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5"><text:span text:style-name="T33">Таким образом, в действиях ООО</text:span><text:span text:style-name="Strong_20_Emphasis"><text:span text:style-name="T31"> «Росгосстрах»</text:span></text:span><text:span text:style-name="T33"> усматриваются признаки нарушения части 1 статьи 25 Закона о защите конкуренции, выразившегося в непредставлении в антимонопольный орган по его мотивированному </text:span><text:soft-page-break/><text:span text:style-name="T33">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25"><text:span text:style-name="Основной_20_шрифт_20_абзаца"><text:span text:style-name="T25">Административная ответственность за данное правонарушение предусмотрена частью 5 статьи 19.8 </text:span></text:span><text:span text:style-name="Основной_20_шрифт_20_абзаца"><text:span text:style-name="T26">Кодекса Российской Федерации об административных правонарушениях (далее – КоАП)</text:span></text:span><text:span text:style-name="Основной_20_шрифт_20_абзаца"><text:span text:style-name="T25">,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5"><text:span text:style-name="T5">Правонарушение, выразившееся в форме бездействия, считается совершенным в день, следующий за последним днем периода, </text:span><text:span text:style-name="T5">предоставленного для исполнения соответствующей обязанности (п. 14 </text:span><text:span text:style-name="T5">Постановления Пленума Верховного Суда Российской Федерации от 24.03.2005 № 5).</text:span></text:p>
      <text:p text:style-name="P26">Таким образом, имеет место наличие события совершенного 07.07.2015 <text:s/>административного правонарушения, выразившегося в непредставлении в Свердловское УФАС России информации (сведений) на запрос антимонопольного органа (исх. № 7218 от 08.06.2015).</text:p>
      <text:p text:style-name="P24">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4"><text:span text:style-name="Основной_20_шрифт_20_абзаца"><text:span text:style-name="T13">Как следует из материалов дела об административном правонарушении<text:line-break/>№ 06-05/35 и установленных обстоятельств, у ООО</text:span></text:span><text:span text:style-name="Основной_20_шрифт_20_абзаца"><text:span text:style-name="T28"> «Росгосстрах»</text:span></text:span><text:span text:style-name="Основной_20_шрифт_20_абзаца"><text:span text:style-name="T13"> имелась возможность не совершать указанных действий, однако ООО</text:span></text:span><text:span text:style-name="Основной_20_шрифт_20_абзаца"><text:span text:style-name="T28"> «Росгосстрах»</text:span></text:span><text:span text:style-name="Основной_20_шрифт_20_абзаца"><text:span text:style-name="T14"> </text:span></text:span><text:span text:style-name="Основной_20_шрифт_20_абзаца"><text:span text:style-name="T13">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1"><text:soft-page-break/><text:span text:style-name="CharStyle16"><text:span text:style-name="T33">При рассмотрении дела об административном правонарушении <text:s/>должностное лицо Свердловского УФАС России учитывало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2"><text:span text:style-name="CharStyle16"><text:span text:style-name="T33">Обстоятельств, смягчающих или отягчающих административную ответственность не установлено</text:span></text:span><text:span text:style-name="CharStyle16"><text:span text:style-name="T39">.</text:span></text:span></text:p>
      <text:p text:style-name="P12">Учитывая изложенное, должностным лицом Свердловского УФАС России правомерно определен размер подлежащего наложению административного штрафа, составившего 50 000 (пятьдесят тысяч) рублей.</text:p>
      <text:p text:style-name="P14"><text:span text:style-name="T1">Согласно данным Единого государственного реестра юридических лиц ООО «Росгосстрах» 31.12.2015 реорганизовано в форме присоединения к<text:line-break/>ПАО «Росгосстрах».</text:span><text:span text:style-name="T2"> </text:span></text:p>
      <text:p text:style-name="P13"><text:span text:style-name="T40">В соответствии с пунктом 2 статьи 58 Гражданского кодекса Российской Федерации п</text:span><text:span text:style-name="T39">ри присоединении юридического лица к другому юридическому лицу к последнему переходят права и обязанности присоединенного юридического лица. </text:span><text:span text:style-name="T40">Таким образом ПАО</text:span><text:span text:style-name="T27"> «Росгосстрах», будучи правопреемником ООО «Росгосстрах», обязано исполнять обязанности ООО «Росгосстрах».</text:span></text:p>
      <text:p text:style-name="P16">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CharStyle16"><text:span text:style-name="T23">0</text:span></text:span><text:span text:style-name="CharStyle16"><text:span text:style-name="T21">6-05/35</text:span></text:span> и которые могут повлечь отмену принятого постановления, не установлено.</text:p>
      <text:p text:style-name="P16">Руководствуясь пунктом 1 части 1 статьи 30.7 КоАП,</text:p>
      <text:p text:style-name="P17"/>
      <text:p text:style-name="P7">РЕШИЛ:</text:p>
      <text:p text:style-name="P18"/>
      <text:p text:style-name="P19">Постановление о наложении штрафа по делу об административном правонарушении № <text:span text:style-name="CharStyle16"><text:span text:style-name="T23">0</text:span></text:span><text:span text:style-name="CharStyle16"><text:span text:style-name="T21">6-05/35</text:span></text:span> от 25.08.2015 в отношении ООО «Росгосстрах», оставить без изменения, а жалобу ООО «Росгосстрах» без удовлетворения.</text:p>
      <text:p text:style-name="P19">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Times New Roman1" svg:font-family="'Times New 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D7DA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23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2356(1) </text:p></draw:text-box></draw:frame><draw:frame draw:style-name="Mfr2" draw:name="SpdBarcode" text:anchor-type="paragraph" svg:x="0cm" svg:width="3.6cm" svg:height="0.78cm" draw:z-index="4"><draw:image xlink:href="Pictures/10000201000000780000001AA2D7DA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6:59:00.55</meta:creation-date>
    <meta:generator>OpenOffice.org/3.4.1$Win32 OpenOffice.org_project/341m1$Build-9593</meta:generator>
    <dc:date>2016-01-19T17:33:45.32</dc:date>
    <meta:document-statistic meta:table-count="0" meta:image-count="1" meta:object-count="0" meta:page-count="4" meta:paragraph-count="33" meta:word-count="1044" meta:character-count="8500"/>
    <meta:user-defined meta:name="Поле 1"/>
    <meta:user-defined meta:name="Поле 2"/>
    <meta:user-defined meta:name="Поле 3"/>
    <meta:user-defined meta:name="Поле 4"/>
  </office:meta>
</office:document-meta>
</file>