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D0D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29cm" style:rel-width="99%" table:align="left"/>
    </style:style>
    <style:style style:name="Таблица2.A" style:family="table-column">
      <style:table-column-properties style:column-width="6.288cm" style:rel-column-width="24241*"/>
    </style:style>
    <style:style style:name="Таблица2.B" style:family="table-column">
      <style:table-column-properties style:column-width="10.541cm" style:rel-column-width="40633*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" style:family="table">
      <style:table-properties style:width="17.362cm" fo:margin-left="0cm" fo:margin-right="-0.362cm" table:align="margins"/>
    </style:style>
    <style:style style:name="Таблица1.A" style:family="table-column">
      <style:table-column-properties style:column-width="0.843cm" style:rel-column-width="3182*"/>
    </style:style>
    <style:style style:name="Таблица1.B" style:family="table-column">
      <style:table-column-properties style:column-width="5.133cm" style:rel-column-width="19374*"/>
    </style:style>
    <style:style style:name="Таблица1.C" style:family="table-column">
      <style:table-column-properties style:column-width="11.386cm" style:rel-column-width="42979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01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101cm" fo:text-indent="0cm" style:auto-text-indent="false" fo:padding="0.049cm" fo:border="0.035cm solid #000000"/>
      <style:text-properties fo:color="#000000"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101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101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101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101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101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text-indent="9.51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9.513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indent="9.51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</style:style>
    <style:style style:name="P39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1.487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1.48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87cm" style:auto-text-indent="false"/>
      <style:text-properties fo:color="#000000"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margin-left="0cm" fo:margin-right="0.101cm" fo:margin-top="0cm" fo:margin-bottom="0.101cm" fo:text-align="justify" style:justify-single-word="false" fo:text-indent="0cm" style:auto-text-indent="false" fo:padding="0.049cm" fo:border="0.035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left="0cm" fo:margin-right="0.101cm" fo:margin-top="0cm" fo:margin-bottom="0.101cm" fo:text-align="justify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margin-left="0cm" fo:margin-right="0.101cm" fo:margin-top="0cm" fo:margin-bottom="0.101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font-style="italic" fo:font-weight="normal" fo:background-color="#e5e5e5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margin-left="0cm" fo:margin-right="0.101cm" fo:margin-top="0cm" fo:margin-bottom="0.101cm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>
      <style:paragraph-properties fo:margin-top="0cm" fo:margin-bottom="0.101cm" fo:line-height="100%" fo:text-align="start" style:justify-single-word="false"/>
      <style:text-properties fo:font-size="15pt" style:font-size-asian="15pt" style:font-size-complex="15pt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/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517cm" style:auto-text-indent="false"/>
    </style:style>
    <style:style style:name="P69" style:family="paragraph" style:parent-style-name="Standard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top="0cm" fo:margin-bottom="0.101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3" style:family="paragraph" style:parent-style-name="Text_20_body" style:list-style-name="L3">
      <style:paragraph-properties fo:margin-left="0cm" fo:margin-right="0cm" fo:margin-top="0.199cm" fo:margin-bottom="0.199cm" fo:line-height="100%" fo:text-align="justify" style:justify-single-word="false" fo:text-indent="1.517cm" style:auto-text-indent="false"/>
      <style:text-properties style:font-name="Times New Roman" fo:font-size="14pt" fo:language="en" fo:country="US" style:font-size-asian="14pt" style:font-size-complex="14pt"/>
    </style:style>
    <style:style style:name="P74" style:family="paragraph" style:parent-style-name="Text_20_body" style:list-style-name="L5">
      <style:paragraph-properties fo:margin-left="0cm" fo:margin-right="0cm" fo:margin-top="0.199cm" fo:margin-bottom="0.199cm" fo:line-height="100%" fo:text-align="justify" style:justify-single-word="false" fo:text-indent="1.517cm" style:auto-text-indent="false"/>
      <style:text-properties style:font-name="Times New Roman" fo:font-size="14pt" fo:language="en" fo:country="US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78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8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8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83" style:family="paragraph" style:parent-style-name="Text_20_body" style:list-style-name="L6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8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Text_20_body">
      <style:paragraph-properties fo:margin-left="0cm" fo:margin-right="0cm" fo:margin-top="0.199cm" fo:margin-bottom="0.199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9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57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.199cm" fo:margin-bottom="0.199cm" fo:text-align="justify" style:justify-single-word="false" fo:text-indent="1.457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style:font-name="Times New Roman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size-asian="14pt" style:font-weight-asian="bold" style:font-size-complex="14pt" style:font-weight-complex="bold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fo:color="#000000" fo:language="ru" fo:country="RU" style:font-name-asian="TimesNewRomanPSMT" style:font-name-complex="TimesNewRomanPSMT"/>
    </style:style>
    <style:style style:name="T22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language="en" fo:country="US"/>
    </style:style>
    <style:style style:name="T36" style:family="text">
      <style:text-properties fo:color="#000000" style:font-name="Times New Roman" fo:language="ru" fo:country="RU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style:text-underline-style="none" fo:font-weight="normal" style:font-weight-asian="normal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style:font-name-asian="TimesNewRomanPSMT" style:font-name-complex="TimesNewRomanPSMT"/>
    </style:style>
    <style:style style:name="T41" style:family="text">
      <style:text-properties fo:color="#000000" fo:language="en" fo:country="US" fo:background-color="#ffffff"/>
    </style:style>
    <style:style style:name="T42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43" style:family="text">
      <style:text-properties fo:color="#000000" style:font-name-asian="TimesNewRomanPSMT" style:font-name-complex="TimesNewRomanPSMT"/>
    </style:style>
    <style:style style:name="T44" style:family="text">
      <style:text-properties fo:color="#000000" style:text-line-through-style="none" style:text-underline-style="none" style:text-blinking="false" fo:background-color="#ffffff"/>
    </style:style>
    <style:style style:name="T45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46" style:family="text">
      <style:text-properties fo:color="#000000" fo:font-size="14pt"/>
    </style:style>
    <style:style style:name="T47" style:family="text">
      <style:text-properties fo:color="#000000" fo:font-size="14pt" fo:language="en" fo:country="US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/>
    </style:style>
    <style:style style:name="T50" style:family="text">
      <style:text-properties fo:background-color="#ffffff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background-color="#ffffff"/>
    </style:style>
    <style:style style:name="T53" style:family="text">
      <style:text-properties fo:language="en" fo:country="US" fo:font-weight="bold" fo:background-color="#ffffff" style:font-weight-asian="bold" style:font-weight-complex="bold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fo:color="#000000"/>
    </style:style>
    <style:style style:name="T56" style:family="text">
      <style:text-properties fo:font-variant="normal" fo:text-transform="none" fo:color="#000000" fo:letter-spacing="normal" fo:language="ru" fo:country="RU" style:font-name-asian="Calibri" style:language-asian="ru" style:country-asian="RU" style:font-name-complex="Calibri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style:font-name-asian="TimesNewRomanPSMT" style:font-name-complex="TimesNewRomanPSM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fo:language="en" fo:country="US"/>
    </style:style>
    <style:style style:name="T61" style:family="text">
      <style:text-properties fo:font-variant="normal" fo:text-transform="none" fo:color="#000000" fo:language="en" fo:country="US" style:font-name-asian="Times New Roman CYR" style:font-name-complex="Times New Roman CYR"/>
    </style:style>
    <style:style style:name="T62" style:family="text">
      <style:text-properties fo:font-variant="normal" fo:text-transform="none" fo:color="#000000" style:font-name-asian="Times New Roman CYR" style:font-name-complex="Times New Roman CYR"/>
    </style:style>
    <style:style style:name="T63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64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6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6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67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68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TimesNewRomanPSMT" style:font-name-complex="TimesNewRomanPSMT"/>
    </style:style>
    <style:style style:name="T69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70" style:family="text">
      <style:text-properties style:text-underline-style="none"/>
    </style:style>
    <style:style style:name="T71" style:family="text">
      <style:text-properties fo:color="#003399" style:text-line-through-style="none" style:text-underline-style="none" style:text-blinking="false" fo:background-color="#ffffff"/>
    </style:style>
    <style:style style:name="T72" style:family="text">
      <style:text-properties style:font-name-asian="TimesNewRomanPSMT" style:font-name-complex="TimesNewRomanPSMT"/>
    </style:style>
    <style:style style:name="T73" style:family="text">
      <style:text-properties fo:font-weight="normal" fo:background-color="#ffffff" style:font-weight-asian="normal" style:font-weight-complex="normal"/>
    </style:style>
    <style:style style:name="T74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a63a5-a2cf-42f4-9194-5959cded5b1b" text:name="BossProviderVariable"/>
      </text:user-field-decls>
      <text:p text:style-name="P86"><text:bookmark-start text:name="__DdeLink__7578_342541047"/><text:span text:style-name="T3">РЕШЕНИЕ № 223ФЗ-5/1</text:span><text:span text:style-name="T53">6</text:span></text:p>
      <text:p text:style-name="P16"><text:span text:style-name="T2">по результатам рассмотрения жалобы </text:span><text:span text:style-name="T4">ООО «Север-Сервис Комплект»</text:span><text:span text:style-name="T16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1"/>
      <text:p text:style-name="P66">13.01.201<text:span text:style-name="T51">6</text:span> <text:s text:c="96"/>Москва</text:p>
      <text:p text:style-name="P66"/>
      <text:p text:style-name="P34">Комиссия Федеральной антимонопольной службы по контролю в сфере закупок в составе: </text:p>
      <text:p text:style-name="P45"><text:span text:style-name="T42">&lt;...&gt;</text:span><text:span text:style-name="T23">(далее – Комиссия ФАС России),</text:span></text:p>
      <text:p text:style-name="P46">при участии представителей:</text:p>
      <text:p text:style-name="P45"><text:span text:style-name="T18">ООО «Север-Сервис Комплект»</text:span><text:span text:style-name="T25">: </text:span><text:span text:style-name="T41">&lt;...&gt;</text:span><text:span text:style-name="T50"> – доверенность от </text:span><text:span text:style-name="T49">11.01</text:span><text:span text:style-name="T50">.2016 №</text:span><text:span text:style-name="T52"> </text:span><text:span text:style-name="T49">5, </text:span><text:span text:style-name="T52">&lt;...&gt;</text:span><text:span text:style-name="T49"> – <text:s/>доверенность от 11.01.2016 №</text:span><text:span text:style-name="T52"> 4</text:span><text:span text:style-name="T50">;</text:span></text:p>
      <text:p text:style-name="P45"><text:span text:style-name="T15">ОАО «НК «Роснефть»</text:span>: <text:span text:style-name="T51">&lt;...&gt;</text:span><text:span text:style-name="T25"> – доверенность 12.01.2016 <text:s text:c="25"/>№ 77 А Б 8699713;</text:span></text:p>
      <text:p text:style-name="P45"><text:span text:style-name="T20">ООО «МАГНА</text:span><text:span text:style-name="T25">»: </text:span><text:span text:style-name="T41">&lt;...&gt;</text:span><text:span text:style-name="T25"> – доверенность 16.02.2015 № 27;</text:span></text:p>
      <text:p text:style-name="P45"><text:span text:style-name="T20">ООО «Торгово-производственная предприятие «Техноформ»: <text:s text:c="20"/></text:span><text:span text:style-name="T41">&lt;...&gt;</text:span><text:span text:style-name="T20"> –</text:span><text:span text:style-name="T25"> доверенность 11.01.2016 № 23, </text:span><text:span text:style-name="T41">&lt;...&gt;</text:span><text:span text:style-name="T25"> – доверенность 11.01.2016 № 22 ;</text:span></text:p>
      <text:p text:style-name="P45"><text:span text:style-name="T25">рассмотрев жалобу </text:span><text:span text:style-name="T18">ООО «Север-Сервис Комплект»</text:span><text:span text:style-name="T23"> от 29.12.2015 <text:s text:c="23"/>№ 1243/15 (вх. от 29.12.2015 № 156001-ЭП/15) на действия (бездействие) заказчика ОАО «НК «Роснефть» при проведении открытого запроса предложений </text:span><text:span text:style-name="T18">в электронной форме </text:span><text:span text:style-name="T23">на право заключения договора на </text:span><text:span text:style-name="T23">Закупка зимней и летней спецодежды для дочерних обществ ОАО «НК «Роснефть» <text:s text:c="22"/>№ 4161-1.1-4161-18</text:span><text:span text:style-name="T23"> (извещение № 31502890947)</text:span><text:span text:style-name="T25"> 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48"/>
      <text:p text:style-name="P49">У С Т А Н О В И Л А:</text:p>
      <text:p text:style-name="P49"/>
      <text:p text:style-name="P50"><text:span text:style-name="T50">В ФАС России поступила жалоба</text:span> <text:span text:style-name="T49">ООО «Север-Сервис Комплект»</text:span><text:span text:style-name="T50"> <text:s text:c="13"/>(далее </text:span><text:span text:style-name="T52">-</text:span><text:span text:style-name="T50"> Заявитель) от 29.12.2015 <text:s/>№ 1243/15 (вх. от 29.12.2015 <text:s text:c="38"/>№ 156001-ЭП/15) на действия (бездействие) заказчика, организатора <text:s text:c="26"/>ОАО «НК «Роснефть» (далее – Заказчик) при проведении открытого запроса предложений </text:span><text:span text:style-name="T49">в электронной форме </text:span><text:span text:style-name="T50">на право заключения договора на Закупка зимней и летней спецодежды для дочерних обществ ОАО «НК «Роснефть» <text:s text:c="24"/>№ 4161-1.1-4161-18 (извещение № 31502890947) (далее – Запрос предложений).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50">Закупочная деятельность Заказчика регламентируется Положением компании о закупках товаров, работ, услуг № П2-08 Р-0019, утвержденным Решением Совета директоров <text:s text:c="2"/><text:span text:style-name="T50">ОАО «НК «Роснефть»</text:span> от 03.04.2015 (протокол от 06.04.2015 № 27) ( далее – Положение о закупке).</text:p>
      <text:p text:style-name="P13"><text:span text:style-name="T24"><text:tab/>В соответствии с частью 5 статьи 4, частью 10 статьи 8 Закона о закупках </text:span><text:span text:style-name="T24">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15">частями 15</text:span><text:span text:style-name="T24"> и </text:span><text:span text:style-name="T15">16</text:span><text:span text:style-name="T24"> статьи 4 Закона о закупках. </text:span></text:p>
      <text:p text:style-name="P50"><text:span text:style-name="T50">26.10.2015 </text:span>на официальном сайте размещено извещение и документация о проведении Запроса предложений (далее – Извещение, Документация). </text:p>
      <text:p text:style-name="P36">Согласно Извещению:</text:p>
      <text:p text:style-name="P38"><text:span text:style-name="T28">дата начала подачи заявок </text:span><text:span text:style-name="T32">- 26.10.2015 </text:span><text:span text:style-name="Strong_20_Emphasis"><text:span text:style-name="T32">(МСК);</text:span></text:span></text:p>
      <text:p text:style-name="P38"><text:span text:style-name="T28">дата и время окончания подачи заявок </text:span><text:span text:style-name="T32">- </text:span><text:span text:style-name="T29">15.11.2015 в 23:59 </text:span><text:span text:style-name="Strong_20_Emphasis"><text:span text:style-name="T29">(МСК)</text:span></text:span><text:span text:style-name="T8">;</text:span></text:p>
      <text:p text:style-name="P39"><text:span text:style-name="T8">дата и время рассмотрения заявок - </text:span><text:span text:style-name="T9">10.02.2016 в 18:00 </text:span><text:span text:style-name="Strong_20_Emphasis"><text:span text:style-name="T9">(МСК);</text:span></text:span></text:p>
      <text:p text:style-name="P40"><text:span text:style-name="T5">дата и время подведения итогов – 10.02.2016 в 18:00 </text:span><text:span text:style-name="Strong_20_Emphasis"><text:span text:style-name="T5">(МСК)</text:span></text:span><text:span text:style-name="T5">;</text:span></text:p>
      <text:p text:style-name="P41"><text:span text:style-name="T43">начальная максимальная цена: 4 514 578 803,34</text:span> <text:span text:style-name="T43">рублей.</text:span></text:p>
      <text:p text:style-name="P51">Из жалобы и пояснений представителя Заявителя на заседании Комиссии ФАС России следует, что при проведении Запроса предложений Заказчиком нарушены законные права и интересы Заявителя, выразившиеся в размещении в открытом доступе протокола ЦЗК ОАО «НК «Роснефть» от <text:s text:c="38"/><text:soft-page-break/>24.12.2015 № ЦЗК-202.1-15.21 с информацией об участниках Запроса предложений и их ценовых предложениях, а также в принятии решения о переторжке после раскрытия такой информации и недостаточного срока для подготовки обновленных ценовых предложений.</text:p>
      <text:p text:style-name="P50">Представители Заказчика с доводами жалобы не согласились и указали, что при проведении Запроса предложений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50">Рассмотрев представленные материалы и выслушав пояснения представителей Заказчика, Заявителя, <text:span text:style-name="T49">ООО «МАГНА</text:span><text:span text:style-name="T50">», <text:s text:c="47"/></text:span><text:span text:style-name="T49">ООО «Торгово-производственная предприятие «Техноформ», а также руководствуясь частью 17 статьи 18.1 Закона о защите конкуренции, Комиссия ФАС России установила следующее.</text:span></text:p>
      <text:p text:style-name="P45"><text:span text:style-name="T24">1. Согласно части 5 статьи 4 Закона о закупках в</text:span><text:span text:style-name="T70"> единой информационной системе при закупке размещается информация о закупке, в том числе протоколы, </text:span><text:span text:style-name="T70">составляемые в ходе закупки</text:span><text:span text:style-name="T71">.</text:span></text:p>
      <text:p text:style-name="P53">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 (часть 12 статьи 4 Закона о закупках).</text:p>
      <text:p text:style-name="P59"><text:span text:style-name="T38">Кроме того, в соответствии с пунктом 7 Таблицы 5 Положения о закупке, протоколы подлежат размещению в</text:span> течение трех календарных дней со дня утверждения протокола, но не позднее, чем за 1 рабочий день до назначенной даты переговоров/ переторжки. </text:p>
      <text:p text:style-name="P37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сайте.</text:p>
      <text:p text:style-name="P60">Ограничения и запрет на указание в протоколе рассмотрения заявок информации об участниках и их ценовых предложениях Законом о закупках и Положением о закупке не установлены.</text:p>
      <text:p text:style-name="P44"><text:span text:style-name="T38">Вместе с тем, согласно статье 3 </text:span><text:span text:style-name="T15">Федерального закона от 29.07.2004 <text:s text:c="25"/>№ 98-ФЗ «О коммерческой тайне»</text:span><text:span text:style-name="T44"> (далее </text:span><text:span text:style-name="T45">-</text:span><text:span text:style-name="T44"> Закон о коммерческой тайне) </text:span><text:span text:style-name="T38">информация, составляющая коммерческую тайну, - сведения любого характера (производственные, технические, экономические, организационные и другие), в том числе о результатах интеллектуальной деятельности в научно-технической сфере, а также сведения о способах осуществления профессиональной деятельности, которые имеют действительную или потенциальную </text:span><text:soft-page-break/><text:span text:style-name="T38">коммерческую ценность в силу неизвестности их третьим лицам, к которым у третьих лиц нет свободного доступа на законном основании и в отношении </text:span><text:span text:style-name="T38">которых обладателем таких сведений введен режим коммерческой тайны.</text:span></text:p>
      <text:p text:style-name="P37">На заседании Комиссии ФАС России представитель Заказчика пояснил, что в заявках участников Запроса предложений, в том числе в заявке Заявителя не содержались указания на наличие в составе заявки документов, составляющих коммерческую тайну. <text:tab/><text:tab/><text:tab/><text:tab/><text:tab/><text:tab/><text:tab/>Таким образом, невыполнение указанных в Законе о коммерческой тайне обязательств по установлению режима коммерческой тайны не позволяет отнести заявку ООО «Север-Сервис Комплект» на участие в Запросе предложений и все содержащиеся в ней сведения к конфиденциальной информации.</text:p>
      <text:p text:style-name="P44"><text:span text:style-name="T38">Учитывая изложенное, действия Заказчика по </text:span><text:span text:style-name="T37">размещению в открытом доступе протокола ЦЗК ОАО «НК «Роснефть» от 24.12.2015 <text:s text:c="43"/>№ ЦЗК-202.1-15.21 с информацией об участниках Запроса предложений и их ценовых предложения правомерны.</text:span></text:p>
      <text:p text:style-name="P54"><text:span text:style-name="T68">В соответствии с <text:s/>частью 2 статьи 2 Закона о закупках, </text:span><text:span text:style-name="T69">Положение о </text:span><text:span text:style-name="T69">закупке <text:s/>содержит требования к закупке, в том числе порядок подготовки и </text:span><text:span text:style-name="T69">проведения процедур закупки (включая способы закупки) и условия их применения.</text:span></text:p>
      <text:p text:style-name="P56">Кроме того,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56"><text:span text:style-name="T72">Согласно пунктам 11.3.7.1 — 11.3.7.2 Положения о закупке р</text:span>ешение о необходимости проведения переторжки может быть принято Заказчиком в ходе процедуры Запроса предложений, при этом переторжка может проводиться только до определения победителя. </text:p>
      <text:p text:style-name="P45"><text:span text:style-name="T57">Право проведения процедуры переторжки, а также обязанность осуществлять </text:span>выбор Победителя с учетом результатов переторжки в случае ее проведения<text:span text:style-name="T57"> установлены в пунктах 11.3.4.2 — 11.3.4.3 Положения о закупке.</text:span></text:p>
      <text:p text:style-name="P45"><text:span text:style-name="T57">Пунктом 11.3.7.10 Положения о закупке установлено, что «в</text:span> срок и в порядке, которые указаны в документации о закупке, Участники закупки представляют документы, определяющие измененные условия заявки. Участник закупки вправе отозвать поданное предложение с измененными условиями заявки в любое время до окончания срока подачи измененных условий заявки. Вскрытие конвертов с измененными условиями заявки в ходе переторжки осуществляется в порядке, предусмотренном для процедуры вскрытия конвертов, поступивших на процедуру закупки».</text:p>
      <text:p text:style-name="P56">Согласно пункту 3.8.8 Документации организатор закупки устанавливает порядок проведения переторжки (включая сроки проведения, параметр, в <text:soft-page-break/>отношении которого будет осуществлена переторжка и так далее) в протоколах, формируемых в ходе закупки.</text:p>
      <text:p text:style-name="P57">В соответствии с протоколом ЦЗК ОАО «НК «Роснефть» от 24.12.2015 № ЦЗК-202.1-15.21 принято решение по результатам оценки и сопоставления заявок на участие в Запросе предложений провести переторжку с допущенными участниками закупки на следующих условиях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Предмет переторжки: </text:p>
          </table:table-cell>
          <table:table-cell table:style-name="Таблица2.B1" office:value-type="string">
            <text:p text:style-name="P8">Снижение цен на поставку спецодежды для нужд ДО ОАО «НК «Роснефть».</text:p>
          </table:table-cell>
        </table:table-row>
        <table:table-row>
          <table:table-cell table:style-name="Таблица2.A2" office:value-type="string">
            <text:p text:style-name="P9">Форма проведения переторжки:</text:p>
          </table:table-cell>
          <table:table-cell table:style-name="Таблица2.B2" office:value-type="string">
            <text:p text:style-name="P10">заочная</text:p>
          </table:table-cell>
        </table:table-row>
        <table:table-row>
          <table:table-cell table:style-name="Таблица2.A2" office:value-type="string">
            <text:p text:style-name="P9">Адрес для подачи документов на переторжку: </text:p>
          </table:table-cell>
          <table:table-cell table:style-name="Таблица2.B2" office:value-type="string">
            <text:p text:style-name="P10">ЭТП ТЭК Торг </text:p>
          </table:table-cell>
        </table:table-row>
        <table:table-row>
          <table:table-cell table:style-name="Таблица2.A2" office:value-type="string">
            <text:p text:style-name="P9">Порядок предоставления участниками документов на переторжку: </text:p>
          </table:table-cell>
          <table:table-cell table:style-name="Таблица2.B2" office:value-type="string">
            <text:p text:style-name="P11"><text:span text:style-name="T15">Коммерческие предложения по каждому лоту предоставляются в формате </text:span><text:span text:style-name="T39">Excel</text:span><text:span text:style-name="T15">, подписанные уполномоченным лицом и скрепленные печатью - в формате </text:span><text:span text:style-name="T39">pdf</text:span><text:span text:style-name="T15">. Письмо о подаче оферты - в формате </text:span><text:span text:style-name="T39">world</text:span><text:span text:style-name="T15"> </text:span><text:span text:style-name="T15">и подписанное - в формате </text:span><text:span text:style-name="T39">pdf</text:span><text:span text:style-name="T15">.</text:span></text:p>
          </table:table-cell>
        </table:table-row>
        <table:table-row>
          <table:table-cell table:style-name="Таблица2.A2" office:value-type="string">
            <text:p text:style-name="P9">Дата начала предоставления документов на переторжку: </text:p>
          </table:table-cell>
          <table:table-cell table:style-name="Таблица2.B2" office:value-type="string">
            <text:p text:style-name="P11"><text:span text:style-name="T39">29.12.2015 </text:span><text:span text:style-name="T15">г.</text:span></text:p>
          </table:table-cell>
        </table:table-row>
        <table:table-row>
          <table:table-cell table:style-name="Таблица2.A2" office:value-type="string">
            <text:p text:style-name="P9">Дата окончания предоставления документов на переторжку: </text:p>
          </table:table-cell>
          <table:table-cell table:style-name="Таблица2.B2" office:value-type="string">
            <text:p text:style-name="P10">29.12.2015 г. до 18:00 (мск). </text:p>
          </table:table-cell>
        </table:table-row>
        <table:table-row>
          <table:table-cell table:style-name="Таблица2.A2" office:value-type="string">
            <text:p text:style-name="P9">Дата и время процедуры вскрытия  предложений: </text:p>
          </table:table-cell>
          <table:table-cell table:style-name="Таблица2.B2" office:value-type="string">
            <text:p text:style-name="P10">30.12.2015 г.</text:p>
          </table:table-cell>
        </table:table-row>
        <table:table-row>
          <table:table-cell table:style-name="Таблица2.A2" office:value-type="string">
            <text:p text:style-name="P9">Место проведения процедуры вскрытия коммерческих предложений: </text:p>
          </table:table-cell>
          <table:table-cell table:style-name="Таблица2.B2" office:value-type="string">
            <text:p text:style-name="P10">ЭТП ТЭК Торг </text:p>
          </table:table-cell>
        </table:table-row>
        <table:table-row>
          <table:table-cell table:style-name="Таблица2.A2" office:value-type="string">
            <text:p text:style-name="P9">Иные условия (при необходимости): </text:p>
          </table:table-cell>
          <table:table-cell table:style-name="Таблица2.B2" office:value-type="string">
            <text:p text:style-name="P10">Участники процедуры переторжки вправе подавать (или изменять уже поданные) предложения до момента окончания срока подачи обновленных коммерческих предложений</text:p>
          </table:table-cell>
        </table:table-row>
      </table:table>
      <text:p text:style-name="P67">Заявителем не представлено документального подтверждения невозможности предоставления обновленных предложений для участия в переторжке в установленные Документацией и протоколом <text:s text:c="30"/><text:span text:style-name="T58">ЦЗК ОАО «НК «Роснефть» от 24.12.2015 № ЦЗК-202.1-15.21, размещенным на официальном сайте 29.12.2015, </text:span>сроки.</text:p>
      <text:p text:style-name="P29">Учитывая изложенное, Заказчиком соблюдены требования части 3 статьи 3 Закона о закупках и Положения о закупке в части принятия решения о проведении процедуры переторжки и установления сроков ее проведения.</text:p>
      <text:p text:style-name="P31">Таким образом, довод Заявителя не нашел своего подтверждения.</text:p>
      <text:p text:style-name="P32">2. В соответствии с частью 5 статьи 3 Закона о закупках участником <text:soft-page-break/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3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2">Пунктом 9 части 10 статьи 4 Закона о закупках установлено, в <text:span text:style-name="T48">Д</text:span>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2">Аналогичный принцип закупочной деятельности Заказчиком закреплен пунктом 3.2.2 Положения о закупке.</text:p>
      <text:p text:style-name="P33">В соответствии с пунктом 3.2.2 Документации участник закупки должен обладать действующими разрешительными документами по предмету закупки в соответствии с законодательством Российской Федерации, а именно сертификатами соответствия Техническому регламенту.</text:p>
      <text:p text:style-name="P33">Согласно пункту 3.3.1 Документации требования к продукции и подтверждающим документам указаны в Техническом задании (Блок 7 Документации) и Форме технического предложения, кроме того, устанавливаются дополнительные требования к продукции и подтверждающим документам, входящим в техническую часть заяв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1">№</text:p>
          </table:table-cell>
          <table:table-cell table:style-name="Таблица1.A1" office:value-type="string">
            <text:p text:style-name="P62">Требования</text:p>
          </table:table-cell>
          <table:table-cell table:style-name="Таблица1.C1" office:value-type="string">
            <text:p text:style-name="P62">Подтверждающие документы</text:p>
          </table:table-cell>
        </table:table-row>
        <table:table-row>
          <table:table-cell table:style-name="Таблица1.A2" office:value-type="string">
            <text:p text:style-name="P63">1</text:p>
          </table:table-cell>
          <table:table-cell table:style-name="Таблица1.A2" office:value-type="string">
            <text:p text:style-name="P12">Подтверждение <text:soft-page-break/>соответствия требованиям Технических регламентов Таможенного союза</text:p>
          </table:table-cell>
          <table:table-cell table:style-name="Таблица1.C2" office:value-type="string">
            <text:p text:style-name="P64">1) Документы о подтверждении соответствия:</text:p>
            <text:p text:style-name="P64"><text:soft-page-break/>Для спецодежды в фирменном стиле ОАО «НК «Роснефть»: </text:p>
            <text:p text:style-name="P64">- Заверенные копии сертификатов соответствия техническому регламенту 019/2011 и техническим условиям <text:s text:c="45"/>ОАО «НК «Роснефть» на серийный выпуск;</text:p>
            <text:p text:style-name="P64">Для костюмов сварщика и термо-огнестойкого нательного белья:</text:p>
            <text:p text:style-name="P64">- Заверенные копии сертификатов соответствия техническому регламенту 019/2011;</text:p>
            <text:p text:style-name="P64">Для текстильной продукции, являющейся одеждой первого слоя (белье нательное, футболки, рубашки-поло, летние головные уборы и т.д.), изготовленной по ТУ или ТО производителя, не огнестойкой:</text:p>
            <text:p text:style-name="P64">- Заверенные копии сертификатов соответствия техническому регламенту 017/2011 на серийный выпуск.</text:p>
            <text:p text:style-name="P64">Для текстильной продукции, являющейся одеждой первого слоя, изготовленной по ТУ или ТО ОАО «НК «Роснефть», не огнестойкой:</text:p>
            <text:p text:style-name="P64">- Заверенные копии сертификатов соответствия техническому регламенту 017/2011 и техническим условиям или техническим описаниям ОАО «НК «Роснефть» на серийный выпуск.</text:p>
            <text:p text:style-name="P64">Для текстильной продукции, являющейся одеждой второго слоя (блузка, сорочка, джемпер, толстовка, жилет и т.д.): </text:p>
            <text:p text:style-name="P64">- Заверенные копии деклараций соответствия техническому регламенту 017/2011 и техническим условиям или техническим описаниям ОАО «НК «Роснефть» на серийный выпуск.</text:p>
            <text:p text:style-name="P64">2) Заверенные копии протоколов сертификационных испытаний продукции, на подтверждение всех защитных свойств, которыми обладает продукция (Перечень необходимых испытаний указан в томе Техническое задание), проведенных аккредитованными испытательными лабораториями (центрами), включенными в Единый реестр органов по сертификации и испытательных лабораторий (центров) таможенного союза;</text:p>
            <text:p text:style-name="P64">3) Копия Акта анализа состояния производства (на каждую заявленную производственную площадку), проведенного сертификационным органом.</text:p>
          </table:table-cell>
        </table:table-row>
        <table:table-row>
          <table:table-cell table:style-name="Таблица1.A2" office:value-type="string">
            <text:p text:style-name="P63">2</text:p>
          </table:table-cell>
          <table:table-cell table:style-name="Таблица1.A2" office:value-type="string">
            <text:p text:style-name="P64">Наличие положительных результатов производственных испытаний в ДО</text:p>
          </table:table-cell>
          <table:table-cell table:style-name="Таблица1.C2" office:value-type="string">
            <text:p text:style-name="P64">Копии Актов о положительном прохождении испытаний спецодежды производителя в корпоративном стиле в <text:s text:c="41"/>ДО ОАО «НК «Роснефть»</text:p>
          </table:table-cell>
        </table:table-row>
        <table:table-row>
          <table:table-cell table:style-name="Таблица1.A2" office:value-type="string">
            <text:p text:style-name="P63">3</text:p>
          </table:table-cell>
          <table:table-cell table:style-name="Таблица1.A2" office:value-type="string">
            <text:p text:style-name="P64">Соответствие предложения Стандарту <text:s text:c="30"/>ОАО «НК «Роснефть»: <text:soft-page-break/>«Требования к средствам индивидуальной защиты и порядок обеспечения ими работников Компании № П4-05 Ц-080 версия 1.01».</text:p>
          </table:table-cell>
          <table:table-cell table:style-name="Таблица1.C2" office:value-type="string">
            <text:p text:style-name="P64">Подтверждающее письмо от производителя в свободной форме</text:p>
          </table:table-cell>
        </table:table-row>
      </table:table>
      <text:p text:style-name="P35">Установление указанных требований о соответствии перечисленным техническим условиям и техническим регламентам, а также о наличии положительных результатов производственных испытаний в<text:line-break/>ДО ОАО «НК «Роснефть» на этапе подготовки и подачи заявки ограничивает круг участников Запроса предложений, а также соответствие указанным требованиям зависит от волеизъявления Заказчика,<text:bookmark-start text:name="__DdeLink__3173_342541047"/> <text:bookmark-start text:name="__DdeLink__3175_342541047"/>что <text:s/>противоречит пункту 2 части 1 статьи 3 Закона о закупках, пункту 3.2.2 Положения о закупке<text:bookmark-end text:name="__DdeLink__3173_342541047"/><text:bookmark-end text:name="__DdeLink__3175_342541047"/> <text:span text:style-name="T51">и нарушает часть 1 статьи 2 Закона о закупках.</text:span></text:p>
      <text:p text:style-name="P46"><text:span text:style-name="T15">Кроме того, на заседании Комиссии ФАС России относительно отказа в допуске <text:s/>к участию в Запросе предложений участникам по лотам, а также по отдельным позициям в лотах, представитель Заказчика пояснил, что «заявки участников ООО «ПрофСпецПоставка</text:span><text:bookmark-start text:name="__DdeLink__36472_342541047"/><text:span text:style-name="T15">»</text:span><text:bookmark-end text:name="__DdeLink__36472_342541047"/><text:span text:style-name="T15">, ООО </text:span><text:bookmark-start text:name="__DdeLink__3155_342541047"/><text:span text:style-name="T15">«Текстиль М»,<text:line-break/></text:span><text:span text:style-name="T15">ЗАО ПО «Энергоформ», </text:span><text:bookmark-start text:name="__DdeLink__3161_342541047"/><text:span text:style-name="T15">АО «Меридиан</text:span><text:bookmark-end text:name="__DdeLink__3161_342541047"/><text:span text:style-name="T15">», ЗАО «Дон</text:span><text:span text:style-name="T39">-Текс»,<text:line-break/>ООО «ВелесТекстиль»</text:span><text:span text:style-name="T15"> </text:span><text:bookmark-end text:name="__DdeLink__3155_342541047"/><text:span text:style-name="T15">не допущены в связи с отсутствием заключения о проведении ОПИ в ДО, заявки участников ООО «Фирма «Чайковский Партнер</text:span><text:bookmark-start text:name="__DdeLink__3153_342541047"/><text:span text:style-name="T15">»</text:span><text:bookmark-end text:name="__DdeLink__3153_342541047"/><text:span text:style-name="T15">, ООО «Норд</text:span><text:span text:style-name="T39">-Спецодежда», ООО </text:span><text:bookmark-start text:name="__DdeLink__3159_342541047"/><text:span text:style-name="T39">«</text:span><text:bookmark-end text:name="__DdeLink__3159_342541047"/><text:span text:style-name="T39">Арте</text:span><text:bookmark-start text:name="__DdeLink__3157_342541047"/><text:span text:style-name="T39">»</text:span><text:bookmark-end text:name="__DdeLink__3157_342541047"/><text:span text:style-name="T39">, ООО «Сосногорская швейная фабрика», </text:span><text:bookmark-start text:name="__DdeLink__3163_342541047"/><text:span text:style-name="T39">ООО «ТРАНСИНСЕРВИС</text:span><text:bookmark-end text:name="__DdeLink__3163_342541047"/><text:span text:style-name="T39">», ООО Компания «Легпромразвитие», ООО «Магна», ООО «Север-Сервис Комплект»,<text:line-break/>АО «Меридиан», ООО «Адонис-Центр», ООО «ТК МИРЛАЙТ» не допущены в связи с отсутствием сертификатов ТР ТС».</text:span></text:p>
      <text:p text:style-name="P55">Таким образом, Заказчиком отказано в допуске к участию в Запросе предложений вышеперечисленным участникам в связи с несоответствием требованиям пункта 3.3.1 Документации.</text:p>
      <text:p text:style-name="P23"><text:span text:style-name="T39">Учитывая, что установлен</text:span><text:span text:style-name="T17">ное пунктом 3.3.1 Документации</text:span><text:span text:style-name="T39"> требовани</text:span><text:span text:style-name="T17">е</text:span><text:span text:style-name="T39"> противоречит </text:span><text:span text:style-name="T40">пункту 2 части 1 статьи 3 Закона о закупках, пункту 3.2.2 Положения о закупке, отказ в допуске к участию в Запросе предложений вышеперечисленным участникам в связи с несоответствием </text:span><text:span text:style-name="T21">указанному</text:span><text:span text:style-name="T40"> требовани</text:span><text:span text:style-name="T21">ю</text:span><text:span text:style-name="T40"> неправомерен и нарушает часть 6 статьи 3 Закона о закупках, что содержит признаки с</text:span><text:span text:style-name="T61">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 </text:span></text:p>
      <text:p text:style-name="P23"><text:span text:style-name="T39">3. Пунктом 3.2.2 Документации к участникам Запроса предложений установлено требование </text:span><text:span text:style-name="T60">об о</text:span><text:span text:style-name="T39">тсутствии в течение последних 2 (двух) лет до даты начала закупочных процедур, случаев судебных разбирательств в качестве участника с ОАО «НК «Роснефть» или ее дочерними обществами по причине нарушения поставщиком существенных условий договора, исковые требования </text:span><text:soft-page-break/><text:span text:style-name="T39">по которым были удовлетворены, а также случаев расторжения <text:s text:c="40"/>ОАО «НК «Роснефть» или Обществ Группы в одностороннем порядке договора в связи с существенными нарушениями его условий. </text:span></text:p>
      <text:p text:style-name="P46"><text:span text:style-name="T15">Заказчиком также установлено квалификационное требование, что <text:s/>участник закупки </text:span>должен обладать опытом поставки МТР по предмету закупки на протяжении не менее 1 года в течение последних 3-х лет, предшествующих дате начала закупочной процедуры (для серийного производства). При этом, требования к опыту изготовления МТР, предъявляемые к Производителю предлагаемого оборудования, должны соответствовать требованиям, отраженным в пункте а), в том числе и требованиям по обеспечению гарантийных обязательств производителя.</text:p>
      <text:p text:style-name="P46">Подтверждением соответствия указанному требования является предоставление следующих документов:</text:p>
      <text:p text:style-name="P46">«Референс лист по опыту поставки  МТР за подписью руководителя участника закупки, копии договоров без указания цены с указанием объема производства и поставки   МТР аналогичного предмету закупочной процедуры, с разбивкой по годам, заверенный оригинальной печатью. 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».</text:p>
      <text:p text:style-name="P51">Вместе с тем, в отсутствие обязанности производ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требованиями пункта 3.2.2 Документации всецело зависит от волеизъявления третьего лица – производителя закупаемого товара.</text:p>
      <text:p text:style-name="P42"><text:span text:style-name="T56">Блок 8 «Требования к Поставщику/Участнику закупки для прохождения аккредитации» </text:span><text:span text:style-name="T15">Документации к участникам Запроса предложений устанавливает обязательные требования к участника Запроса предложений.</text:span></text:p>
      <text:p text:style-name="P46">Согласно пунктам 5, 6 Блока 8 Документации, установлено требование об отсутствии процессуальных решений правоохранительных органов в отношении руководителя (собственника) Поставщика/ Участника закупки, принятых по фактам мошеннических действий, в том числе умышленного завышения объема выполненных работ, оказанных услуг, поставленных товаров, материалов и других подобных действий в течение последних 2-х лет (24 календарных месяца до момента осуществления проверки), а именно д<text:span text:style-name="T15">олжны отсутствовать процессуальные решения правоохранительных органов </text:span><text:soft-page-break/><text:span text:style-name="T15">(в том числе судебные решения либо решения органа дознания/следователя/прокурора о прекращении уголовного преследования на основании ст. 25, 27 ч. 1 п. 3, 28, 28.1 Уголовно-процессуального кодекса Российской Федерации). </text:span></text:p>
      <text:p text:style-name="P58"><text:span text:style-name="T7">Вместе с тем, наличие судебных решений, а также </text:span><text:span text:style-name="T27">решения органа дознания/следователя/прокурора о прекращении</text:span><text:span text:style-name="T7"> уголовного преследования на основании ст. 25, 27 ч. 1 п. 3, 28, 28.1 Уголовно-процессуального кодекса Российской Федерации, в том числе, п</text:span><text:span text:style-name="Emphasis"><text:span text:style-name="T6">рекращение</text:span></text:span><text:span text:style-name="T7"> уголовного дела на </text:span><text:span text:style-name="Emphasis"><text:span text:style-name="T6">основании</text:span></text:span><text:span text:style-name="T6"> акта об </text:span><text:span text:style-name="Emphasis"><text:span text:style-name="T6">амнистии</text:span></text:span><text:span text:style-name="T7">, не может является основанием для отказа в аккредитации участника Запроса предложений.</text:span></text:p>
      <text:p text:style-name="P46">Кроме того, согласно пункту 6 Блока 8 Документации, Заказчиком также установлено требование об отсутствии судебных решений о применении в отношении руководителя, члена коллегиального органа или главного бухгалтера действующего наказания в виде лишения права занимать определенные должности или заниматься определенной деятельностью, в том числе, административного наказания в виде дисквалификации, срок наказания по которым не истек.</text:p>
      <text:p text:style-name="P51">Вместе с тем, лишение права занимать определенные должности или заниматься определенной деятельностью не может являться основанием для ограничения круга участников Закупки.</text:p>
      <text:p text:style-name="P47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52">Вместе с тем, факт совмещения должностей не может являться основанием для ограничения участников Закупки.</text:p>
      <text:p text:style-name="P47"><text:span text:style-name="T54">В пункте 9.5 Блока 8 Документации установлены критерии оценки по основанию н</text:span>езначительная численность (среднесписочная численность работников за предшествующий проверке календарный год менее 10 человек или отсутствует кадровый состав), а именно: «численность персонала 5 и менее человек или отсутствие кадрового состава — «2», численность персонала от 6 до 10 человек — «1», численность персонала более 10 человек — «0». </text:p>
      <text:p text:style-name="P43">Кроме того, в пунктах 9.13-9.14 Документации установлены требования об отсутствии судебных решений о взысканиях с участника Закупки по договорным и иным обязательства.</text:p>
      <text:p text:style-name="P51">Таким образом, установление указанных требований в качестве обязательного минимального требования для аккредитации участников Запроса предложений ограничивает круг участников Запроса предложений.</text:p>
      <text:p text:style-name="P51">Учитывая изложенное, установление вышеуказанных требований в качестве обязательных требований к участникам Запроса предложений <text:soft-page-break/>ограничивает круг участников Запроса предложений и противоречит пункту 2 части 1 статьи 3 Закона о закупках, пункту 3.2.2 Положения о закупке, что нарушает требования части 1 статьи 2 Закона о закупках.</text:p>
      <text:p text:style-name="P23"><text:span text:style-name="T59">4. </text:span><text:span text:style-name="T15">В соответствии с пунктом 4 части 1 статьи 3 Закона о закупках при </text:span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3"><text:span text:style-name="T55">Аналогичный принцип закупочной деятельности Заказчика закреплен </text:span><text:span text:style-name="T54">пункта 3.2.4 Положения о закупке.</text:span></text:p>
      <text:p text:style-name="P26"><text:span text:style-name="T43">Пунктом 3.2.2 Документации установлено требование о предоставлении </text:span><text:span text:style-name="T72">сведений об опыте, аналогичного предмету закупочной процедуры. </text:span></text:p>
      <text:p text:style-name="P32">Вместе с тем, из Документации не представляется возможным сделать вывод, какие договоры будут признаны Заказчиком «аналогичными» и соответствующими данному требованию.</text:p>
      <text:p text:style-name="P26"><text:span text:style-name="T15">Кроме того, согласно пункту 3.2.2 Документации </text:span><text:span text:style-name="T55">к участникам Запроса предложений установлено требование об отсутствии отрицательного </text:span><text:span text:style-name="T55">заключения по результатам технического аудита производителя, проведенного по заявке ОАО «НК «Роснефть» за период 12 месяцев до даты объявления закупки, а также в период проведения закупочных процедур. </text:span></text:p>
      <text:p text:style-name="P30">Вместе с тем, из Документации не представляется возможным определить, что понимается под «техническим аудитом» и в каком порядке он проводится.</text:p>
      <text:p text:style-name="P32">Для нерезидентов Российской Федерации пунктом 1 <text:span text:style-name="T67">Блока 8 «Требования к Поставщику/Участнику закупки для прохождения аккредитации» </text:span>Документации установлено требование о предоставлении документов, подтверждающих, что «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32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<text:soft-page-break/>Федерации.</text:p>
      <text:p text:style-name="P27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27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</text:p>
      <text:p text:style-name="P27">Как следует из пункта 9 Блока 8 Документации, проверка Поставщика/ Участника закупки в рамках проявления должной осмотрительности в соответствии с требованиями Министерства финансов Российской Федерации и Федеральной налоговой службы, оценивается Заказчиком как несоответствующая, если организация (резидент Российской Федерации, а также резидент государства – участника Содружества Независимых Государств (СНГ) набрала <text:span text:style-name="T70">5 и более баллов</text:span>;<text:span text:style-name="T54"> </text:span>организация (нерезидент Российской Федерации за исключением нерезидентов Российской Федерации, являющихся резидентами государств – участников СНГ) набрала <text:span text:style-name="T70">4 и более баллов.</text:span></text:p>
      <text:p text:style-name="P27"><text:span text:style-name="T70">При этом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28">Вместе с тем, Заказчиком в Документации не установлены критерии и порядок оценки документов по указанному основанию.</text:p>
      <text:p text:style-name="P27">Кроме того, в пунктах 9.3, 9.4 Блока 8 Документации установлено, что у участника Закупки должен отсутствовать адрес массовой регистрации юридических лиц: «адрес массовой регистрации юридических лиц - «1», обратное - «0», а также должен отсутствовать непродолжительный срок существования (менее 2-х лет с момента регистрации организации Поставщика/ Участника закупки) (считаются 24 календарных месяца до момента осуществления проверки). <text:s/></text:p>
      <text:p text:style-name="P28">Вместе с тем, Заказчиком в Документации не установлены надлежащим образом критерии и порядок оценки документов по указанным основаниям.</text:p>
      <text:p text:style-name="P24"><text:span text:style-name="T54">В пунктах 9.6, 9.7 Блока 8 Документации Заказчиком дается оценка </text:span><text:soft-page-break/><text:span text:style-name="T54">прибыли в отчетном и предыдущем отчетных периодах организации: «прибыль в отчетном периоде «отрицательная» или равна «нулю» - «1», </text:span>имеется положительная прибыль в отчетном периоде - «0».</text:p>
      <text:p text:style-name="P24">Вместе с тем, из Документации не представляется возможным однозначно определить, что Заказчик относит к «отрицательной» и «положительной» прибыли. </text:p>
      <text:p text:style-name="P26"><text:span text:style-name="T62"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 9 части 10 статьи 4 Закона о закупках и содержит </text:span><text:bookmark-start text:name="__DdeLink__3177_342541047"/><text:span text:style-name="T62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text:bookmark-end text:name="__DdeLink__3177_342541047"/></text:p>
      <text:p text:style-name="P79"/>
      <text:p text:style-name="P65"><text:bookmark text:name="__DdeLink__1842_917149176"/><text:bookmark text:name="__DdeLink__1831_917149176"/><text:span text:style-name="T1">РЕШИЛА</text:span>:</text:p>
      <text:p text:style-name="P65"/>
      <text:list xml:id="list2447326058829435875" text:style-name="L1">
        <text:list-item>
          <text:list>
            <text:list-item>
              <text:list>
                <text:list-item>
                  <text:p text:style-name="P68"><text:span text:style-name="T7">Признать жалобу </text:span><text:span text:style-name="T11">ООО «Север-Сервис Комплект»</text:span><text:span text:style-name="T7"> от 29.12.2015 <text:s text:c="47"/></text:span><text:span text:style-name="T27">№ 1243/15 (вх. от 29.12.2015 № 156001-ЭП/15) на действия (бездействие) </text:span><text:span text:style-name="T27">заказчика ОАО «НК «Роснефть» при проведении открытого запроса предложений </text:span><text:span text:style-name="T30">в электронной форме </text:span><text:span text:style-name="T27">на право заключения договора на Закупка зимней и летней спецодежды для дочерних обществ ОАО «НК «Роснефть» № 4161-1.1-4161-18 (извещение № 31502890947) необоснованной.</text:span></text:p>
                </text:list-item>
                <text:list-item>
                  <text:p text:style-name="P68"><text:span text:style-name="T7">Признать ОАО «НК «Роснефть» нарушившим часть 1 статьи 2, часть </text:span><text:span text:style-name="T12">6 статьи 3,</text:span><text:span text:style-name="T7"> пункт 9 части 10 статьи 4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68"><text:span text:style-name="T7">Выдать обязательное для исполнения предписание, направленное на </text:span><text:span text:style-name="Strong_20_Emphasis"><text:span text:style-name="T7">устранение выявленных нарушений в части установления т</text:span></text:span><text:span text:style-name="Strong_20_Emphasis"><text:span text:style-name="T10">ребований о соответствии перечисленным в пункте 3.3.1 Документации техническим условиям и техническим регламентам, а также о наличии положительных результатов производственных испытаний в ДО ОАО «НК «Роснефть» на этапе подготовки и подачи заявки.</text:span></text:span></text:p>
                </text:list-item>
                <text:list-item>
                  <text:p text:style-name="P68"><text:span text:style-name="T7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12">13</text:span><text:span text:style-name="T7">.</text:span><text:span text:style-name="T12">01</text:span><text:span text:style-name="T7">.201</text:span><text:span text:style-name="T12">6 </text:span><text:span text:style-name="T7">№ 223ФЗ-</text:span><text:span text:style-name="T12">5</text:span><text:span text:style-name="T7">/1</text:span><text:span text:style-name="T12">6</text:span><text:span text:style-name="T7"> для рассмотрения вопроса о возбуждении дел об административных правонарушениях, ответственность за совершение которых предусмотрена частями 7, </text:span><text:span text:style-name="T12">8</text:span><text:span text:style-name="T7"> статьи 7.32.3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69"><text:span text:style-name="T73">Решение может быть обжаловано в арбитражный суд в течение трех месяцев со дня его вынесения.</text:span></text:p>
      <text:p text:style-name="P82">ПРЕДПИСАНИЕ</text:p>
      <text:p text:style-name="P80"><text:span text:style-name="T15">№ </text:span><text:span text:style-name="T46">223ФЗ-</text:span><text:span text:style-name="T47">5</text:span><text:span text:style-name="T46">/16</text:span></text:p>
      <text:p text:style-name="P81">о совершении действий, направленных на устранение нарушений порядка проведения торгов</text:p>
      <text:p text:style-name="P81"/>
      <text:p text:style-name="P84">13.01.2016 <text:s text:c="105"/>Москва</text:p>
      <text:p text:style-name="P84"/>
      <text:p text:style-name="P70">Комиссия Федеральной антимонопольной службы по контролю в сфере закупок в составе: </text:p>
      <text:p text:style-name="P78"><text:span text:style-name="T42">&lt;...&gt;</text:span><text:span text:style-name="T37"> </text:span><text:span text:style-name="T23">(далее – Комиссия ФАС России),</text:span></text:p>
      <text:p text:style-name="P87"><text:span text:style-name="T14">на основании решения от 13.01.2016 № 223ФЗ-</text:span><text:span text:style-name="T13">5</text:span><text:span text:style-name="T14">/16, принятого Комиссией ФАС России по итогам рассмотрения жалобы <text:s text:c="43"/></text:span><text:span text:style-name="T31">ООО «Север-Сервис Комплект»</text:span><text:span text:style-name="T34"> от 29.12.2015 № 1243/15 (вх. от 29.12.2015 <text:s text:c="15"/>№ 156001-ЭП/15) на действия (бездействие) заказчика ОАО «НК «Роснефть» при проведении открытого запроса предложений </text:span><text:span text:style-name="T31">в электронной форме </text:span><text:span text:style-name="T34">на право заключения договора на Закупка зимней и летней спецодежды для дочерних обществ ОАО «НК «Роснефть» <text:s/>№ 4161-1.1-4161-18 (извещение <text:s text:c="38"/>№ 31502890947) (далее - </text:span><text:span text:style-name="T31">Запрос предложений</text:span><text:span text:style-name="T33">; решение</text:span><text:span text:style-name="T34"> от 13.01.2016 <text:s text:c="24"/>№ 223ФЗ-</text:span><text:span text:style-name="T33">5</text:span><text:span text:style-name="T34">/16)</text:span><text:span text:style-name="T14">, руководствуясь частью 20 статьи 18.1, </text:span><text:a xlink:type="simple" xlink:href="consultantplus://offline/ref=28CF9C076DC83D28CE07642A6A510ED91C52ED997650C53A5267FB1E3FA29E2ABA3C952E56L8ZAG"><text:span text:style-name="T75">пунктом 3.1 части 1 статьи 23</text:span></text:a><text:span text:style-name="T14"> Федерального закона от 26.07.2006 № 135-ФЗ «О защите конкуренции»,</text:span></text:p>
      <text:p text:style-name="P88"/>
      <text:p text:style-name="P89">ПРЕДПИСЫВАЕТ:</text:p>
      <text:p text:style-name="P88"/>
      <text:list xml:id="list1092304130641831328" text:style-name="L3">
        <text:list-item>
          <text:p text:style-name="P73"><text:bookmark-start text:name="__DdeLink__15212_561791223"/><text:span text:style-name="T37">ОАО «НК «Роснефть»</text:span><text:bookmark-end text:name="__DdeLink__15212_561791223"/><text:span text:style-name="T37"> </text:span>отменить протокол,<text:span text:style-name="T15"> </text:span>составленны<text:span text:style-name="T48">й </text:span>в ходе проведения <text:span text:style-name="T48">Запроса предложений</text:span><text:span text:style-name="T19">.</text:span></text:p>
        </text:list-item>
      </text:list>
      <text:list xml:id="list6147133268608670439" text:style-name="L5">
        <text:list-item>
          <text:list>
            <text:list-item>
              <text:list>
                <text:list-item>
                  <text:p text:style-name="P74"><text:bookmark-start text:name="__DdeLink__9308_342541047"/><text:span text:style-name="T63">ОАО «НК «Роснефть»</text:span><text:bookmark-end text:name="__DdeLink__9308_342541047"/><text:span text:style-name="T63"> произвести рассмотрение </text:span><text:span text:style-name="T64">и оценку</text:span><text:span text:style-name="T63"> заявок, поданных на участие в Запросе предложений, с учетом решения</text:span><text:span text:style-name="T23"> </text:span><text:span text:style-name="T37">от 13.01.2016 № 223ФЗ-5/16</text:span><text:span text:style-name="T22">.</text:span></text:p>
                </text:list-item>
                <text:list-item>
                  <text:p text:style-name="P74"><text:span text:style-name="T22">О</text:span><text:span text:style-name="T63">АО «НК «Роснефть» в случае принятия решения о проведении переторжки учитывать предложения участников, поданные в ходе проведения переторжки.</text:span></text:p>
                </text:list-item>
              </text:list>
            </text:list-item>
          </text:list>
        </text:list-item>
      </text:list>
      <text:list xml:id="list37583103" text:continue-list="list1092304130641831328" text:style-name="L3">
        <text:list-item>
          <text:list>
            <text:list-item>
              <text:list>
                <text:list-item>
                  <text:list>
                    <text:list-header>
                      <text:p text:style-name="P73"><text:span text:style-name="T64"><text:s text:c="7"/>4. </text:span><text:span text:style-name="T63">ОАО «НК «Роснефть» </text:span>продолжить проведение<text:span text:style-name="T48"> </text:span><text:span text:style-name="T64">Запроса предложений</text:span> <text:span text:style-name="T15">в соответствии с требованиями Федерального закона от 18.07.2011 № 223-ФЗ <text:s text:c="36"/></text:span><text:soft-page-break/><text:span text:style-name="T15">«О закупках товаров, работ, услуг отдельными видами юридических лиц», документации о проведении </text:span><text:span text:style-name="T64">Запроса предложений</text:span><text:span text:style-name="T15">, </text:span><text:span text:style-name="T17">Положения </text:span><text:span text:style-name="T24">компании о закупках товаров, работ, услуг № П2-08 Р-0019, утвержденным Решением Совета директоров </text:span><text:span text:style-name="T23">ОАО «НК «Роснефть»</text:span><text:span text:style-name="T24"> от 03.04.2015 (протокол от 06.04.2015 № 27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0"><text:span text:style-name="T65">5. </text:span><text:span text:style-name="T66">ОАО «НК «Роснефть»</text:span><text:span text:style-name="T35"> в срок не позднее 08.</text:span><text:span text:style-name="T36">02</text:span><text:span text:style-name="T35">.201</text:span><text:span text:style-name="T36">6</text:span><text:span text:style-name="T35"> представить в ФАС России подтверждение исполнения настоящего Предписания в письменном виде.</text:span></text:p>
      <text:p text:style-name="P91"><text:span text:style-name="T26"><text:s/></text:span><text:span text:style-name="T15">Предписание может быть обжаловано в течение трех месяцев со дня его выдачи.</text:span></text:p>
      <text:p text:style-name="P8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8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25884535199524383" text:style-name="L6">
        <text:list-item>
          <text:list>
            <text:list-item>
              <text:list>
                <text:list-header>
                  <text:p text:style-name="P83"><text:bookmark-end text:name="__DdeLink__7578_342541047"/><text:span text:style-name="T74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D0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__DdeLink__1831_9171491761"/><text:bookmark text:name="__DdeLink__1842_9171491761"/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6-173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736(5) </text:p></draw:text-box></draw:frame><draw:frame draw:style-name="Mfr2" draw:name="SpdBarcode" text:anchor-type="paragraph" svg:x="0cm" svg:width="3.6cm" svg:height="0.78cm" draw:z-index="16"><draw:image xlink:href="Pictures/10000201000000780000001AA5CD0D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2:59:43.61</meta:creation-date>
    <dc:date>2016-01-19T17:41:19.54</dc:date>
    <meta:editing-duration>PT6H17M57S</meta:editing-duration>
    <meta:editing-cycles>4</meta:editing-cycles>
    <meta:generator>OpenOffice.org/3.4.1$Win32 OpenOffice.org_project/341m1$Build-9593</meta:generator>
    <meta:print-date>2016-01-14T21:30:39.59</meta:print-date>
    <meta:document-statistic meta:table-count="2" meta:image-count="1" meta:object-count="0" meta:page-count="15" meta:paragraph-count="159" meta:word-count="4260" meta:character-count="34051"/>
    <meta:user-defined meta:name="Поле 1"/>
    <meta:user-defined meta:name="Поле 2"/>
    <meta:user-defined meta:name="Поле 3"/>
    <meta:user-defined meta:name="Поле 4"/>
  </office:meta>
</office:document-meta>
</file>