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D1B9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size-asian="14pt" style:font-name-complex="Times New Roman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font-name="Times New Roman1" fo:font-size="14pt" fo:font-weight="bold" style:font-weight-asian="bold" style:font-weight-complex="bold"/>
    </style:style>
    <style:style style:name="T29" style:family="text">
      <style:text-properties style:use-window-font-color="true" style:font-name="Times New Roman" fo:background-color="transparent" style:font-size-asian="14pt" style:font-name-complex="Times New Roman" style:font-size-complex="14pt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style:font-name="Times New Roman1" fo:font-size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ce7a5-9075-4fca-8496-4432a62a7016" text:name="BossProviderVariable"/>
      </text:user-field-decls>
      <text:p text:style-name="P32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9">АГОЗ</text:span></text:span><text:span text:style-name="Основной_20_шрифт_20_абзаца"><text:span text:style-name="T29">-6/16</text:span>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2"><text:s/>и проведении административного расследования</text:span></text:span></text:p>
      <text:p text:style-name="P26"><text:s text:c="52"/></text:p>
      <text:p text:style-name="P11">«15» января 2016 г. <text:s text:c="40"/><text:tab/> <text:s text:c="21"/><text:tab/> <text:s text:c="5"/>г. Москва</text:p>
      <text:p text:style-name="P11"/>
      <text:p text:style-name="P14"><text:span text:style-name="Основной_20_шрифт_20_абзаца"><text:span text:style-name="T3">Я, 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9">Российской Федерации о контрактной системе в сфере закупок, <text:s/>выявил </text:span></text:span><text:span text:style-name="Основной_20_шрифт_20_абзаца"><text:span text:style-name="T21">в действиях должностного лица </text:span></text:span><text:span text:style-name="Основной_20_шрифт_20_абзаца"><text:span text:style-name="T10">Министерства внутренних дел по Республике Башкортоста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4"><text:span text:style-name="Основной_20_шрифт_20_абзаца"><text:span text:style-name="T3"/></text:span></text:p>
      <text:p text:style-name="P12">УСТАНОВИЛ:</text:p>
      <text:p text:style-name="P19"><text:span text:style-name="Основной_20_шрифт_20_абзаца"><text:span text:style-name="T22"><text:s/></text:span></text:span></text:p>
      <text:p text:style-name="P15"><text:span text:style-name="Основной_20_шрифт_20_абзаца"><text:span text:style-name="T23">Министерством внутренних дел по Республике Башкортостан </text:span></text:span><text:span text:style-name="Основной_20_шрифт_20_абзаца"><text:span text:style-name="T13">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2">на поставку с</text:span></text:span><text:span text:style-name="Основной_20_шрифт_20_абзаца"><text:span text:style-name="T24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4">Башкортостан в 2015 году в рамках государственного оборонного заказа (номер извещения 0101100000915000022)</text:span></text:span><text:span text:style-name="Основной_20_шрифт_20_абзаца"><text:span text:style-name="T9">.</text:span></text:span></text:p>
      <text:p text:style-name="P18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6"><text:tab/>Вместе с тем, Заявка участника № 4 не содержат конкретного показателя относительно количества слоев упаковки товара.</text:p>
      <text:p text:style-name="P6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6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7"><text:tab/>Членом Единой комиссии, подписавший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4">&lt;...&gt;</text:span></text:p>
      <text:p text:style-name="P20"><text:span text:style-name="T26">Таким образом, в действиях сотрудника </text:span><text:span text:style-name="T14">Министерства внутренних дел по Республике Башкортостан </text:span><text:span text:style-name="T26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1">С учетом изложенного и на основании статей 7.30, 23.66, 28.1, 28.7 КоАП РФ,</text:p>
      <text:p text:style-name="P28"> </text:p>
      <text:p text:style-name="P29">ОПРЕДЕЛИЛ:</text:p>
      <text:p text:style-name="P25"> </text:p>
      <text:p text:style-name="P22"><text:span text:style-name="T31">1. Возбудить в отношении члена</text:span><text:span text:style-name="T26"> Единой комиссии — сотрудника </text:span><text:span text:style-name="T14">Министерства внутренних дел по Республике Башкортостан <text:s/></text:span><text:span text:style-name="T16">&lt;...&gt;</text:span><text:span text:style-name="T14"> </text:span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1">2.  Провести административное расследование.</text:p>
      <text:p text:style-name="P22"><text:span text:style-name="T32">3. Члену</text:span><text:span text:style-name="T20"> Единой комиссии — сотруднику </text:span><text:span text:style-name="T14">Министерства внутренних дел по Республике Башкортостан </text:span><text:span text:style-name="T16">&lt;...&gt;</text:span> <text:span text:style-name="T32">явиться </text:span><text:span text:style-name="T28">05.02.2016 в 11 час. 00 мин.</text:span><text:span text:style-name="T32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0">сотрудника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2">в ФАС России, даче письменных объяснений, подписанию протокола об административном</text:span> <text:span text:style-name="T32">правонарушении  в соответствии с частью 5 статьи 28.2 КоАП РФ, со всеми правами, предусмотренными статьей 25.1 КоАП РФ.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Неявка в указанный срок рассматривается как отказ от подписания протокола.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7">с КоАП РФ.</text:p>
      <text:p text:style-name="P33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D1B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6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611(3) </text:p></draw:text-box></draw:frame><draw:frame draw:style-name="Mfr2" draw:name="SpdBarcode" text:anchor-type="paragraph" svg:x="0cm" svg:width="3.6cm" svg:height="0.78cm" draw:z-index="3"><draw:image xlink:href="Pictures/10000201000000780000001A06D1B9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12:36.29</meta:creation-date>
    <meta:generator>OpenOffice.org/3.4.1$Win32 OpenOffice.org_project/341m1$Build-9593</meta:generator>
    <dc:date>2016-01-19T17:47:49.74</dc:date>
    <meta:editing-duration>PT52M20S</meta:editing-duration>
    <meta:editing-cycles>6</meta:editing-cycles>
    <meta:print-date>2016-01-15T12:32:37.52</meta:print-date>
    <meta:document-statistic meta:table-count="0" meta:image-count="1" meta:object-count="0" meta:page-count="3" meta:paragraph-count="29" meta:word-count="650" meta:character-count="5248"/>
    <meta:user-defined meta:name="Поле 1"/>
    <meta:user-defined meta:name="Поле 2"/>
    <meta:user-defined meta:name="Поле 3"/>
    <meta:user-defined meta:name="Поле 4"/>
  </office:meta>
</office:document-meta>
</file>