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66CF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9cm" fo:margin-right="0cm" fo:margin-top="0cm" fo:margin-bottom="0cm" fo:text-align="justify" style:justify-single-word="false" fo:text-indent="0cm" style:auto-text-indent="false"/>
      <style:text-properties style:font-name="serif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8.869cm" fo:margin-right="0cm" fo:margin-top="0cm" fo:margin-bottom="0cm" fo:text-align="justify" style:justify-single-word="false" fo:text-indent="0cm" style:auto-text-indent="false"/>
      <style:text-properties style:font-name="serif" fo:font-size="14pt" fo:background-color="transparen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869cm" fo:margin-right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8.869cm" fo:margin-right="0cm" fo:text-align="justify" style:justify-single-word="false" fo:text-indent="0cm" style:auto-text-indent="false"/>
      <style:text-properties style:font-name="serif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left="10.02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568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8cm" fo:text-align="justify" style:justify-single-word="false" fo:text-indent="1.27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TimesNewRomanPSMT" style:font-name-complex="TimesNewRomanPSMT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style:text-underline-style="none" style:font-name-asian="TimesNewRomanPSMT" style:font-name-complex="TimesNewRomanPSMT"/>
    </style:style>
    <style:style style:name="T5" style:family="text">
      <style:text-properties fo:language="ru" fo:country="RU" style:text-underline-style="none" fo:background-color="transparent" style:font-name-asian="TimesNewRomanPSMT" style:font-name-complex="TimesNewRomanPSM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name-asian="TimesNewRomanPSMT" style:font-name-complex="TimesNewRomanPSM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style:text-underline-style="none" fo:background-color="transparent" style:font-name-asian="TimesNewRomanPSMT" style:font-name-complex="TimesNewRomanPSMT"/>
    </style:style>
    <style:style style:name="T12" style:family="text">
      <style:text-properties style:font-name="Times New Roman" fo:language="ru" fo:country="RU" style:text-underline-style="none" style:font-name-asian="TimesNewRomanPSMT" style:font-name-complex="TimesNewRomanPSMT"/>
    </style:style>
    <style:style style:name="T13" style:family="text">
      <style:text-properties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font-name="serif" fo:language="ru" fo:country="RU" style:font-name-asian="TimesNewRomanPSMT" style:font-name-complex="TimesNewRomanPSMT"/>
    </style:style>
    <style:style style:name="T16" style:family="text">
      <style:text-properties style:font-name="serif" fo:language="ru" fo:country="RU" style:text-underline-style="none" fo:background-color="transparent" style:font-name-asian="TimesNewRomanPSMT" style:font-name-complex="TimesNewRomanPSMT"/>
    </style:style>
    <style:style style:name="T17" style:family="text">
      <style:text-properties style:font-name="serif" fo:language="ru" fo:country="RU" fo:background-color="transparent" style:font-name-asian="TimesNewRomanPSMT" style:font-name-complex="TimesNewRomanPSMT"/>
    </style:style>
    <style:style style:name="T18" style:family="text">
      <style:text-properties style:font-name="serif" style:font-name-asian="TimesNewRomanPSMT" style:font-name-complex="TimesNewRomanPSMT"/>
    </style:style>
    <style:style style:name="T19" style:family="text">
      <style:text-properties style:font-name="serif" style:text-underline-style="none" fo:background-color="transparent" style:font-name-asian="TimesNewRomanPSMT" style:font-name-complex="TimesNewRomanPSMT"/>
    </style:style>
    <style:style style:name="T20" style:family="text">
      <style:text-properties style:font-name="serif" fo:background-color="transparent" style:font-name-asian="TimesNewRomanPSMT" style:font-name-complex="TimesNewRomanPSMT"/>
    </style:style>
    <style:style style:name="T21" style:family="text">
      <style:text-properties style:font-name="serif" fo:language="en" fo:country="US" style:font-name-asian="TimesNewRomanPSMT" style:font-name-complex="TimesNewRomanPSMT"/>
    </style:style>
    <style:style style:name="T22" style:family="text">
      <style:text-properties style:font-name="serif" fo:language="en" fo:country="US" style:text-underline-style="none" fo:background-color="transparent" style:font-name-asian="TimesNewRomanPSMT" style:font-name-complex="TimesNewRomanPSMT"/>
    </style:style>
    <style:style style:name="T23" style:family="text">
      <style:text-properties style:font-name="serif" fo:language="en" fo:country="US" fo:background-color="transparent" style:font-name-asian="TimesNewRomanPSMT" style:font-name-complex="TimesNewRomanPSM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style:text-underline-style="none" style:font-name-asian="TimesNewRomanPSMT" style:font-name-complex="TimesNewRomanPSMT"/>
    </style:style>
    <style:style style:name="T26" style:family="text">
      <style:text-properties fo:color="#000000" fo:font-size="14pt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27" style:family="text">
      <style:text-properties fo:color="#000000" fo:font-size="14pt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29" style:family="text">
      <style:text-properties fo:color="#000000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style:text-underline-style="none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text-line-through-style="none" style:text-position="0% 100%" style:font-name="serif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style:text-line-through-style="none" style:text-position="0% 100%" style:font-name="serif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serif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serif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background-color="transparent"/>
    </style:style>
    <style:style style:name="T43" style:family="text">
      <style:text-properties fo:background-color="transparent" style:font-name-asian="TimesNewRomanPSMT" style:font-name-complex="TimesNewRomanPSMT"/>
    </style:style>
    <style:style style:name="T44" style:family="text"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T45" style:family="text">
      <style:text-properties style:font-name="Times New Roman1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font-name="Times New Roman1" fo:font-size="14pt" fo:font-style="italic" fo:font-weight="bold" fo:background-color="transparent" style:font-name-asian="TimesNewRomanPSMT" style:font-size-asian="14pt" style:font-name-complex="TimesNewRomanPSMT" style:font-size-complex="14pt"/>
    </style:style>
    <style:style style:name="T47" style:family="text">
      <style:text-properties fo:color="#00008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name-asian="TimesNewRomanPSMT" style:font-name-complex="TimesNewRomanPSMT"/>
    </style:style>
    <style:style style:name="T51" style:family="text">
      <style:text-properties fo:language="en" fo:country="US"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4ab7c-55b0-4851-8e24-4165f7323e9f" text:name="BossProviderVariable"/>
      </text:user-field-decls>
      <text:p text:style-name="P34"><text:span text:style-name="T48">ОПРЕДЕЛЕНИЕ</text:span></text:p>
      <text:p text:style-name="P11">о продлении срока рассмотрения дела</text:p>
      <text:p text:style-name="P13"><text:span text:style-name="T9">об административном правонарушении </text:span><text:span text:style-name="T10">№ </text:span><text:span text:style-name="T13">4-00-5/00-26-16</text:span><text:span text:style-name="T14"> </text:span></text:p>
      <text:p text:style-name="P11"/>
      <text:p text:style-name="P10">12января 2016 г. <text:s text:c="91"/>г. Москва</text:p>
      <text:p text:style-name="P11"/>
      <text:p text:style-name="P16">Я, заместитель начальника Управления контроля сухопутного и морского вооружения, военной техники связи ФАС России А.С. Прилепский, <text:span text:style-name="T14">рассмотрев материалы дела об административном правонарушении в отношении заместителя генерального директора-главного конструктора АО «</text:span><text:span text:style-name="T15">СКТБЭ</text:span><text:span text:style-name="T14">» </text:span><text:span text:style-name="T50">&lt;...&gt;</text:span><text:span text:style-name="T14"> по факту нарушени</text:span><text:span text:style-name="T3">я</text:span><text:span text:style-name="T14"> </text:span><text:span text:style-name="T3">условий</text:span><text:span text:style-name="T14"> договора, з</text:span><text:span text:style-name="T3">аключенного в рамках выполнения </text:span><text:span text:style-name="T14">государственно</text:span><text:span text:style-name="T3">го</text:span><text:span text:style-name="T14"> </text:span><text:span text:style-name="T3">оборонного заказа</text:span><text:span text:style-name="T14">, ответственность за которое предусмотрена частью 1 статьи 14.55 </text:span><text:span text:style-name="T3">К</text:span><text:span text:style-name="T14">одекса Российской Федераций об административных правонарушениях <text:s text:c="14"/>(далее – КоАП),</text:span></text:p>
      <text:p text:style-name="P17"/>
      <text:p text:style-name="P17">УСТАНОВИЛ:</text:p>
      <text:p text:style-name="P17"/>
      <text:p text:style-name="P19">В ФАС России из Московской прокуратуры по надзору за исполнением законов на особо режимных объектах поступили материалы дела об административном правонарушении, возбужденного в отношении <text:span text:style-name="T11">заместителя генерального директора - главного конструктора АО «</text:span><text:span text:style-name="T16">СКТБЭ</text:span><text:span text:style-name="T11">» </text:span><text:span text:style-name="T22">&lt;...&gt;</text:span> за совершение административного правонарушения, ответственность за которое предусмотрена частью 1 статьи 14.55 КоАП.</text:p>
      <text:p text:style-name="P14"><text:span text:style-name="T3">Из полученных материалов следует, что Министерство промышленности и торговли Российской Федерации в лице директора Департамента судостроительной промышленности и морской техники </text:span><text:span text:style-name="T50">&lt;...&gt;</text:span><text:span text:style-name="T3">, </text:span><text:span text:style-name="T4">действующего на основании доверенности от 05.12.2012 <text:s text:c="24"/>№ ХВ-13327/14</text:span><text:span text:style-name="T3"> </text:span><text:span text:style-name="T4">(далее — Заказчик) </text:span><text:span text:style-name="T3">и </text:span><text:span text:style-name="T4">АО «</text:span><text:span text:style-name="T16">СКТБЭ</text:span><text:span text:style-name="T4">» в лице </text:span><text:span text:style-name="T5">заместителя генерального директора - главного конструктора</text:span><text:span text:style-name="T4"> </text:span><text:span text:style-name="T22">&lt;...&gt;</text:span><text:span text:style-name="T4">, действующего на основании доверенности от 01.08.2012 № Д-24 (далее — Исполнитель)</text:span><text:span text:style-name="T3"> заключили Государственный контракт</text:span><text:span text:style-name="T2"> от 25.12.2012 <text:s text:c="29"/>№ 12411.1400099.09.046 (далее - Контракт) на выполнение опытно-конструкторской работы «Разработка технологий и комплекса оборудования для создания в обитаемых герметизированных объектах пожаробезопасных искусственных газовых сред, пригодных для дыхания на основе <text:s text:c="26"/>аргоно-кислородных газовых смесей», шифр «Аргон» (далее — ОКР). Указанная ОКР выполняется в рамках федеральной целевой программы №1.</text:span></text:p>
      <text:p text:style-name="P15">Согласно условиям Контракта срок исполнения Контракта предусмотрен через 1073 дня с даты его заключения (т.е. 02.12.2015).</text:p>
      <text:p text:style-name="P20">Пунктом 10 Контракта предусмотрено, что датой исполнения обязательств по Контракту считается дата подписания Заказчиком акта сдачи-приемки ОКР или этапа ОКР.</text:p>
      <text:p text:style-name="P15"><text:soft-page-break/>Из представленных документов следует, что акт сдачи-приемки этапа 4 (последний этап) подписан 04.12.2015, т.е. с нарушением срока на 2 дня.</text:p>
      <text:p text:style-name="P25">В установленный срок ОКР в полном объеме не была выполнена, что было выявлено в ходе проверки, осуществленной Московской прокуратурой по надзору за исполнением законов на особо режимных объектах.</text:p>
      <text:p text:style-name="P15">Следовательно, <text:span text:style-name="T32">АО «СКТБЭ»</text:span> нарушило положения Федерального закона от 29.12.2012 № 275-ФЗ «О государственном оборонном заказе» и условия пункта 2 Контракта в части срока выполнения ОКР.</text:p>
      <text:p text:style-name="P26">В соответствии с приказом АО «СКТБЭ» от 01.03.2013 № 023-к на должность заместителя генерального директора - главного конструктора <text:s text:c="18"/>АО «СКТБЭ» назначен <text:span text:style-name="T49">&lt;...&gt;</text:span>, который в соответствии с должностной инструкцией, утвержденной генеральным директором <text:s text:c="24"/>АО «СКТБЭ» 19.06.2013, является ответственным за выполнение государственных контрактов. </text:p>
      <text:p text:style-name="P21">Таким образом, должностное лицо - заместитель генерального директора - главный конструктор АО «СКТБЭ» <text:span text:style-name="T49">&lt;...&gt;</text:span> не принял достаточных мер к своевременному выполнению работ по Контракту на выполнение опытно-конструкторской работы шифр «Аргон» и <text:span text:style-name="T25">допустил нарушения условий Контракта в рамках исполнения государственного оборонного заказа.</text:span><text:span text:style-name="T12"> </text:span></text:p>
      <text:p text:style-name="P18"><text:span text:style-name="T32">В соответствии с частью 1 статьи 14.55 КоАП нарушение должностным </text:span><text:span text:style-name="T32">лицом головного исполнителя условий государственного контракта по государственному оборонному заказу, касающихся количества, качества, </text:span><text:span text:style-name="T32">комплектности поставляемых товаров, качества выполняемых работ, </text:span><text:span text:style-name="T32">оказыва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p>
      <text:p text:style-name="P23">Таким образом, <text:span text:style-name="T31">&lt;...&gt;</text:span> при исполнении должностных обязанностей <text:span text:style-name="T24">заместителя генерального директора - главного конструктора</text:span> <text:span text:style-name="T24">АО «СКТБЭ»</text:span> совершено административное правонарушение, ответственность за которое предусмотрена частью 1 статьи 14.55 КоАП.</text:p>
      <text:p text:style-name="P24">В соответствии с частью 1 статьи 29.6 КоАП дело об административном правонарушении рассматривается в пятнадцатидневный срок со дня получения органом, должностным лицом, правомочным рассматривать дело, протокола об административном правонарушении и других материалов дела.</text:p>
      <text:p text:style-name="P24">Материалы из Московской прокуратуры по надзору за исполнением законов на особо режимных объектах поступили в ФАС России 28.12.2015. </text:p>
      <text:p text:style-name="P24">Пятнадцатидневный срок рассмотрения постановления о возбуждении дела об административном правонарушении, возбужденного в отношении <text:soft-page-break/><text:span text:style-name="T43">заместителя генерального директора - главного конструктора АО «</text:span><text:span text:style-name="T17">СКТБЭ</text:span><text:span text:style-name="T43">» </text:span><text:span text:style-name="T23">&lt;...&gt;</text:span> за совершение административного правонарушения, ответственность за которое предусмотрена частью 1 статьи 14.55 КоАП, истекает 12.01.2016. </text:p>
      <text:p text:style-name="P22"><text:span text:style-name="T33">В связи с отсутствием документов, подтверждающих уведомление </text:span><text:span text:style-name="T34">заместителя генерального директора - главного конструктора АО «</text:span><text:span text:style-name="T35">СКТБЭ</text:span><text:span text:style-name="T34">» </text:span><text:span text:style-name="T40">&lt;...&gt;</text:span><text:span text:style-name="T33"> о времени и месте рассмотрения дела, и невозможностью его уведомить в срок до 12.01.2016, р</text:span><text:span text:style-name="T42">уководствуясь частью 2 статьи 29.6 КоАП</text:span></text:p>
      <text:p text:style-name="P11"/>
      <text:p text:style-name="P11">ОПРЕДЕЛИЛ:</text:p>
      <text:p text:style-name="P12"/>
      <text:p text:style-name="P27"><text:span text:style-name="T9">1. Продлить срок рассмотрения дела об административном правонарушении </text:span><text:span text:style-name="T10">№ 4-00-5/00-26-16</text:span><text:span text:style-name="T14"> </text:span><text:span text:style-name="T9">в отношении </text:span><text:span text:style-name="T41">заместителя генерального директора - главного конструктора АО «</text:span><text:span text:style-name="T37">СКТБЭ</text:span><text:span text:style-name="T41">» </text:span><text:span text:style-name="T39">&lt;...&gt;</text:span><text:span text:style-name="T9"> до 12.02.2016. </text:span></text:p>
      <text:list xml:id="list8936392125110020100" text:style-name="L1">
        <text:list-item>
          <text:list>
            <text:list-item>
              <text:list>
                <text:list-item>
                  <text:p text:style-name="P33">Назначить время и место рассмотрения дела № 4-00-5/00-26-16 об административном правонарушении: 27 января 2016 года 15 ч. 00 мин., г. Москва, пер. Уланский, д. 16, корп. 1, 6 этаж, каб. 638.</text:p>
                </text:list-item>
              </text:list>
            </text:list-item>
          </text:list>
        </text:list-item>
      </text:list>
      <text:p text:style-name="P28"><text:span text:style-name="T44">В случае неявки </text:span><text:span text:style-name="T41">заместителя генерального директора - главного конструктора АО «</text:span><text:span text:style-name="T37">СКТБЭ</text:span><text:span text:style-name="T41">» </text:span><text:span text:style-name="T39">&lt;...&gt;</text:span><text:span text:style-name="T45">,</text:span><text:span text:style-name="T46"> </text:span><text:span text:style-name="T44">либо представителя (защитника) с надлежащим образом оформленными полномочиями на участие в рассмотрении дела </text:span><text:span text:style-name="T10">№ 4-00-5/00-26-16</text:span><text:span text:style-name="T44">, указанное дело будет рассмотрено в их отсутствие.</text:span><text:span text:style-name="T10"> </text:span></text:p>
      <text:p text:style-name="P29"/>
      <text:p text:style-name="P31"><text:span text:style-name="T26">Примечание. </text:span><text:span text:style-name="T27">В целях оформления пропусков в здание ФАС России необходимо </text:span><text:span text:style-name="T28">не позднее чем за сутки до назначенной даты рассмотрения дела <text:s text:c="2"/>№ </text:span><text:span text:style-name="T27">4-00-5/00-26-16</text:span><text:span text:style-name="T28"> сообщить по номеру телефона (495) 982-16-33 и электронной почте </text:span><text:span text:style-name="Основной_20_шрифт_20_абзаца"><text:span text:style-name="T29">makarenko</text:span></text:span><text:span text:style-name="Основной_20_шрифт_20_абзаца"><text:span text:style-name="T30">@</text:span></text:span><text:span text:style-name="Основной_20_шрифт_20_абзаца"><text:span text:style-name="T29">fas</text:span></text:span><text:span text:style-name="Основной_20_шрифт_20_абзаца"><text:span text:style-name="T30">.</text:span></text:span><text:span text:style-name="Основной_20_шрифт_20_абзаца"><text:span text:style-name="T29">gov</text:span></text:span><text:span text:style-name="Основной_20_шрифт_20_абзаца"><text:span text:style-name="T30">.</text:span></text:span><text:span text:style-name="Основной_20_шрифт_20_абзаца"><text:span text:style-name="T29">ru</text:span></text:span><text:span text:style-name="T47"> </text:span><text:span text:style-name="T28">исполнителю по настоящему определению Ф.И.О., а также паспортные данные лиц, которые явятся на указанное рассмотр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66C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F66CF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47:55.30</meta:creation-date>
    <meta:generator>OpenOffice.org/3.4.1$Win32 OpenOffice.org_project/341m1$Build-9593</meta:generator>
    <dc:date>2016-01-19T18:20:52.26</dc:date>
    <meta:document-statistic meta:table-count="0" meta:image-count="1" meta:object-count="0" meta:page-count="3" meta:paragraph-count="29" meta:word-count="793" meta:character-count="6662"/>
    <meta:user-defined meta:name="Поле 1"/>
    <meta:user-defined meta:name="Поле 2"/>
    <meta:user-defined meta:name="Поле 3"/>
    <meta:user-defined meta:name="Поле 4"/>
  </office:meta>
</office:document-meta>
</file>