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F68A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Heading_20_1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8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8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4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1d396f-5fdf-4f6f-beee-db1d523b2fc2" text:name="BossProviderVariable"/>
      </text:user-field-decls>
      <text:h text:style-name="P26" text:outline-level="1">О П Р Е Д Е Л Е Н И Е</text:h>
      <text:p text:style-name="P17">об оставлении жалобы без рассмотрения</text:p>
      <text:p text:style-name="P17">по делу №4-14.3-1093/00-08-15 об административном правонарушении</text:p>
      <text:p text:style-name="P5"><text:span text:style-name="T2">15</text:span><text:span text:style-name="T5"> </text:span><text:span text:style-name="T2">января</text:span><text:span text:style-name="T5"> 2016 г.                    </text:span>                                                                     <text:span text:style-name="T5">г. Москва</text:span></text:p>
      <text:p text:style-name="P20"><text:span text:style-name="T6">Заместитель руководителя Федеральной антимонопольной службы Кашеваров А.Б., рассмотрев жалобу ООО «Источник здоровья» </text:span><text:span text:style-name="T7">(юридический адрес: </text:span><text:span text:style-name="T4">ул. Ленина, д. 63, г. Железноводск, 357400</text:span><text:span text:style-name="T7">, ИНН </text:span><text:span text:style-name="T13">2627023554</text:span><text:span text:style-name="T7">, КПП 262701001, ОГРН </text:span><text:span text:style-name="T13">1082647001150</text:span><text:span text:style-name="T7">)</text:span><text:span text:style-name="T6"> </text:span><text:span text:style-name="T6">на вынесенное </text:span><text:span text:style-name="T3">Ставропольским </text:span><text:span text:style-name="T6">УФАС России постановлени</text:span><text:span text:style-name="T3">е</text:span><text:span text:style-name="T6"> от 29.09.2015 года о наложении штрафа по делу № 525 об административном правонарушении в отношении ООО «Источник здоровья»,</text:span></text:p>
      <text:p text:style-name="P6">УСТАНОВИЛ:</text:p>
      <text:p text:style-name="P22"><text:span text:style-name="T1">Ставропольское</text:span> УФАС России сообщило о том, что <text:span text:style-name="T9">ООО «Источник здоровья»</text:span>, помимо подачи жалобы в ФАС России, также была подана жалоба на постановление от <text:span text:style-name="T8">29.09.2015</text:span> по делу № <text:span text:style-name="T8">525</text:span> об административном правонарушении, вынесенное Ставропольским УФАС России, руководителю Ставропольского УФАС — <text:span text:style-name="T15">&lt;...&gt;</text:span></text:p>
      <text:p text:style-name="P23"><text:span text:style-name="T6">По результатам рассмотрения жалобы 30 ноября 2015 года руководителем Ставропольского УФАС было принято решение по делу </text:span><text:span text:style-name="T14">№ </text:span><text:span text:style-name="T11">СН 05/1-525-2015</text:span><text:span text:style-name="T12"> </text:span><text:span text:style-name="T6">об изменении постановления от </text:span><text:span text:style-name="T10"><text:s/>29.09.2015 года о наложении штрафа по делу № 525 об административном правонарушении в отношении ООО «Источник здоровья» в части назначения суммы штрафа, снизив ее с 200 000 рублей до 100 000 рублей.</text:span></text:p>
      <text:p text:style-name="P24">ООО «Источник здоровья» заявило ходатайство в ФАС России об оставлении жалобы без рассмотрения.</text:p>
      <text:p text:style-name="P21">Учитывая изложенное и руководствуясь пунктом 1 статьи 30.4 Кодекса Российской Федерации об административных правонарушениях </text:p>
      <text:p text:style-name="P6">ОПРЕДЕЛИЛ:</text:p>
      <text:p text:style-name="P19"><text:tab/>Оставить жалобу <text:span text:style-name="T10">ООО «Источник здоровья»</text:span> на постановление от <text:span text:style-name="T10">29.09.2015</text:span><text:span text:style-name="T6"> по делу № </text:span><text:span text:style-name="T10">525 </text:span>об административном правонарушении, вынесенное Ставропольским УФАС России, без рассмотрения.</text:p>
      <text:p text:style-name="P25">Определение об оставлении жалобы без рассмотрения может быть обжаловано в <text:span text:style-name="T1">в суде в </text:span>соответствии с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F68A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96(1) </text:p></draw:text-box></draw:frame><draw:frame draw:style-name="Mfr2" draw:name="SpdBarcode" text:anchor-type="paragraph" svg:x="0cm" svg:width="3.6cm" svg:height="0.78cm" draw:z-index="1"><draw:image xlink:href="Pictures/10000201000000780000001A77F68A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1:02:12.53</meta:creation-date>
    <dc:date>2016-01-19T19:45:36.30</dc:date>
    <meta:editing-duration>PT16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46" meta:character-count="1887"/>
    <meta:user-defined meta:name="Поле 1"/>
    <meta:user-defined meta:name="Поле 2"/>
    <meta:user-defined meta:name="Поле 3"/>
    <meta:user-defined meta:name="Поле 4"/>
  </office:meta>
</office:document-meta>
</file>