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4141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text-underline-style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2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background-image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fo:font-size="14pt" fo:background-color="transparent"/>
    </style:style>
    <style:style style:name="P35" style:family="paragraph" style:parent-style-name="Text_20_body">
      <style:paragraph-properties fo:margin-left="0cm" fo:margin-right="0cm" fo:margin-top="0.199cm" fo:margin-bottom="0cm" fo:line-height="107%" fo:text-align="justify" style:justify-single-word="false" fo:text-indent="1.199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37" style:family="paragraph" style:parent-style-name="Default">
      <style:paragraph-properties fo:text-align="justify" style:justify-single-word="false" style:text-autospace="none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4pt" style:text-underline-style="none" fo:background-color="transparent" style:font-name-asian="Times New Roman1" style:font-size-asian="14pt" style:font-name-complex="Times New Roman1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42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.101cm" fo:line-height="107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.101cm" fo:line-height="107%" fo:text-align="justify" style:justify-single-word="false" fo:text-indent="1.199cm" style:auto-text-indent="false" fo:background-color="transparent">
        <style:tab-stops/>
        <style:background-image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199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fo:color="#000000" style:text-line-through-style="none" style:font-name="Times New Roman1" fo:font-size="14pt" fo:language="ru" fo:country="RU" fo:font-style="normal" style:text-underline-style="none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47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8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 style:text-autospace="none">
        <style:tab-stops>
          <style:tab-stop style:position="1.296cm"/>
        </style:tab-stops>
      </style:paragraph-properties>
    </style:style>
    <style:style style:name="P50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 style:text-autospace="none">
        <style:tab-stops/>
      </style:paragraph-properties>
    </style:style>
    <style:style style:name="P51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>
          <style:tab-stop style:position="1.18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 style:list-style-name="L2">
      <style:paragraph-properties fo:margin-left="0cm" fo:margin-right="0cm" fo:margin-top="0.199cm" fo:margin-bottom="0cm" fo:text-align="justify" style:justify-single-word="false" fo:text-indent="1.199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.199cm" fo:margin-bottom="0cm" fo:text-align="justify" style:justify-single-word="false" fo:text-indent="0cm" style:auto-text-indent="false"/>
      <style:text-properties fo:color="#000000" style:text-line-through-style="none" style:font-name="Times New Roman1" fo:font-size="14pt" fo:language="ru" fo:country="RU" fo:font-style="normal" style:text-underline-style="none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56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7" style:family="paragraph" style:parent-style-name="Text_20_body" style:list-style-name="L2">
      <style:paragraph-properties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8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27cm" style:auto-text-indent="false">
        <style:tab-stops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27cm" style:auto-text-indent="false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 New Roman3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3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3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4" style:family="paragraph" style:parent-style-name="Standard" style:list-style-name="L2">
      <style:paragraph-properties fo:margin-left="0cm" fo:margin-right="0cm" fo:margin-top="0.199cm" fo:margin-bottom="0cm" fo:line-height="0.6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66" style:family="paragraph" style:parent-style-name="Standard" style:master-page-name="First_20_Page">
      <style:paragraph-properties fo:margin-left="0cm" fo:margin-right="0cm" fo:margin-top="0.176cm" fo:margin-bottom="0cm" fo:text-align="center" style:justify-single-word="false" fo:text-indent="0cm" style:auto-text-indent="false" style:page-number="auto"/>
      <style:text-properties style:font-name="Times New Roman3" fo:font-size="14pt"/>
    </style:style>
    <style:style style:name="P6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/>
      <style:text-properties style:font-name="Times New Roman3"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style:text-autospace="none"/>
      <style:text-properties style:font-name="Times New Roman3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9" style:family="paragraph" style:parent-style-name="Standard" style:list-style-name="L8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0.674cm"/>
          <style:tab-stop style:position="1.42cm"/>
          <style:tab-stop style:position="2.838cm"/>
        </style:tab-stops>
      </style:paragraph-properties>
      <style:text-properties style:font-name="Times New Roman3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0" style:family="paragraph" style:parent-style-name="Standard" style:list-style-name="L8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0.674cm"/>
          <style:tab-stop style:position="1.244cm"/>
          <style:tab-stop style:position="2.838cm"/>
        </style:tab-stops>
      </style:paragraph-properties>
      <style:text-properties style:font-name="Times New Roman3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/>
      <style:text-properties fo:color="#000000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/>
    </style:style>
    <style:style style:name="P7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4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1.27cm" style:auto-text-indent="false" style:text-autospace="none">
        <style:tab-stops>
          <style:tab-stop style:position="1.296cm"/>
          <style:tab-stop style:position="1.905cm"/>
        </style:tab-stops>
      </style:paragraph-properties>
    </style:style>
    <style:style style:name="P75" style:family="paragraph" style:parent-style-name="Standard" style:list-style-name="L7">
      <style:paragraph-properties fo:margin-left="0cm" fo:margin-right="0cm" fo:margin-top="0cm" fo:margin-bottom="0.101cm" fo:line-height="100%" fo:text-align="justify" style:justify-single-word="false" fo:text-indent="1.27cm" style:auto-text-indent="false" style:text-autospace="none">
        <style:tab-stops>
          <style:tab-stop style:position="1.296cm"/>
        </style:tab-stops>
      </style:paragraph-properties>
    </style:style>
    <style:style style:name="P76" style:family="paragraph" style:parent-style-name="Standard" style:list-style-name="L7">
      <style:paragraph-properties fo:margin-left="0cm" fo:margin-right="0cm" fo:margin-top="0cm" fo:margin-bottom="0.101cm" fo:line-height="100%" fo:text-align="justify" style:justify-single-word="false" fo:text-indent="1.27cm" style:auto-text-indent="false" style:text-autospace="none">
        <style:tab-stops>
          <style:tab-stop style:position="1.296cm"/>
          <style:tab-stop style:position="1.905cm"/>
        </style:tab-stops>
      </style:paragraph-properties>
      <style:text-properties fo:color="#000000" style:font-name="Times New Roman3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ize="13.5pt"/>
    </style:style>
    <style:style style:name="T3" style:family="text">
      <style:text-properties style:font-name="Times New Roman2" fo:font-size="13.5pt" fo:font-weight="bold" fo:background-color="#ffffff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style:font-name-asian="TimesNewRomanPSMT" style:font-name-complex="TimesNewRomanPSM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2" fo:font-size="13.5pt"/>
    </style:style>
    <style:style style:name="T12" style:family="text">
      <style:text-properties fo:color="#000000" style:font-name="Times New Roman2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style:text-underline-style="none" fo:font-weight="normal" fo:background-color="#ffffff" style:font-name-asian="TimesNewRomanPS-BoldMT" style:font-weight-asian="normal" style:font-name-complex="TimesNewRomanPS-BoldMT" style:font-weight-complex="normal"/>
    </style:style>
    <style:style style:name="T15" style:family="text">
      <style:text-properties fo:color="#000000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background-color="transparent" style:font-size-asian="14pt" style:font-size-complex="14pt"/>
    </style:style>
    <style:style style:name="T25" style:family="text">
      <style:text-properties fo:color="#000000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style:font-name="Times New Roman" fo:language="en" fo:country="US" fo:font-weight="normal" style:font-name-asian="TimesNewRomanPS-BoldMT" style:font-weight-asian="normal" style:font-name-complex="TimesNewRomanPS-BoldMT" style:font-weight-complex="normal"/>
    </style:style>
    <style:style style:name="T28" style:family="text">
      <style:text-properties fo:color="#000000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31" style:family="text">
      <style:text-properties fo:color="#000000" style:font-name="Times New Roman" fo:background-color="transparent" style:font-size-asian="14pt" style:font-size-complex="14pt"/>
    </style:style>
    <style:style style:name="T32" style:family="text">
      <style:text-properties fo:color="#000000" style:font-name="Times New Roman" fo:font-weight="normal" style:font-weight-asian="normal" style:font-weight-complex="normal"/>
    </style:style>
    <style:style style:name="T33" style:family="text">
      <style:text-properties fo:color="#000000" style:font-name="Times New Roman" fo:font-weight="normal" fo:background-color="#ffffff" style:font-weight-asian="normal" style:font-weight-complex="normal"/>
    </style:style>
    <style:style style:name="T34" style:family="text">
      <style:text-properties fo:color="#000000" style:font-name="Times New Roman" fo:font-weight="normal" style:font-name-asian="TimesNewRomanPS-BoldMT" style:font-weight-asian="normal" style:font-name-complex="TimesNewRomanPS-BoldMT" style:font-weight-complex="normal"/>
    </style:style>
    <style:style style:name="T35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36" style:family="text">
      <style:text-properties fo:color="#000000" style:font-name="Times New Roman" style:font-size-asian="14pt" style:font-size-complex="14pt"/>
    </style:style>
    <style:style style:name="T37" style:family="text">
      <style:text-properties fo:color="#000000" style:text-line-through-style="none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color="#000000" style:text-line-through-style="none" style:font-name="Times New Roman1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color="#000000" style:text-line-through-style="none" style:font-name="Times New Roman1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47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48" style:family="text">
      <style:text-properties fo:color="#000000" style:text-line-through-style="none" style:font-name="Times New Roman1" fo:font-size="14pt" style:text-underline-style="none" fo:background-color="transparent" style:font-name-asian="Times New Roman1" style:font-size-asian="14pt" style:font-name-complex="Times New Roman1" style:font-size-complex="14pt"/>
    </style:style>
    <style:style style:name="T49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0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2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3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4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5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00" fo:language="en" fo:country="US"/>
    </style:style>
    <style:style style:name="T57" style:family="text">
      <style:text-properties fo:color="#000000" style:font-name="Times New Roman CYR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style:font-name="Times New Roman3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3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60" style:family="text">
      <style:text-properties fo:color="#000000" style:font-name="Times New Roman3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 CYR" fo:language="ru" fo:country="RU"/>
    </style:style>
    <style:style style:name="T64" style:family="text">
      <style:text-properties style:font-name="Times New Roman CYR" style:font-name-asian="TimesNewRomanPSMT" style:font-name-complex="TimesNewRomanPSMT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1" style:font-name-complex="Times New Roman1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style:text-blinking="false" fo:background-color="transparent" style:font-name-asian="Times New Roman1" style:font-name-complex="Times New Roman1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en" fo:country="US" style:text-blinking="false" fo:background-color="transparent" style:font-name-asian="Times New Roman1" style:font-name-complex="Times New Roman1"/>
    </style:style>
    <style:style style:name="T69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1" style:font-size-asian="14pt" style:font-name-complex="Times New Roman1" style:font-size-complex="14pt"/>
    </style:style>
    <style:style style:name="T70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blinking="false" fo:background-color="transparent" style:font-name-asian="Times New Roman1" style:font-size-asian="14pt" style:font-name-complex="Times New Roman1" style:font-size-complex="14pt"/>
    </style:style>
    <style:style style:name="T7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1" style:font-size-asian="14pt" style:font-name-complex="Times New Roman1" style:font-size-complex="14pt"/>
    </style:style>
    <style:style style:name="T72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82" style:family="text">
      <style:text-properties fo:language="ru" fo:country="RU"/>
    </style:style>
    <style:style style:name="T83" style:family="text">
      <style:text-properties fo:language="ru" fo:country="RU" style:text-underline-style="none"/>
    </style:style>
    <style:style style:name="T84" style:family="text">
      <style:text-properties fo:language="en" fo:country="US"/>
    </style:style>
    <style:style style:name="T85" style:family="text">
      <style:text-properties fo:font-weight="bold"/>
    </style:style>
    <style:style style:name="T86" style:family="text">
      <style:text-properties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7" style:family="text">
      <style:text-properties style:text-underline-style="none"/>
    </style:style>
    <style:style style:name="T8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9" style:family="text">
      <style:text-properties style:font-name-asian="TimesNewRomanPSMT" style:font-name-complex="TimesNewRomanPSMT"/>
    </style:style>
    <style:style style:name="T90" style:family="text">
      <style:text-properties style:font-name="Times New Roman3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2504b-7e7e-4678-a962-bc7074253a82" text:name="BossProviderVariable"/>
      </text:user-field-decls>
      <text:p text:style-name="P41"><text:span text:style-name="T3">РЕШЕНИЕ № 223ФЗ-6/16</text:span></text:p>
      <text:p text:style-name="P4"><text:span text:style-name="T2">по результатам рассмотрения жалобы</text:span><text:span text:style-name="T11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7">14.01.2016 <text:s text:c="105"/>Москва</text:p>
      <text:p text:style-name="P7"/>
      <text:p text:style-name="P10"><text:span text:style-name="T10"><text:tab/>Комиссия Федеральной антимонопольной службы по контролю в сфере закупок </text:span>в составе: </text:p>
      <text:p text:style-name="P8"><text:tab/><text:span text:style-name="T56">&lt;...&gt;</text:span><text:span text:style-name="T10"> </text:span><text:span text:style-name="T13">(далее – Комиссия ФАС России),</text:span></text:p>
      <text:p text:style-name="P13">при участии представителей:</text:p>
      <text:p text:style-name="P26"><text:span text:style-name="T63">ОАО «Российские железные дороги»</text:span>: <text:span text:style-name="T84">&lt;...&gt;</text:span>- доверенность <text:s/>от 25.02.2015 № 146-ДП; <text:span text:style-name="T84">&lt;...&gt;</text:span> - доверенность <text:s/>от 23.04.2015 № б/н; </text:p>
      <text:p text:style-name="P16">ЗАО «Уфайол»: <text:span text:style-name="T84">&lt;...&gt; </text:span>- доверенность от 13.01.2016 № 01-573,<text:tab/><text:tab/></text:p>
      <text:p text:style-name="P14"><text:span text:style-name="T5">рассмотрев жалобу ЗАО «Уфайол»</text:span><text:span text:style-name="T62"> от 24.12.2015 № УОЛ-ПС-15-004904, направленную письмом Московского УФАС России от 30.12.2015 <text:s text:c="34"/>№ ИШ/94001-1, </text:span><text:span text:style-name="T6">на действия (бездействие) заказчика ОАО «Российские железные дороги» при проведении открытого аукциона в электронной форме на право заключения договора на поставку дизельного топлива для нужд <text:s text:c="20"/>ОАО «Российские железные дороги» (извещение № 31503014605) </text:span><text:span text:style-name="T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/>
      <text:p text:style-name="P17"/>
      <text:p text:style-name="P18"/>
      <text:p text:style-name="P18">У С Т А Н О В И Л А:</text:p>
      <text:p text:style-name="P18"/>
      <text:p text:style-name="P18"/>
      <text:p text:style-name="P29">В ФАС России поступила жалоба <text:span text:style-name="T87">ЗАО «Уфайол»</text:span> (далее – Заявитель) <text:s text:c="13"/>(вх: 157209/15 от 31.12.2015) <text:span text:style-name="T83">на действия (бездействие) заказчика <text:s text:c="27"/>ОАО «Российские железные дороги» (далее — Заказчик) при проведении открытого аукциона в электронной форме на право заключения договора на поставку дизельного топлива для нужд ОАО «Российские железные дороги» (извещение № 31503014605) </text:span>(далее – Аукцион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Положением о <text:span text:style-name="T82">закупк</text:span><text:span text:style-name="T84">е </text:span><text:span text:style-name="T82">товаров</text:span>, работ, услуг для нужд ОАО «РЖД», утвержденным решением Совета директоров ОАО «РЖД» 01.01.2015 (далее – Положение о закупке).</text:p>
      <text:p text:style-name="P29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31">28.11.2015 на Официальном сайте размещено извещение и документация о проведении <text:s/>Аукциона <text:s/>(далее – Извещение, Документация).</text:p>
      <text:p text:style-name="P31">Согласно Извещению, информации размещенной на Официальном сайте:</text:p>
      <text:p text:style-name="P31">дата и время окончания подачи заявок — 21.12.2015 в 14:30:00 (МСК);</text:p>
      <text:p text:style-name="P31">дата рассмотрения заявок на участие в аукционе — 24.12.2015;</text:p>
      <text:p text:style-name="P29">на участие в Аукционе подано 2 заявки.</text:p>
      <text:p text:style-name="P29"><text:span text:style-name="T1">По мнению Заявителя, его права и законные интересы нарушены <text:s/>действиями </text:span>экспертной группы заказчика <text:span text:style-name="T82">ОАО «Российские железные дороги» (далее — Экспертная группа)</text:span><text:span text:style-name="T1">,</text:span> неправомерно приня<text:span text:style-name="T84">вшей</text:span> решение об отказе в принятии заявки и не допуске заявки Заявител<text:span text:style-name="T84">я </text:span><text:span text:style-name="T82">к</text:span><text:span text:style-name="T84"> участи</text:span><text:span text:style-name="T82">ю</text:span><text:span text:style-name="T84"> в </text:span><text:span text:style-name="T82">Аукционе</text:span>.</text:p>
      <text:p text:style-name="P29">Рассмотрев представленные материалы и выслушав пояснения представител<text:span text:style-name="T82">ей</text:span>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1987970927487002106" text:style-name="L1">
        <text:list-item>
          <text:list>
            <text:list-header>
              <text:p text:style-name="P42"><text:s/><text:tab/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<text:soft-page-break/>которые соответствуют требованиям, установленным заказчиком в соответствии с положением о закупке.</text:p>
              <text:p text:style-name="P43"><text:span text:style-name="T38"><text:s/><text:tab/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text:span text:style-name="T38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        <text:list>
                <text:list-item>
                  <text:list>
                    <text:list-header>
                      <text:p text:style-name="P44"><text:span text:style-name="T39"><text:tab/></text:span><text:span text:style-name="T41">В соответствии с протоколом рассмотрения аукционных заявок от 24.12.2015 № 10842/ОАЭ-РЖДС/15/2 заявка Заявителя считается не поданной</text:span><text:span text:style-name="T43">:</text:span><text:span text:style-name="T51"> <text:s/></text:span></text:p>
                      <text:p text:style-name="P44"><text:span text:style-name="T51"><text:s/><text:tab/>«</text:span><text:span text:style-name="T51">В соответствии с реестром заявок от 21 декабря 2015 года <text:s text:c="33"/>№ 10842/ОАЭ-РЖДС/15/1 всем участникам присвоены регистрационные номера. </text:span></text:p>
                    </text:list-header>
                  </text:list>
                </text:list-item>
              </text:list>
            </text:list-header>
          </text:list>
        </text:list-item>
      </text:list>
      <text:p text:style-name="P37"><text:span text:style-name="T47"><text:tab/>Участ</text:span><text:span text:style-name="T48">ник № 2 представил документы, предусмотренные пунктами 5.4.3.1 и 7.1.8.7. аукционной документации в указанный аукционной документацией срок, однако не представил электронную часть заявки. </text:span></text:p>
      <text:p text:style-name="P38"><text:tab/>Согласно требованиям пункта 7.3.6. аукционной документации заявка участника № 2 считается не поданной».</text:p>
      <text:p text:style-name="P34"><text:span text:style-name="T45"><text:tab/></text:span><text:span text:style-name="T37">Комиссия ФАС России изучив представленные представителями Заказчика и Заявителя документы установила, что</text:span><text:span text:style-name="T46"> Заявителем направлена надлежащим образом оформленная и подписанная ЭЦП заявка на участие в Аукционе 21 декабря 2015 года в 14 часов 29 минут 51 секунду (МСК).</text:span></text:p>
      <text:p text:style-name="P46">На заседании Комиссии ФАС России представитель Заказчика пояснил, что все действия пользователей регистрируются с помощью встроенной подсистемы защиты информации, сертифицированной ФСТЭК России (Сертификат от 29.03.2010 № 2062). В журналах регистрации действий пользователей за период с момента публикации Аукциона по дату окончания подачи заявок зафиксирована следующая информация о действиях пользователя ЗАО «Уфайол», связанных с Аукционом:</text:p>
      <text:p text:style-name="P46">21.12.2015:</text:p>
      <text:p text:style-name="P46">14:17:51 — успешная авторизация пользователя а АИС ЭТЗП;</text:p>
      <text:p text:style-name="P46">14:20:12 — создание документа «Аукционная заявка № 13» по Аукциону;</text:p>
      <text:p text:style-name="P46">14:27:07 — 14:28:06 — в документ «Аукционная заявка № 13» по Аукциону добавлено 3 вложения;</text:p>
      <text:p text:style-name="P46">14:30:01 — Документ «Аукционная заявка № 13» по Аукциону подписан <text:soft-page-break/>электронной подписью;</text:p>
      <text:p text:style-name="P46">14:30:18 — попытка отправить подписанный документ «Аукционная заявка № 13» по Аукциону. Ошибка: «Дата и время окончания подачи заявок по данной процедуре наступили! Документ не может быть отправлен.»;</text:p>
      <text:p text:style-name="P55"><text:tab/>Вместе с тем, <text:s/>Заявитель на заседании комиссии представил скрин-шот с личного кабинета, с подтверждением того, что аукционная заявка была подписана и автоматически отправлена 21 декабря 2015 года в 14:29:51. При этом срок подачи заявок не истек. Кроме того, минимальный срок обработки электронной заявки организатором после ее подписания ЭЦП не предусмотрен.</text:p>
      <text:p text:style-name="P35"><text:span text:style-name="Основной_20_шрифт_20_абзаца"><text:span text:style-name="T73">Таким образом </text:span></text:span><text:span text:style-name="Основной_20_шрифт_20_абзаца"><text:span text:style-name="T74">Комиссия ФАС России приходит к выводу, что действия Экспертной группы, необоснованно отклонившей заявку Заявителя нарушают часть 6 статьи 3 Закона о закупках <text:s/></text:span></text:span><text:span text:style-name="Основной_20_шрифт_20_абзаца"><text:span text:style-name="T75">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</text:span></text:span></text:p>
      <text:list xml:id="list5004323629226782668" text:style-name="L2">
        <text:list-item>
          <text:list>
            <text:list-header>
              <text:p text:style-name="P49"><text:span text:style-name="T44"><text:tab/></text:span><text:span text:style-name="T39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        <text:p text:style-name="P49"><text:span text:style-name="T39"><text:s/><text:tab/></text:span><text:span text:style-name="T40">Аналогичный принцип закупочной деятельности Заказчика предусмотрен подпунктом 2 пункта 32 Положения о закупке.</text:span></text:p>
              <text:p text:style-name="P49"><text:span text:style-name="T42"><text:s/><text:tab/></text:span><text:span text:style-name="T17">Комиссией ФАС России установлено, что </text:span><text:span text:style-name="T18">Документацией</text:span><text:span text:style-name="T17"> </text:span><text:span text:style-name="T18">к участникам закупочных процедур установлены </text:span><text:span text:style-name="T17">следующие</text:span><text:span text:style-name="T18"> дополнительные требования:</text:span></text:p>
            </text:list-header>
          </text:list>
          <text:p text:style-name="P47"><text:s/><text:tab/>«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4.3.6);</text:p>
          <text:list text:continue-numbering="true">
            <text:list-header>
              <text:p text:style-name="P56"><text:s text:c="10"/><text:tab/>-отсутствие неисполненных обязательств перед ОАО «РЖД» <text:s text:c="15"/>(пункт 5.4.3.7);</text:p>
            </text:list-header>
          </text:list>
        </text:list-item>
      </text:list>
      <text:p text:style-name="P33"><text:span text:style-name="T26"><text:s/>- </text:span><text:span text:style-name="T28">непричинение вреда имуществу ОАО «РЖД» (пункт 5.4.3.8)».</text:span></text:p>
      <text:list xml:id="list39707878" text:continue-numbering="true" text:style-name="L2">
        <text:list-header>
          <text:p text:style-name="P51"><text:span text:style-name="T77"><text:s text:c="6"/>Кроме того, </text:span><text:span text:style-name="T78">Приложением № 4 к Документации установлен перечень банков, приемлемых для обеспечения аукционной заявки (в количестве 50 банков).</text:span></text:p>
          <text:p text:style-name="P52"><text:s/><text:tab/>Приложением № 6 к Документации установлен перечень банков, приемлемых для обеспечения надлежащего исполнения договора <text:s/>(в количестве 10 банков).</text:p>
          <text:p text:style-name="P53"><text:s/><text:tab/>Вместе с тем, представление банковской гарантии, выданной любым <text:soft-page-break/>другим банком, не влияет на возможность исполнять обязательства по договору, заключаемому по итогам аукциона, либо на качество исполнения таких обязательств.</text:p>
          <text:p text:style-name="P53"><text:s/><text:tab/>Кроме того, пунктом 2.1 аукционной документации установлены следующие требования к участникам Аукциона:</text:p>
          <text:list text:continue-numbering="true">
            <text:list-header>
              <text:p text:style-name="P57"><text:span text:style-name="T79"><text:s/><text:tab/>«</text:span>Участник должен являться производителем/собственником либо обладать правом поставки товаров, предоставленным производителем/собственником.</text:p>
            </text:list-header>
          </text:list>
        </text:list-header>
      </text:list>
      <text:p text:style-name="P24"><text:tab/>В подтверждение того, что участник является производителем продукции либо обладает правом поставки товаров, предоставленным производителем/собственником участник в составе заявки должен представить:</text:p>
      <text:p text:style-name="P36">-документ, подтверждающий, что участник является производителем/собственником;</text:p>
      <text:p text:style-name="P11"><text:tab/>или</text:p>
      <text:p text:style-name="P36">-информационное письмо, иной документ, выданный производителем/собственником, и/или дилерский договор с производителем/собственником товаров с приложением всех листов договора, приложений и спецификаций к нему о праве участника осуществлять поставку товаров;</text:p>
      <text:p text:style-name="P11"><text:tab/>или</text:p>
      <text:p text:style-name="P36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/собственником, и/или информационных писем, иных документов, выданных производителем/собственником дилеру/поставщику».</text:p>
      <text:list xml:id="list39711812" text:continue-numbering="true" text:style-name="L2">
        <text:list-header>
          <text:p text:style-name="P50"><text:span text:style-name="Основной_20_шрифт_20_абзаца"><text:span text:style-name="T76"><text:s/><text:tab/></text:span></text:span><text:span text:style-name="Основной_20_шрифт_20_абзаца"><text:span text:style-name="T70">Таким образом, возможность участников </text:span></text:span><text:span text:style-name="Основной_20_шрифт_20_абзаца"><text:span text:style-name="T71">Аукциона</text:span></text:span><text:span text:style-name="Основной_20_шрифт_20_абзаца"><text:span text:style-name="T70"> </text:span></text:span><text:span text:style-name="T4">сформировать заявки в соответствии с требованием пункта 2.1 Документации всецело зависит от волеизъявления третьих лиц.</text:span></text:p>
          <text:list>
            <text:list-item>
              <text:list>
                <text:list-item>
                  <text:list>
                    <text:list-header>
                      <text:p text:style-name="P48"><text:span text:style-name="Основной_20_шрифт_20_абзаца"><text:span text:style-name="T66"><text:s/><text:tab/>Т</text:span></text:span><text:span text:style-name="Основной_20_шрифт_20_абзаца"><text:span text:style-name="T68">аким образом </text:span></text:span><text:span text:style-name="Основной_20_шрифт_20_абзаца"><text:span text:style-name="T66">Комиссия ФАС России приходит к выводу, что вышеуказанные дополнительные требования, а также требования Документации к обеспечению аукционной заявки, обеспечению надлежащего исполнения договора противоречат пункту 2 части 1 статьи 3 Закона о закупках и нарушают часть 1 статьи 2 Закона о закупках.</text:span></text:span></text:p>
                    </text:list-header>
                  </text:list>
                </text:list-item>
              </text:list>
            </text:list-item>
          </text:list>
          <text:p text:style-name="P64"><text:s text:c="4"/></text:p>
        </text:list-header>
      </text:list>
      <text:p text:style-name="P27"><text:span text:style-name="Основной_20_шрифт_20_абзаца"><text:span text:style-name="T69"/></text:span></text:p>
      <text:p text:style-name="P27"><text:span text:style-name="Основной_20_шрифт_20_абзаца"><text:span text:style-name="T69"/></text:span></text:p>
      <text:p text:style-name="P28"><text:span text:style-name="T85">РЕШИЛА</text:span>:</text:p>
      <text:p text:style-name="P28"/>
      <text:p text:style-name="P28"><text:soft-page-break/></text:p>
      <text:list xml:id="list4494554228143396465" text:style-name="L3">
        <text:list-item>
          <text:list>
            <text:list-item>
              <text:list>
                <text:list-header>
                  <text:p text:style-name="P58"><text:span text:style-name="T4"><text:s/><text:tab/>1.Признать жалобу <text:s/></text:span><text:span text:style-name="T81">ЗАО «Уфайол»</text:span><text:span text:style-name="T23"> <text:s/>на действия (бездействие) заказчика </text:span><text:span text:style-name="T20">ОАО «Российские железные дороги» </text:span><text:span text:style-name="T81">при проведении открытого аукциона в электронной форме на право заключения договора на поставку дизельного топлива для нужд ОАО «Российские железные дороги» (извещение № 31503014605)</text:span><text:span text:style-name="T21"> обоснованной</text:span><text:span text:style-name="T80">.</text:span></text:p>
                  <text:p text:style-name="P59"><text:span text:style-name="T16"><text:s text:c="8"/>2. </text:span><text:span text:style-name="T24">Признать в действиях Заказчика нарушение части 1 статьи 2, части 6 статьи 3 Федерального закона от 18.07.2011 №223-ФЗ «О закупках товаров, работ, услуг отдельными видами юридических лиц».<text:tab/><text:tab/><text:tab/></text:span></text:p>
                  <text:list>
                    <text:list-header>
                      <text:p text:style-name="P45"><text:span text:style-name="T31"><text:s/><text:tab/>3. </text:span><text:span text:style-name="T36">Выдать </text:span><text:span text:style-name="T29">ОАО «Российские железные дороги»</text:span><text:span text:style-name="T36">, обязательное для </text:span><text:span text:style-name="T36">исполнения предписание, </text:span><text:span text:style-name="T8">направленное на устранения выявленных нарушений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32"><text:span text:style-name="T32">4. Передать соответствующему должностному лицу Управления контроля размещения государственного заказа ФАС России материалы дела от 14.01.2016 № 223ФЗ-6/16</text:span><text:span text:style-name="T33"> </text:span><text:span text:style-name="T32">для рассмотрения вопроса о возбуждении дел об административных правонарушениях, ответственность за совершение которых предусмотрена частями 7, 8 статьи 7.32.3 Кодекса Российской Федерации об административных правонарушениях.</text:span></text:p>
      <text:p text:style-name="P54"><text:span text:style-name="Основной_20_шрифт_20_абзаца"><text:span text:style-name="T67"><text:tab/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67"/></text:span></text:p>
      <text:p text:style-name="P66"><text:span text:style-name="T86">ПРЕДПИСАНИЕ № 223ФЗ-6/16</text:span></text:p>
      <text:p text:style-name="P60">о совершении действий, направленных на устранение </text:p>
      <text:p text:style-name="P60">нарушений порядка организации закупки</text:p>
      <text:p text:style-name="P60"/>
      <text:p text:style-name="P60"/>
      <text:p text:style-name="P60"/>
      <text:p text:style-name="P61">14.01.2016<text:tab/><text:tab/><text:tab/><text:tab/><text:tab/><text:tab/><text:tab/><text:tab/><text:tab/><text:tab/><text:tab/> <text:s text:c="2"/>Москва</text:p>
      <text:p text:style-name="P61"/>
      <text:p text:style-name="P61"/>
      <text:p text:style-name="P10"><text:span text:style-name="T10">Комиссия Федеральной антимонопольной службы по контролю в сфере закупок </text:span>в составе: </text:p>
      <text:p text:style-name="P8"><text:tab/><text:span text:style-name="T27">&lt;...&gt;</text:span><text:span text:style-name="T34"> </text:span><text:span text:style-name="T14">(далее – Комиссия ФАС России),</text:span></text:p>
      <text:p text:style-name="P67"><text:span text:style-name="T88"><text:tab/>на основании решения от 14.01.2016 № 223ФЗ-6/16, принятого </text:span><text:span text:style-name="T89">Комиссией ФАС России по итогам рассмотрения жалобы </text:span><text:span text:style-name="T15">ЗАО «Уфайол»</text:span><text:span text:style-name="T9"> (далее – Заявитель) </text:span><text:span text:style-name="T35">(вх: 157209/15 от 31.12.2015)</text:span><text:span text:style-name="T9"> на действия </text:span><text:span text:style-name="T30">ОАО «Российские железные дороги» </text:span><text:span text:style-name="T57">(далее — Заказчик) </text:span><text:span text:style-name="T30">при проведении открытого аукциона в электронной форме на право заключения договора на поставку дизельного топлива для нужд ОАО «Российские железные дороги» (извещение <text:s text:c="27"/>№ 31503014605)</text:span><text:span text:style-name="T64"> (далее — Аукцион)</text:span><text:span text:style-name="T89">, руководствуясь частью 20 статьи 18.1, пунктом 3.1 части 1 статьи 23 Федерального закона от 26.07.2006 № 135-ФЗ «О защите конкуренции»,</text:span></text:p>
      <text:p text:style-name="P71"/>
      <text:p text:style-name="P71"/>
      <text:p text:style-name="P68">ПРЕДПИСЫВАЕТ:</text:p>
      <text:p text:style-name="P68"/>
      <text:p text:style-name="P68"/>
      <text:list xml:id="list8044984204632012611" text:style-name="L4">
        <text:list-item>
          <text:list>
            <text:list-item>
              <text:list>
                <text:list-item>
                  <text:p text:style-name="P74"><text:span text:style-name="T58">Заказчику</text:span><text:span text:style-name="T59"> отменить </text:span><text:span text:style-name="T41">протокол рассмотрения аукционных заявок, </text:span><text:span text:style-name="T55"><text:s/></text:span><text:span text:style-name="T52">представленных для участия </text:span><text:span text:style-name="T49">в открытом аукционе №10842/ОАЭ-РЖДС/15 <text:s text:c="21"/>на поставку дизельного топлива для нужд ОАО «РЖД»</text:span><text:span text:style-name="T50"> </text:span><text:span text:style-name="T41"><text:s/>от 24.12.2015 <text:s text:c="39"/>№ 10842/ОАЭ-РЖДС/15/2 </text:span><text:span text:style-name="T52">(далее — Протокол) и назначить новую дату окончания срока подачи заявок на участие в Аукционе, а также разместить <text:s text:c="17"/>на официальном сайте Российской Федерации в информационно-телекоммуникационной сети «Интернет» для размещения информации <text:s text:c="22"/>о размещении заказов на поствки товаров, выполнения работа, оказание услуг </text:span><text:a xlink:type="simple" xlink:href="http://www.zakupki.gov.ru/">www.zakupki.gov.ru</text:a><text:span text:style-name="T53"> </text:span><text:span text:style-name="T54">информацию об отмене Протокола. При этом дата начала подачи заявок на участие в Аукционе должна быть назначена не ранее чем через 6 дней со дня отмены Протокола</text:span><text:span text:style-name="T19">.</text:span></text:p>
                </text:list-item>
              </text:list>
            </text:list-item>
          </text:list>
        </text:list-item>
      </text:list>
      <text:list xml:id="list4207394047601815744" text:style-name="L7">
        <text:list-item>
          <text:list>
            <text:list-item>
              <text:list>
                <text:list-item>
                  <text:p text:style-name="P76">Заказчику не позднее 1 рабочего дня со дня исполнения пункта <text:s text:c="21"/>1 настоящего предписания:</text:p>
                  <text:p text:style-name="P75"><text:span text:style-name="T59"><text:s text:c="5"/>- обеспечить надлежащую возможность подачи заявки на участие <text:s text:c="21"/></text:span><text:soft-page-break/><text:span text:style-name="T59">в Аукционе </text:span><text:span text:style-name="T25">ЗАО «Уфайол»</text:span><text:span text:style-name="T59"> и уведомить </text:span><text:span text:style-name="T25">ЗАО «Уфайол»</text:span><text:span text:style-name="T59"> об указанной возможности</text:span><text:span text:style-name="T60">;</text:span></text:p>
                  <text:p text:style-name="P75"><text:span text:style-name="T60"><text:s text:c="10"/>- </text:span><text:span text:style-name="T12">уведомить участников закупки, подавших заявки на участие в Аукционе, в том числе </text:span><text:span text:style-name="T22">ЗАО «Уфайол»</text:span><text:span text:style-name="T12">, об отмене Протокола и о новой дате </text:span><text:span text:style-name="T54">начала подачи заявок на участие в Аукционе</text:span><text:span text:style-name="T12">.</text:span><text:span text:style-name="T60"> </text:span></text:p>
                </text:list-item>
              </text:list>
            </text:list-item>
          </text:list>
        </text:list-item>
      </text:list>
      <text:p text:style-name="P72"><text:span text:style-name="T58"><text:tab/>3. Заказчику </text:span><text:span text:style-name="T59">осуществить дальнейшее проведение процедуры Аукциона <text:s text:c="15"/></text:span><text:span text:style-name="T90">в порядке, установленном Законом о закупках, Положением о закупке, документацией о Запросе предложений и </text:span><text:span text:style-name="T59">с учетом </text:span><text:span text:style-name="T58">решения от 14.01.2016 <text:s text:c="18"/>№ 223ФЗ-6/16.</text:span></text:p>
      <text:p text:style-name="P72"><text:span text:style-name="T59"><text:tab/>5. Заказчику исполнить в срок до 10.02.2016 настоящее предписание и </text:span><text:span text:style-name="T90">представить в ФАС России подтверждение исполнения настоящего предписания в письменном виде.</text:span></text:p>
      <text:list xml:id="list7709038022044190280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9"><text:s text:c="8"/></text:p>
                              <text:list>
                                <text:list-header>
                                  <text:p text:style-name="P70"><text:tab/><text:tab/>Предписание может быть обжаловано в течение трех месяцев со дня его выдачи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63"><text:span text:style-name="T61"><text:tab/>Привлечение к ответственности, предусмотренной законодательством </text:span>Российской Федерации, не освобождает от обязанности исполнить предписание</text:p>
      <text:p text:style-name="P65"><text:span text:style-name="Основной_20_шрифт_20_абзаца"><text:span text:style-name="T72">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4141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2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2846(1) </text:p></draw:text-box></draw:frame><draw:frame draw:style-name="Mfr2" draw:name="SpdBarcode" text:anchor-type="paragraph" svg:x="0cm" svg:width="3.6cm" svg:height="0.78cm" draw:z-index="9"><draw:image xlink:href="Pictures/10000201000000780000001A8F4141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3:58:28.25</meta:creation-date>
    <meta:generator>OpenOffice.org/3.4.1$Win32 OpenOffice.org_project/341m1$Build-9593</meta:generator>
    <dc:date>2016-01-19T19:52:01.52</dc:date>
    <meta:print-date>2016-01-15T17:09:12.33</meta:print-date>
    <meta:document-statistic meta:table-count="0" meta:image-count="1" meta:object-count="0" meta:page-count="8" meta:paragraph-count="85" meta:word-count="1943" meta:character-count="15445"/>
    <meta:user-defined meta:name="Поле 1"/>
    <meta:user-defined meta:name="Поле 2"/>
    <meta:user-defined meta:name="Поле 3"/>
    <meta:user-defined meta:name="Поле 4"/>
  </office:meta>
</office:document-meta>
</file>