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25FC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fo:background-color="#ffffff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99cm" fo:margin-bottom="0.199cm" fo:text-align="center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199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99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4" style:family="paragraph" style:parent-style-name="_9__9_ConsPlusNormal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5" style:family="text">
      <style:text-properties fo:color="#000000" style:font-name="Times New Roman" fo:language="ru" fo:country="RU" style:text-underline-style="none" fo:background-color="#ffffff"/>
    </style:style>
    <style:style style:name="T6" style:family="text">
      <style:text-properties fo:color="#000000" fo:font-size="14pt" fo:language="ru" fo:country="RU" style:text-underline-style="none" style:font-size-asian="14pt" style:font-size-complex="14pt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fo:language="ru" fo:country="RU" style:text-underline-style="none" fo:background-color="#ffffff"/>
    </style:style>
    <style:style style:name="T11" style:family="text">
      <style:text-properties fo:color="#800000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text-underline-style="none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ca59cc-5b60-4710-89e6-10f1bdc12f97" text:name="BossProviderVariable"/>
      </text:user-field-decls>
      <text:p text:style-name="P26"><text:span text:style-name="T15">ПОСТАНОВЛЕНИЕ</text:span></text:p>
      <text:p text:style-name="P15">о наложении штрафа</text:p>
      <text:p text:style-name="P15">по делу об административном правонарушении № <text:span text:style-name="T2">АК942-15</text:span></text:p>
      <text:p text:style-name="P25">«22» декабря 2015 г.<text:tab/>Москва</text:p>
      <text:p text:style-name="P8"><text:span text:style-name="T3">Я, XXXXXXXXXXXXXXXXXXXXXXXXXXXXXXXXXXXXXXXXXXXXXXXXXXXXXXXXXXXXXXXXXXXXXXXXXXXXXXXXXXXXXXXXXXXXXXXXXXXXXXXXXXXXXXXXXXXXXXXXXXXXX, </text:span><text:span text:style-name="T12">рассмотрев материалы дела об административном правонарушении, возбужденного протоколом</text:span><text:span text:style-name="T3"> от 25.11.2015 по делу</text:span><text:span text:style-name="T12"> </text:span><text:span text:style-name="T3">№ АК942-15 в отношении руководителя контрактной службы Росстандарта XXXXX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,</text:span></text:p>
      <text:p text:style-name="P16">УСТАНОВИЛ:</text:p>
      <text:p text:style-name="P8"><text:span text:style-name="T3"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</text:span><text:span text:style-name="T3">малого предпринимательства, социально ориентированных некоммерческих организаций в период с 01.01.2014 по 31.12.2014.</text:span></text:p>
      <text:p text:style-name="P7"><text:span text:style-name="T1">Согласно письму от 05.11.2015 № АЗ-10643/02 </text:span>Росстандарта<text:span text:style-name="T1">, требования, установленные частью 1 статьи 30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</text:span>Росстандартом<text:span text:style-name="T1"> не исполнены.</text:span></text:p>
      <text:p text:style-name="P10">Согласно форме отчета об объеме закупок у субъектов малого предпринимательства и социально ориентированных коммерческих организаций за 2014 отчетный год, доля закупок, осуществленных Росстандартом у субъектов малого предпринимательства и социально <text:soft-page-break/>ориентированных некоммерческих организаций, в совокупном годовом объеме закупок, за исключением объема закупок, сведения о которых составляют государственную тайну и за вычетом закупок, предусмотренных частью 1.1 статьи 30 Закона о контрактной системе, в отчетном году составила 0,29 %.</text:p>
      <text:p text:style-name="P6">Таким образом, из требуемых частью 1 статьи 30 Закона о контрактной системе 15 % закупок от совокупного годового объема закупок, обязательных для осуществления у субъектов малого предпринимательства и социально ориентированных некоммерческих организаций, Росстандартом не было осуществлено 14,71 % закупок. </text:p>
      <text:p text:style-name="P5">Согласно части 11 статьи 7.30 КоАП,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7"><text:span text:style-name="T1">Согласно материалам настоящего дела об административном правонарушении должностным лицом </text:span>Росстандарта<text:span text:style-name="T1">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, является </text:span>руководитель контрактной службы Росстандарта XXXXXXXXXXXXXXXXXXXXXXXXXXXXXXXXX. </text:p>
      <text:p text:style-name="P7"><text:span text:style-name="T1">Таким образом, в действиях должностного лица – </text:span>руководителя контрактной службы Росстандарта XXXXXXXXXXXXXXXXXXXXXXXXXXXXXXXXXXXX <text:span text:style-name="T1">(паспортные данные: номер 4014 серия 150206 выдан ТП №47 отдела УФМС России по Санкт-Петербургу и Ленинградской обл. в Московском р-не г. Санкт-Петербурга 27.11.2014, код подразделения № 780-047, год и место рождения: 19.11.1969, гор. Ленинград, адрес регистрации: </text:span>196128, г. Санкт-Петербург, Московский район, Бассейная ул., д. 10, кв. 40)<text:span text:style-name="T1">,</text:span><text:span text:style-name="T11"> </text:span>выразившихся в 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p>
      <text:p text:style-name="P7"><text:span text:style-name="T1">Место совершения административного правонарушения: </text:span>119991, г. Москва Ленинский проспект, д. 9, В-49, ГСП-1.</text:p>
      <text:p text:style-name="P5">Время совершения административного правонарушения: 31.12.2014.</text:p>
      <text:p text:style-name="P5">Протокол по настоящему делу об административном правонарушении составлен 25.11.2015 XXXXXXXXXXXXXXXXXXXXXXXXXXXXXXXXXXXXXXXXXXXXXXXXXXXXXXXXXXXXXXXXXXXXXXXXXXXXXXXXXXXXXXXXXXXXXXXXXXXXXXXXXXXXXXXXXXXXXXXXXXXXXXXXXXX с участием <text:soft-page-break/>XXXXXXXXXXXXXXXXXXXXXXXXXXX, защитника XXXXXXXXXXXXXXXX по доверенности от 24.11.2015 № 16/о. На составление и подписание протокола по настоящему делу об административном правонарушении XXXXXXXXXXXXXXX не явился. В материалах дела имеются доказательства его надлежащего уведомления о дате, времени и месте составления и подписания протокола по настоящему делу об административном правонарушении. </text:p>
      <text:p text:style-name="P5">Рассмотрение настоящего дела об административном правонарушении состоялось 22.12.2015 с участием XXXXXXXXXXXX. На рассмотрение настоящего дела об административном правонарушении XXXXXXXXXXXXXX.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p>
      <text:p text:style-name="P9"><text:span text:style-name="T6">XXXXXXXXXXXXXX </text:span><text:span text:style-name="T4">в ходе рассмотрения настоящего дела представлены объяснения XXXXXXXXXXXXXXXX от 09.12.2015 № АЗ-12310/02, согласно которым XXXXXXXXXXXXXXX поясняет, что принимая во внимание адресный характер закупок, осуществляемых у единственных поставщиков по созданию, поддержанию и развитию государственных первичных эталонов, Росстандарт <text:s/>не имеет возможности обеспечить закупки в объеме не менее 15 % среди субъектов малого предпринимательства и социально ориентированных некоммерческих организаций.</text:span></text:p>
      <text:p text:style-name="P11"><text:span text:style-name="T7">Вместе с тем, в ходе рассмотрения настоящего дела об административном </text:span>правонарушении должностным лицом, уполномоченным его решить, установлено следующее.</text:p>
      <text:p text:style-name="P24">На основании части 5 статьи 30 Закона о контрактной системе заказчик при определении поставщика (подрядчика, исполнителя) вправе установить в извещении об осуществлении закупки требование к поставщику (подрядчику, исполнителю), не являющемуся субъектом малого предпринимательства или социально ориентированной некоммерческой организацией, о привлечении к исполнению контракта субподрядчиков, соисполнителей из числа субъектов малого предпринимательства, социально ориентированных некоммерческих организаций.</text:p>
      <text:p text:style-name="P14"><text:span text:style-name="T8">На основании части 6 с</text:span><text:span text:style-name="T7">татьи 30 Закона о контрактной системе</text:span><text:span text:style-name="T8"> условие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 в случае, предусмотренно</text:span><text:span text:style-name="T7">м </text:span><text:span text:style-name="T13">частью 5</text:span><text:span text:style-name="T7"> статьи 30 Закона о контрактной системе, включается в контракты с указанием объема такого привлечения, установленного в виде процента от цены контракта. Указанный объем учитывается в объеме закупок, осуществленных заказчиками у субъектов малого предпринимательства, социально ориентированных </text:span><text:span text:style-name="T7">некоммерческих организаций в соответствии с</text:span><text:span text:style-name="T13"> частью 1 статьи 30 </text:span><text:span text:style-name="T7">Закона о контрактной системе.</text:span></text:p>
      <text:p text:style-name="P12"><text:span text:style-name="T10">Таким образом, должностное лицо, уполномоченное решить настоящее </text:span>дело об административном правонарушении, учитывая вышеуказанные <text:soft-page-break/>положения Закона о контрактной системе, приходит к выводу, что XXXXXXXXXXXXXXX<text:span text:style-name="T13"> располагал возможностями для выполнения</text:span><text:span text:style-name="T5"> установленных частью 1 статьи 30 Закона о контрактной системе требований, а именно путем установления</text:span><text:span text:style-name="T9"> в извещениях об осуществлении закупок требований к поставщикам (подрядчикам, исполнителям), не являющимся субъектами малого предпринимательства или социально ориентированными некоммерческими организациями, о привлечении к исполнению контрактов субподрядчиков, соисполнителей из числа субъектов малого предпринимательства, социально ориентированных некоммерческих организаций.</text:span></text:p>
      <text:p text:style-name="P6">Вместе с тем, доказательств, надлежащим образом подтверждающих наличие объективных обстоятельств, свидетельствующих о невозможности исполнения XXXXXXXXXXXXXXXXX установленных Законом о контрактной системе требований с учетом положений пунктов 5 и 6 статьи 30 Закона о контрактной системе, при рассмотрении настоящего дела об административном правонарушении не представлено.</text:p>
      <text:p text:style-name="P5"><text:span text:style-name="T13">Следовательно, довод об отсутствии возможности </text:span><text:span text:style-name="T14">исполнения XXXXXXXXXXXXXXXXX требований, установленных частью 1 статьи 30 Закона о контрактной системе</text:span><text:span text:style-name="T13"> не нашел своего подтверждения</text:span><text:span text:style-name="T14">.</text:span></text:p>
      <text:p text:style-name="P5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руководителя контрактной службы Росстандарта XXXXXXXXXXXXXXXXXXXXXXXXXXXXXXXXXXXX нарушения части 1 статьи 30 Закона о контрактной системе.</text:p>
      <text:p text:style-name="P5">Вина привлекаемого к административной ответственности лица, состоящая в том, что оно не выполнило установленные Законом о контрактной системе требования, доказана и подтверждается материалами настоящего дела об административном правонарушении.</text:p>
      <text:p text:style-name="P5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5">Обстоятельства, отягчающие административную ответственность, не установлены.</text:p>
      <text:p text:style-name="P5">Обстоятельства, смягчающие административную ответственность, не установлены.</text:p>
      <text:p text:style-name="P5">Таким образом, в действиях руководителя контрактной службы Росстандарта XXXXXXXXXXXXXXXXXXXXXXXXXXXXXXXXXXXX, выразившихся в несоблюдении при осуществлении закупок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p>
      <text:p text:style-name="P5">Согласно части 11 статьи 7.30 КоАП совершение указанного <text:soft-page-break/>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5">Руководствуясь статьями 7.30, 23.66, 29.9 КоАП,</text:p>
      <text:p text:style-name="P13">ПОСТАНОВИЛ:</text:p>
      <text:list xml:id="list5616044147441434286" text:style-name="L1">
        <text:list-item>
          <text:p text:style-name="P27">Признать в действиях руководителя контрактной службы Росстандарта XXXXXXXXXXXXXXXXXXXXXXXXXXXXXXXXXXXX<text:span text:style-name="T1"> нарушение пункта 1 части 1 <text:s/>статьи 30 Закона о контрактной системе.</text:span></text:p>
        </text:list-item>
        <text:list-item>
          <text:p text:style-name="P27">Нарушение<text:span text:style-name="T1"> XXXXXXXXXXXXXXXXXXXXXXXXXXXXXXXXXXXXXXX</text:span> требований законодательства Российской Федерации о <text:span text:style-name="T1">контрактной системе в сфере закупок при осуществлении закупок</text:span>, влечет административную ответственность, предусмотренную частью 11 статьи 7.30 КоАП.</text:p>
        </text:list-item>
        <text:list-item>
          <text:p text:style-name="P28">Наложить на XXXXXXX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 штраф в размере 50 000 (пятидесяти тысяч) рублей.</text:p>
        </text:list-item>
      </text:list>
      <text:p text:style-name="P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7">В соответствии с частью 5 статьи 3.5 КоАП сумма административного штрафа подлежит зачислению в бюджет в полном объеме.</text:p>
      <text:p text:style-name="P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Получатель ИНН 7703516539 КПП 770301001</text:p>
      <text:p text:style-name="P20">Межрегиональное операционное УФК</text:p>
      <text:p text:style-name="P20">(для ФАС России)</text:p>
      <text:p text:style-name="P20">КБК 16111633010016000140</text:p>
      <text:p text:style-name="P20">ОКТМО 45380000</text:p>
      <text:p text:style-name="P17">Банк получателя Операционный департамент</text:p>
      <text:p text:style-name="P20">Банка России</text:p>
      <text:p text:style-name="P20">г. Москвы 701</text:p>
      <text:p text:style-name="P20"><text:soft-page-break/>БИК 044501002</text:p>
      <text:p text:style-name="P18">Расчетный счет 40101810500000001901</text:p>
      <text:p text:style-name="P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7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7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25FC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5-1212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5-121262(1) </text:p></draw:text-box></draw:frame><draw:frame draw:style-name="Mfr2" draw:name="SpdBarcode" text:anchor-type="paragraph" svg:x="0cm" svg:width="3.6cm" svg:height="0.78cm" draw:z-index="6"><draw:image xlink:href="Pictures/10000201000000780000001AAA25FC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2:35:38.80</meta:creation-date>
    <meta:generator>OpenOffice.org/3.4.1$Win32 OpenOffice.org_project/341m1$Build-9593</meta:generator>
    <dc:date>2016-01-19T19:54:49.58</dc:date>
    <meta:document-statistic meta:table-count="0" meta:image-count="1" meta:object-count="0" meta:page-count="6" meta:paragraph-count="55" meta:word-count="1432" meta:character-count="13228"/>
    <meta:user-defined meta:name="Поле 1"/>
    <meta:user-defined meta:name="Поле 2"/>
    <meta:user-defined meta:name="Поле 3"/>
    <meta:user-defined meta:name="Поле 4"/>
  </office:meta>
</office:document-meta>
</file>