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2A92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4" style:family="paragraph" style:parent-style-name="Standard">
      <style:text-properties style:font-name="Times New Roman1" fo:font-size="14pt" style:font-size-asian="14pt" style:font-size-complex="14pt"/>
    </style:style>
    <style:style style:name="P5" style:family="paragraph" style:parent-style-name="Standard">
      <style:paragraph-properties fo:text-align="justify" style:justify-single-word="false" style:text-autospace="none">
        <style:tab-stops>
          <style:tab-stop style:position="17cm" style:type="right"/>
        </style:tab-stops>
      </style:paragraph-properties>
      <style:text-properties style:font-name="Times New Roman1" fo:font-size="14pt" style:font-size-asian="14pt" style:font-size-complex="14pt"/>
    </style:style>
    <style:style style:name="P6" style:family="paragraph" style:parent-style-name="Standard">
      <style:paragraph-properties>
        <style:tab-stops>
          <style:tab-stop style:position="17cm" style:type="right"/>
        </style:tab-stops>
      </style:paragraph-properties>
      <style:text-properties style:font-name="Times New Roman1" fo:font-size="14pt" style:font-size-asian="14pt" style:font-size-complex="14pt"/>
    </style:style>
    <style:style style:name="P7" style:family="paragraph" style:parent-style-name="Standard">
      <style:paragraph-properties fo:text-align="center" style:justify-single-word="false" style:text-autospace="none"/>
      <style:text-properties style:font-name="Times New Roman1" fo:font-size="14pt" fo:language="ru" fo:country="RU" fo:font-weight="bold" style:font-name-asian="TimesNewRomanPS-BoldMT" style:font-size-asian="14pt" style:font-weight-asian="bold" style:font-name-complex="TimesNewRomanPS-BoldMT" style:font-size-complex="14pt" style:font-weight-complex="bold"/>
    </style:style>
    <style:style style:name="P8" style:family="paragraph" style:parent-style-name="Standard">
      <style:paragraph-properties style:text-autospace="none"/>
      <style:text-properties style:font-name="Times New Roman1" fo:font-size="14pt" fo:language="ru" fo:country="RU" fo:font-weight="bold"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text-align="justify" style:justify-single-word="false" style:text-autospace="none"/>
      <style:text-properties style:font-name="Times New Roman1" fo:font-size="14pt" fo:language="ru" fo:country="RU" fo:font-weight="bold" style:font-name-asian="TimesNewRomanPS-BoldMT" style:font-size-asian="14pt" style:font-weight-asian="bold" style:font-name-complex="TimesNewRomanPS-BoldMT" style:font-size-complex="14pt" style:font-weight-complex="bold"/>
    </style:style>
    <style:style style:name="P10" style:family="paragraph" style:parent-style-name="Standard">
      <style:paragraph-properties fo:text-align="center" style:justify-single-word="false" style:text-autospace="none"/>
      <style:text-properties style:font-name="Times New Roman1" fo:font-size="14pt" fo:language="ru" fo:country="RU" fo:font-weight="normal" style:font-name-asian="TimesNewRomanPS-BoldMT" style:font-size-asian="14pt" style:font-weight-asian="normal" style:font-name-complex="TimesNewRomanPS-BoldMT" style:font-size-complex="14pt" style:font-weight-complex="normal"/>
    </style:style>
    <style:style style:name="P11" style:family="paragraph" style:parent-style-name="Standard">
      <style:paragraph-properties fo:text-align="justify" style:justify-single-word="false" style:text-autospace="none">
        <style:tab-stops>
          <style:tab-stop style:position="17cm" style:type="right"/>
        </style:tab-stops>
      </style:paragraph-properties>
      <style:text-properties style:font-name="Times New Roman1" fo:font-size="14pt" fo:language="ru" fo:country="RU" fo:font-weight="normal" style:font-name-asian="TimesNewRomanPS-BoldMT" style:font-size-asian="14pt" style:font-weight-asian="normal" style:font-name-complex="TimesNewRomanPS-BoldMT" style:font-size-complex="14pt" style:font-weight-complex="normal"/>
    </style:style>
    <style:style style:name="P12" style:family="paragraph" style:parent-style-name="Standard">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13" style:family="paragraph" style:parent-style-name="Text_20_body">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8.999cm" fo:margin-right="0cm" fo:margin-top="0cm" fo:margin-bottom="0.199cm" fo:text-indent="0cm" style:auto-text-indent="false"/>
      <style:text-properties style:font-name="Times New Roman1" fo:font-size="14pt" style:font-size-asian="14pt" style:font-size-complex="14pt"/>
    </style:style>
    <style:style style:name="P15" style:family="paragraph" style:parent-style-name="Standard">
      <style:paragraph-properties fo:margin-left="0cm" fo:margin-right="0cm" fo:text-align="justify" style:justify-single-word="false" fo:text-indent="1.005cm" style:auto-text-indent="false"/>
      <style:text-properties style:font-name="Times New Roman1"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1.005cm" style:auto-text-indent="false" style:text-autospace="none"/>
      <style:text-properties style:font-name="Times New Roman1"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1.005cm" style:auto-text-indent="false" style:text-autospace="none"/>
      <style:text-properties style:font-name="Times New Roman1" fo:font-size="14pt"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text-indent="1cm" style:auto-text-indent="false" style:text-autospace="none"/>
    </style:style>
    <style:style style:name="P19" style:family="paragraph" style:parent-style-name="Standard">
      <style:paragraph-properties fo:margin-left="0cm" fo:margin-right="0cm" fo:text-align="justify" style:justify-single-word="false" fo:text-indent="1cm" style:auto-text-indent="false" style:text-autospace="none"/>
      <style:text-properties style:font-name="Times New Roman1" fo:font-size="14pt" style:font-size-asian="14pt" style:font-size-complex="14pt"/>
    </style:style>
    <style:style style:name="P20" style:family="paragraph" style:parent-style-name="Standard">
      <style:paragraph-properties fo:margin-left="0cm" fo:margin-right="0cm" fo:text-align="justify" style:justify-single-word="false" fo:text-indent="1cm" style:auto-text-indent="false" style:text-autospace="none"/>
      <style:text-properties style:font-name="Times New Roman1" fo:font-size="14pt" style:font-name-asian="TimesNewRomanPSMT" style:font-size-asian="14pt" style:font-name-complex="TimesNewRomanPSMT" style:font-size-complex="14pt"/>
    </style:style>
    <style:style style:name="P21" style:family="paragraph" style:parent-style-name="Standard">
      <style:paragraph-properties fo:margin-left="0cm" fo:margin-right="0cm" fo:text-align="justify" style:justify-single-word="false" fo:text-indent="1cm" style:auto-text-indent="false" style:text-autospace="none"/>
      <style:text-properties style:font-name="Times New Roman1"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text-align="justify" style:justify-single-word="false" fo:text-indent="1cm" style:auto-text-indent="false" style:text-autospace="none"/>
      <style:text-properties style:font-name="Times New Roman1" fo:font-size="14pt" fo:font-weight="normal" fo:background-color="#ffffff" style:font-name-asian="TimesNewRomanPSMT" style:font-size-asian="14pt" style:font-weight-asian="normal" style:font-name-complex="TimesNewRomanPSMT" style:font-size-complex="14pt" style:font-weight-complex="normal"/>
    </style:style>
    <style:style style:name="P23" style:family="paragraph" style:parent-style-name="Standard">
      <style:paragraph-properties fo:margin-left="0cm" fo:margin-right="0cm" fo:text-align="justify" style:justify-single-word="false" fo:text-indent="1cm" style:auto-text-indent="false" style:text-autospace="none"/>
      <style:text-properties style:font-name="Times New Roman1" fo:font-size="14pt" fo:background-color="#ffffff" style:font-name-asian="TimesNewRomanPSMT" style:font-size-asian="14pt" style:font-name-complex="TimesNewRomanPSMT" style:font-size-complex="14pt"/>
    </style:style>
    <style:style style:name="P24" style:family="paragraph" style:parent-style-name="Standard">
      <style:paragraph-properties fo:margin-left="0cm" fo:margin-right="0cm" fo:text-align="justify" style:justify-single-word="false" fo:text-indent="1cm" style:auto-text-indent="false" style:text-autospace="none"/>
      <style:text-properties style:font-name="Times New Roman1"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cm" style:auto-text-indent="false" style:text-autospace="none"/>
      <style:text-properties fo:color="#000000" style:text-line-through-style="none" style:text-position="0% 100%" style:font-name="Times New Roman1" fo:font-size="14pt" fo:font-style="normal" style:text-underline-style="none" style:font-name-asian="Arial1" style:font-size-asian="14pt" style:font-style-asian="normal" style:font-name-complex="Arial1" style:font-size-complex="14pt" style:font-style-complex="normal"/>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fo:language="ru" fo:country="RU" fo:background-color="#ffffff"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font-name-asian="TimesNewRomanPSMT" style:font-size-asian="14pt" style:font-name-complex="TimesNewRomanPSMT" style:font-size-complex="14pt"/>
    </style:style>
    <style:style style:name="P28" style:family="paragraph" style:parent-style-name="Standard">
      <style:paragraph-properties fo:margin-left="0cm" fo:margin-right="0cm" fo:text-align="justify" style:justify-single-word="false" fo:text-indent="1.058cm" style:auto-text-indent="false" style:text-autospace="none"/>
      <style:text-properties style:font-name="Times New Roman1" fo:font-size="14pt" fo:background-color="#ffffff" style:font-name-asian="TimesNewRomanPSMT" style:font-size-asian="14pt" style:font-name-complex="TimesNewRomanPSMT" style:font-size-complex="14pt"/>
    </style:style>
    <style:style style:name="P29" style:family="paragraph" style:parent-style-name="Standard">
      <style:paragraph-properties fo:margin-left="0cm" fo:margin-right="0cm" fo:text-align="justify" style:justify-single-word="false" fo:text-indent="1.058cm" style:auto-text-indent="false"/>
      <style:text-properties style:font-name="Times New Roman1" fo:font-size="14pt" fo:background-color="#ffffff" style:font-size-asian="14pt" style:font-size-complex="14pt"/>
    </style:style>
    <style:style style:name="P30" style:family="paragraph" style:parent-style-name="Standard">
      <style:paragraph-properties fo:margin-left="0cm" fo:margin-right="0cm" fo:text-align="justify" style:justify-single-word="false" fo:text-indent="1.058cm" style:auto-text-indent="false" style:text-autospace="none"/>
      <style:text-properties style:font-name="Times New Roman1" fo:font-size="14pt" fo:background-color="#ffffff" style:font-size-asian="14pt" style:font-size-complex="14pt"/>
    </style:style>
    <style:style style:name="P31" style:family="paragraph" style:parent-style-name="Standard">
      <style:paragraph-properties fo:margin-left="0cm" fo:margin-right="0cm" fo:text-align="justify" style:justify-single-word="false" fo:text-indent="1.058cm" style:auto-text-indent="false"/>
      <style:text-properties style:font-name="Times New Roman1" fo:font-size="14pt"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ab-stops>
          <style:tab-stop style:position="17cm" style:type="right"/>
        </style:tab-stops>
      </style:paragraph-properties>
      <style:text-properties style:font-name="Times New Roman1" fo:font-size="14pt" style:font-size-asian="14pt" style:font-size-complex="14pt"/>
    </style:style>
    <style:style style:name="P33" style:family="paragraph" style:parent-style-name="Text_20_body">
      <style:paragraph-properties fo:margin-top="0cm" fo:margin-bottom="0cm" fo:text-align="justify" style:justify-single-word="false" style:text-autospace="none">
        <style:tab-stops>
          <style:tab-stop style:position="17cm" style:type="right"/>
        </style:tab-stops>
      </style:paragraph-properties>
      <style:text-properties style:font-name="Times New Roman1" fo:font-size="10pt" fo:language="ru" fo:country="RU"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Standard">
      <style:paragraph-properties fo:margin-left="0cm" fo:margin-right="0cm" fo:text-align="justify" style:justify-single-word="false" fo:text-indent="1.217cm" style:auto-text-indent="false" style:text-autospace="none"/>
      <style:text-properties style:font-name="Times New Roman1" fo:font-size="14pt" style:font-name-asian="TimesNewRomanPSMT" style:font-size-asian="14pt" style:font-name-complex="TimesNewRomanPSMT" style:font-size-complex="14pt"/>
    </style:style>
    <style:style style:name="P35" style:family="paragraph" style:parent-style-name="Standard">
      <style:paragraph-properties fo:margin-left="0cm" fo:margin-right="0cm" fo:text-align="justify" style:justify-single-word="false" fo:text-indent="1.191cm" style:auto-text-indent="false" style:text-autospace="none"/>
      <style:text-properties style:font-name="Times New Roman1" fo:font-size="14pt" style:font-name-asian="TimesNewRomanPSMT" style:font-size-asian="14pt" style:font-name-complex="TimesNewRomanPSMT" style:font-size-complex="14pt"/>
    </style:style>
    <style:style style:name="P36" style:family="paragraph" style:parent-style-name="Standard">
      <style:paragraph-properties fo:margin-top="0.199cm" fo:margin-bottom="0.199cm" fo:text-align="justify" style:justify-single-word="false" style:text-autospace="none">
        <style:tab-stops>
          <style:tab-stop style:position="17cm" style:type="right"/>
        </style:tab-stops>
      </style:paragraph-properties>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7" style:family="paragraph" style:parent-style-name="Standard">
      <style:paragraph-properties fo:margin-top="0.4cm" fo:margin-bottom="0.4cm" fo:text-align="center" style:justify-single-word="false" style:text-autospace="none"/>
      <style:text-properties style:font-name="Times New Roman1" fo:font-size="14pt" fo:language="ru" fo:country="RU" fo:font-weight="bold" style:font-name-asian="TimesNewRomanPS-BoldMT" style:font-size-asian="14pt" style:font-weight-asian="bold" style:font-name-complex="TimesNewRomanPS-BoldMT" style:font-size-complex="14pt" style:font-weight-complex="bold"/>
    </style:style>
    <style:style style:name="P38" style:family="paragraph" style:parent-style-name="Standard" style:master-page-name="First_20_Page">
      <style:paragraph-properties fo:margin-top="0.4cm" fo:margin-bottom="0cm" fo:text-align="center" style:justify-single-word="false" style:page-number="auto"/>
      <style:text-properties style:font-name="Times New Roman1" fo:font-size="14pt" style:font-size-asian="14pt" style:font-size-complex="14pt"/>
    </style:style>
    <style:style style:name="P39" style:family="paragraph" style:parent-style-name="Standard">
      <style:paragraph-properties fo:margin-left="0cm" fo:margin-right="0cm" fo:text-align="justify" style:justify-single-word="false" fo:text-indent="1cm" style:auto-text-indent="false"/>
      <style:text-properties style:font-name="Times New Roman1" fo:font-size="14pt" fo:language="en" fo:country="US" style:font-size-asian="14pt" style:font-size-complex="14pt"/>
    </style:style>
    <style:style style:name="P40"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4pt"/>
    </style:style>
    <style:style style:name="P41"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4pt" style:font-size-asian="14pt" style:font-size-complex="14pt"/>
    </style:style>
    <style:style style:name="P44" style:family="paragraph" style:parent-style-name="Standard">
      <style:paragraph-properties fo:margin-left="0cm" fo:margin-right="0cm" fo:text-align="center" style:justify-single-word="false" fo:text-indent="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text-align="justify" style:justify-single-word="false" fo:text-indent="1cm" style:auto-text-indent="false"/>
      <style:text-properties style:font-name="serif" fo:font-size="15pt"/>
    </style:style>
    <style:style style:name="P46" style:family="paragraph" style:parent-style-name="Standard" style:list-style-name="L1">
      <style:paragraph-properties fo:margin-left="0cm" fo:margin-right="0cm" fo:text-align="justify" style:justify-single-word="false" fo:text-indent="1.005cm" style:auto-text-indent="false" style:text-autospace="none"/>
      <style:text-properties fo:font-size="14pt"/>
    </style:style>
    <style:style style:name="P4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8" style:family="paragraph" style:parent-style-name="Standard">
      <style:paragraph-properties fo:text-align="center" style:justify-single-word="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49" style:family="paragraph" style:parent-style-name="Standard">
      <style:paragraph-properties fo:text-align="center" style:justify-single-word="false"/>
      <style:text-properties style:font-name="Times New Roman" fo:font-size="14pt" style:font-size-asian="14pt" style:font-size-complex="14pt"/>
    </style:style>
    <style:style style:name="P50" style:family="paragraph" style:parent-style-name="Standard">
      <style:paragraph-properties fo:text-align="justify" style:justify-single-word="false" style:text-autospace="none">
        <style:tab-stops>
          <style:tab-stop style:position="17cm" style:type="right"/>
        </style:tab-stops>
      </style:paragraph-properties>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51"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style:font-name="Times New Roman1" fo:font-size="14pt" fo:language="ru" fo:country="RU" fo:font-weight="normal" style:font-name-asian="TimesNewRomanPSMT" style:font-size-asian="14pt" style:font-weight-asian="normal" style:font-name-complex="TimesNewRomanPSMT" style:font-size-complex="14pt" style:font-weight-complex="normal"/>
    </style:style>
    <style:style style:name="T2" style:family="text">
      <style:text-properties style:font-name="Times New Roman1" fo:font-size="14pt" style:font-name-asian="TimesNewRomanPSMT" style:font-size-asian="14pt" style:font-name-complex="TimesNewRomanPSMT" style:font-size-complex="14pt"/>
    </style:style>
    <style:style style:name="T3" style:family="text">
      <style:text-properties style:font-name="Times New Roman1" fo:font-weight="normal" fo:background-color="#ffffff" style:font-name-asian="TimesNewRomanPSMT" style:font-size-asian="14pt" style:font-weight-asian="normal" style:font-name-complex="TimesNewRomanPSMT" style:font-size-complex="14pt" style:font-weight-complex="normal"/>
    </style:style>
    <style:style style:name="T4" style:family="text">
      <style:text-properties style:font-name="Times New Roman1" fo:font-weight="normal" fo:background-color="#ffffff" style:font-size-asian="14pt" style:font-weight-asian="normal" style:font-size-complex="14pt" style:font-weight-complex="normal"/>
    </style:style>
    <style:style style:name="T5" style:family="text">
      <style:text-properties style:font-name="Times New Roman1" fo:background-color="#ffffff" style:font-name-asian="TimesNewRomanPSMT" style:font-name-complex="TimesNewRomanPSMT"/>
    </style:style>
    <style:style style:name="T6" style:family="text">
      <style:text-properties fo:language="ru" fo:country="RU"/>
    </style:style>
    <style:style style:name="T7" style:family="text">
      <style:text-properties fo:language="ru" fo:country="RU" fo:font-weight="bold" style:font-name-asian="TimesNewRomanPS-BoldMT" style:font-weight-asian="bold" style:font-name-complex="TimesNewRomanPS-BoldMT" style:font-weight-complex="bold"/>
    </style:style>
    <style:style style:name="T8" style:family="text">
      <style:text-properties fo:language="ru" fo:country="RU" fo:font-weight="normal" style:font-name-asian="TimesNewRomanPS-BoldMT" style:font-weight-asian="normal" style:font-name-complex="TimesNewRomanPS-BoldMT" style:font-weight-complex="normal"/>
    </style:style>
    <style:style style:name="T9" style:family="text">
      <style:text-properties fo:language="ru" fo:country="RU" fo:font-weight="normal" style:font-name-asian="TimesNewRomanPSMT" style:font-weight-asian="normal" style:font-name-complex="TimesNewRomanPSMT" style:font-weight-complex="normal"/>
    </style:style>
    <style:style style:name="T10" style:family="text">
      <style:text-properties fo:language="ru" fo:country="RU" style:font-name-asian="TimesNewRomanPS-BoldMT" style:font-name-complex="TimesNewRomanPS-BoldMT"/>
    </style:style>
    <style:style style:name="T11" style:family="text">
      <style:text-properties fo:language="ru" fo:country="RU" style:font-name-asian="TimesNewRomanPSMT" style:font-name-complex="TimesNewRomanPSMT"/>
    </style:style>
    <style:style style:name="T12" style:family="text">
      <style:text-properties fo:font-weight="normal" style:font-weight-asian="normal" style:font-weight-complex="normal"/>
    </style:style>
    <style:style style:name="T13" style:family="text">
      <style:text-properties fo:font-weight="normal" style:font-name-asian="TimesNewRomanPSMT" style:font-weight-asian="normal" style:font-name-complex="TimesNewRomanPSMT" style:font-weight-complex="normal"/>
    </style:style>
    <style:style style:name="T14" style:family="text">
      <style:text-properties fo:font-weight="normal" fo:background-color="#ffffff" style:font-weight-asian="normal" style:font-weight-complex="normal"/>
    </style:style>
    <style:style style:name="T15" style:family="text">
      <style:text-properties style:font-name-asian="TimesNewRomanPSMT" style:font-name-complex="TimesNewRomanPSMT"/>
    </style:style>
    <style:style style:name="T16" style:family="text">
      <style:text-properties fo:background-color="#ffffff"/>
    </style:style>
    <style:style style:name="T17" style:family="text">
      <style:text-properties fo:background-color="#ffffff" style:font-name-asian="TimesNewRomanPSMT" style:font-name-complex="TimesNewRomanPSMT"/>
    </style:style>
    <style:style style:name="T18" style:family="text">
      <style:text-properties fo:color="#000000" style:text-line-through-style="none" style:text-position="0% 100%" style:font-name="Times New Roman1" fo:font-size="14pt" fo:language="ru" fo:country="RU" fo:font-style="normal" style:text-underline-style="none" style:font-name-asian="TimesNewRomanPSMT" style:font-size-asian="14pt" style:font-style-asian="normal" style:font-name-complex="TimesNewRomanPSMT" style:font-size-complex="14pt" style:font-style-complex="normal"/>
    </style:style>
    <style:style style:name="T19" style:family="text">
      <style:text-properties fo:color="#000000" style:text-line-through-style="none" style:text-position="0% 100%" style:font-name="Times New Roman1" fo:font-size="14pt" fo:font-style="normal" style:text-underline-style="none" style:font-name-asian="Arial1" style:font-size-asian="14pt" style:font-style-asian="normal" style:font-name-complex="Arial1" style:font-size-complex="14pt" style:font-style-complex="normal"/>
    </style:style>
    <style:style style:name="T20" style:family="text">
      <style:text-properties fo:language="en" fo:country="US"/>
    </style:style>
    <style:style style:name="T21" style:family="text">
      <style:text-properties fo:language="en" fo:country="US" fo:background-color="#ffffff"/>
    </style:style>
    <style:style style:name="T22" style:family="text">
      <style:text-properties fo:font-weight="bold" fo:background-color="#ffffff" style:font-name-asian="TimesNewRomanPS-BoldMT" style:font-weight-asian="bold" style:font-name-complex="TimesNewRomanPS-BoldMT" style:font-weight-complex="bold"/>
    </style:style>
    <style:style style:name="T23" style:family="text">
      <style:text-properties fo:font-weight="bold" fo:background-color="#ffffff" style:font-weight-asian="bold" style:font-weight-complex="bold"/>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background-color="#ffffff" style:font-size-asian="14pt" style:font-size-complex="14pt"/>
    </style:style>
    <style:style style:name="T26" style:family="text">
      <style:text-properties style:font-name="Times New Roman" fo:font-size="14pt" fo:language="ru" fo:country="RU"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a0cf5a-c462-4d4a-9577-2d81bbc7ffb9" text:name="BossProviderVariable"/>
      </text:user-field-decls>
      <text:p text:style-name="P38"><text:span text:style-name="T22">РЕШЕНИЕ № 223ФЗ-8/16</text:span></text:p>
      <text:p text:style-name="P3">по результатам рассмотрения жалобы ООО «Брэнт» на</text:p>
      <text:p text:style-name="P3">действия (бездействие) заказчика, оператора электронной площадки при</text:p>
      <text:p text:style-name="P3">закупке товаров, работ, услуг в соответствии с Федеральным законом от</text:p>
      <text:p text:style-name="P3">18.07.2011 №223-ФЗ «О закупках товаров, работ, услуг отдельными видами</text:p>
      <text:p text:style-name="P3">юридических лиц»</text:p>
      <text:p text:style-name="P36">14.01.2016<text:tab/>Москва</text:p>
      <text:p text:style-name="P19"><text:span text:style-name="T13">Комиссия Федеральной антимонопольной службы по контролю в сфере закупок </text:span><text:span text:style-name="T12">в составе:</text:span> </text:p>
      <text:p text:style-name="P31"><text:span text:style-name="T21">&lt;...&gt;</text:span><text:span text:style-name="T16"> (далее – Комиссия ФАС России),</text:span></text:p>
      <text:p text:style-name="P28">при участии представителей:</text:p>
      <text:p text:style-name="P29">Федерального государственного унитарного предприятия «Главное управление строительства дорог и аэродромов при Федеральном агентстве специального строительства»: <text:span text:style-name="T20">&lt;...&gt;</text:span>, действующей на основании доверенности от 22.04.2015 № 130;</text:p>
      <text:p text:style-name="P29"><text:span text:style-name="T15">ООО «Брэнт»</text:span>: <text:span text:style-name="T20">&lt;...&gt;</text:span>, действующего на основании решения № 6 единственного участника ООО «Брэнт»,</text:p>
      <text:p text:style-name="P28"><text:span text:style-name="T6">п</text:span>редставители ООО «Спецстройторг» на заседание Комиссии не явились, о дате, времени и месте рассмотрения жалобы уведомлены надлежащим образом,</text:p>
      <text:p text:style-name="P30"><text:span text:style-name="T15">рассмотрев жалобу ООО «Брэнт» от 24.12.2015 № 1587 (вх. № 48663 от 25.12.2015) </text:span>на действия (бездействие) заказчика ФГУП «ГУ СДА при Спецстрое России», оператора электронной площадки ООО «Спецстройторг» при проведении запроса предложений (ПДО) в электронной форме на право заключения договора на поставку дизельного топлива (извещение № 31503101859)<text:span text:style-name="T15"> в соответствии со статьей 18.1 Федерального закона от 26.07.2006 № 135-ФЗ «О защите конкуренции» (далее – Закон о защите конкуренции),</text:span></text:p>
      <text:p text:style-name="P37">УСТАНОВИЛА:</text:p>
      <text:p text:style-name="P21"><text:span text:style-name="T11">В ФАС России поступила жалоба ООО «Брэнт» (далее – </text:span><text:span text:style-name="T15">Заявитель) от 24.12.2015 № 1587 (вх. № 48663 от 25.12.2015) на действия (бездействие) заказчика ФГУП «ГУ СДА при Спецстрое России» (далее – Заказчик), оператора электронной площадки ООО «Спецстройторг» (далее – Оператор электронной площадки) при проведении запроса предложений (ПДО) в электронной форме на право заключения договора на поставку дизельного топлива (извещение № 31503101859).</text:span></text:p>
      <text:p text:style-name="P21"><text:span text:style-name="T11">Федеральный закон от 18.07.2011 № 223-ФЗ «О закупках товаров, работ, </text:span><text:span text:style-name="T15">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pan><text:soft-page-break/><text:span text:style-name="T15">в части 2 статьи 1 Закона о закупках.</text:span></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text:p>
      <text:p text:style-name="P20"><text:span text:style-name="T16">Закупочная деятельность Заказчика регламентируется Положением о закупках товаров, работ, услуг Федерального государственного унитарного предприятия «Главное управление строительства дорог и аэродромов при Федеральном агентстве специального строительства», утвержденным приказом от 03.09.2015 № 328-о/д (далее </text:span><text:span text:style-name="T14">–</text:span><text:span text:style-name="T16"> Положение о закупке).</text:span></text:p>
      <text:p text:style-name="P20"><text:span text:style-name="T16">Вопросы, связанные с информационно-техническим обеспечением проведения Оператором электронной площадки закупок товаров, работ, услуг и </text:span><text:span text:style-name="T16">торгов с использованием электронной площадки, имеющей адрес в информационно-телекоммуникационной сети «Интернет» www.sstorg.ru, регулируются Регламентом работы Торговой системы «Спецстройторг», утвержденным приказом генерального директора ООО «Спецстройторг» (далее </text:span><text:span text:style-name="T14">–</text:span><text:span text:style-name="T16"> Регламент).</text:span></text:p>
      <text:p text:style-name="P20">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text:span text:style-name="T12">–</text:span>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text:p>
      <text:p text:style-name="P20">16.12.2015 на Официальном сайте размещено извещение и документация о проведении Запроса предложений (далее – Извещение, Документация).</text:p>
      <text:p text:style-name="P20">Согласно Извещению, Документации, информации, размещенной на Официальном сайте:</text:p>
      <text:p text:style-name="P22">Дата и время окончания подачи заявок – 21.12.2015 в 18:00 (МСК);</text:p>
      <text:p text:style-name="P24">Дата и время рассмотрения заявок – 23.12.2015 в 18:00 (МСК);</text:p>
      <text:p text:style-name="P22">Дата и время подведения итогов – 30.12.2015 в 18:00 (МСК);</text:p>
      <text:p text:style-name="P20">Согласно протоколу <text:s/>по рассмотрению и оценке заявок на участие в Запросе предложений № 148-4 от 23.12.2015 (далее – Протокол) подано 3 заявки.</text:p>
      <text:p text:style-name="P23">По мнению Заявителя его права и законные интересы нарушены действиями Оператора электронной площадки, не обеспечившего техническую <text:soft-page-break/>возможность подачи Заявителем ценового предложения при осуществлении <text:s/>процедуры изменения первоначальных предложений (переторжки) в ходе проведения Запроса предложений.</text:p>
      <text:p text:style-name="P20">Согласно письменным пояснениям Заказчика от 14.01.2016 Заказчик не согласился с доводом Заявителя и сообщил, что при проведении Запроса предложений действовал в соответствии с требованиями действующего законодательства Российской Федерации, Положением о закупке, Документацией.</text:p>
      <text:p text:style-name="P20">Из письменных пояснений Оператора электронной площадки от 14.01.2016 № 1/16 следует, что Запрос предложений проводился Оператором электронной площадки в соответствии с требованиями действующего законодательства Российской Федерации, Регламентом.</text:p>
      <text:p text:style-name="P20">В своих пояснениях Оператор электронной площадки также сообщает, что 21.12.201<text:span text:style-name="T20">5</text:span> в период проведения Запроса предложений работ технического характера, затрудняющих работу с электронной торговой площадкой не проводилось, электронная торговая площадка функционировала в штатном режиме, что подтверждается фактами успешной подачи ценовых предложений другими участниками Запроса предложений.</text:p>
      <text:p text:style-name="P19"><text:span text:style-name="T15">Рассмотрев представленные материалы и выслушав пояснения </text:span>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18"><text:span text:style-name="T2">1. </text:span><text:span text:style-name="T18">В соответствии с пунктом 1 статьи 2 Закона о закупках</text:span><text:span text:style-name="T19">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text:span><text:span text:style-name="T18">статьи 2 Закона о закупках</text:span><text:span text:style-name="T19"> правовыми актами, регламентирующими правила закупки.</text:span></text:p>
      <text:p text:style-name="P25">В соответствии с подпунктом 15.2.2 пункта 15.2 части 6 Положения о закупке «предложения в рамках проведения процедуры закупки подаются претендентами в соответствии с правилами и по форме, предусмотренными регламентом электронной торговой площадки».</text:p>
      <text:p text:style-name="P25">В соответствии с пунктами 8.3.4 и 8.3.12 части 8.3 Регламента «на торговых процедурах Запроса предложений покупателя любой Участник Системы может подать неограниченное количество своих предложений по каждому из лотов процедуры, не дожидаясь поступления предложения от другого участника процедуры» и «если очередное предложение подано в течение последнего часа перед заданной датой завершения торговой процедуры, то процедура продлевается, и время окончания процедуры определяется как время подачи последнего предложения плюс один час».</text:p>
      <text:p text:style-name="P20">На заседании Комиссии ФАС России представитель Заявителя пояснил, что очередное ценовое предложение участника Запроса предложений подается с использованием функционала электронной торговой площадки путем <text:soft-page-break/>прикрепления котировочной заявки к новому ценовому предложению участника закупки.</text:p>
      <text:p text:style-name="P20">Вместе с тем, на заседании Комиссии ФАС России установлено, что при проведении Запроса предложений у Заявителя отсутствовала техническая возможность подачи нового ценового предложения в ходе осуществления процедуры переторжки путем прикрепления котировочной заявки к новому ценовому предложению Заявителя.</text:p>
      <text:p text:style-name="P20">Таким образом, Комиссия ФАС России приходит к выводу что действия Заказчика, не обеспечившего надлежащее осуществление процедуры переторжки в ходе проведения Запроса предложений, нарушают часть 1 статьи 2 Закона о закупках.</text:p>
      <text:p text:style-name="P18"><text:span text:style-name="T1">2. Кроме того, в</text:span><text:span text:style-name="T18"> соответствии с пунктом 1 статьи 2 Закона о закупках</text:span><text:span text:style-name="T19">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text:span><text:span text:style-name="T19">нормативными правовыми актами Российской Федерации, а также принятыми в соответствии с ними и утвержденными с учетом положений части 3 </text:span><text:span text:style-name="T18">статьи 2 Закона о закупках</text:span><text:span text:style-name="T19"> правовыми актами, регламентирующими правила закупки.</text:span></text:p>
      <text:p text:style-name="P26">В соответствии с подпунктом 11 пункта 6.1 части 6 Инструкции участникам Запроса предложений «в случае, если участник не является производителем предлагаемого к поставке товара, то в составе заявки должны быть представлены документы от производителя, подтверждающие возможность участника на предложение, распространение предлагаемого к поставке товара».</text:p>
      <text:p text:style-name="P27">Таким образом, действия Заказчика, установившего в Документации излишнее требование, предъявляемое к участникам Запроса предложений, нарушают часть 1 статьи 2 Закона о закупках.</text:p>
      <text:p text:style-name="P19"><text:span text:style-name="T9">3. В соответствии с пункто</text:span><text:span text:style-name="T9">м 10 части 10 статьи 4 Закона о закупках в </text:span><text:span text:style-name="T13">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p>
      <text:p text:style-name="P22"><text:span text:style-name="T6">В соответствии с пунктом 1.4.3. Документации «в течение трех рабочих дней со дня поступления запроса организатор запроса предложений направляет разъяснения в письменной форме или в форме электронного документа, при условии, что указанный запрос поступил Заказчику не позднее, чем за один рабочий день до дня окончания подачи заявок на участие в Запросе предложений</text:span>».</text:p>
      <text:p text:style-name="P20">Таким образом, действия Заказчика, не установившего в Документации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oft-page-break/>правонарушениях.</text:p>
      <text:p text:style-name="P21"><text:span text:style-name="T11">На основании вышеизложенного и в соответствии с частью 20 статьи 18.1 </text:span><text:span text:style-name="T15">Закона о защите конкуренции Комиссия ФАС России</text:span></text:p>
      <text:p text:style-name="P8"/>
      <text:p text:style-name="P7">РЕШИЛА:</text:p>
      <text:p text:style-name="P10"/>
      <text:p text:style-name="P16"><text:span text:style-name="T15">1. Признать жалобу ООО «Брэнт» от 24.12.2015 № 1587 (вх. № 48663 от 25.12.2015) </text:span>на действия (бездействие) заказчика ФГУП «ГУ СДА при Спецстрое России», оператора электронной площадки ООО «Спецстройторг» при проведении запроса предложений (ПДО) в электронной форме на право заключения договора на поставку дизельного топлива (извещение № 31503101859) обоснованной. </text:p>
      <text:p text:style-name="P15">2. Признать в действиях Заказчика нарушение части 1 статьи 2, пункта 10 части 10 статьи 4 Федерального закона от 18.07.2011 № 223-ФЗ «О закупках товаров, работ, услуг отдельными видами юридических лиц».</text:p>
      <text:p text:style-name="P17"><text:span text:style-name="T10">3. </text:span>Выдать ФГУП «ГУ СДА при Спецстрое России» обязательное для исполнения предписание, направленное на устранение выявленных нарушений.</text:p>
      <text:list xml:id="list4888904126000943068" text:style-name="L1">
        <text:list-item>
          <text:list>
            <text:list-item>
              <text:p text:style-name="P46"><text:span text:style-name="T3">Передать соответствующему должностному лицу Управления контроля </text:span><text:span text:style-name="T4">размещения государственного заказа ФАС России материалы дела от 14.01.2016 № 223ФЗ-8/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span></text:p>
            </text:list-item>
          </text:list>
        </text:list-item>
      </text:list>
      <text:p text:style-name="P51"><text:span text:style-name="T23">ПРЕДПИСАНИЕ № 223ФЗ-8/16</text:span></text:p>
      <text:p text:style-name="P47">о совершении действий, направленных на устранение </text:p>
      <text:p text:style-name="P47">нарушений порядка организации закупки</text:p>
      <text:p text:style-name="P49"/>
      <text:p text:style-name="P50">14.01.2016<text:tab/>Москва</text:p>
      <text:p text:style-name="P48"/>
      <text:p text:style-name="P43"><text:span text:style-name="T13">Комиссия Федеральной антимонопольной службы по контролю в сфере закупок </text:span><text:span text:style-name="T12">в составе:</text:span> </text:p>
      <text:p text:style-name="P42"><text:span text:style-name="T20">&lt;...&gt;</text:span> (далее – Комиссия ФАС России),</text:p>
      <text:p text:style-name="P42"><text:span text:style-name="T16">на основании решения от 14.01.2016 № 223ФЗ-8/16, принятого Комиссией ФАС России по итогам рассмотрения жалобы <text:s/>ООО «Брэнт» (далее – Заявитель) </text:span><text:span text:style-name="T17">от 24.12.2015 № 1587 (вх. № 48663 от 25.12.2015)</text:span><text:span text:style-name="T16"> на действия (бездействие) заказчика ФГУП «ГУ СДА при Спецстрое России» (далее – Заказчик), оператора электронной площадки ООО «Спецстройторг» (далее – Оператор электронной площадки) при проведении запроса предложений (ПДО) в электронной форме на право заключения договора на поставку дизельного топлива (извещение № 31503101859) (далее – Запрос предложений), руководствуясь частью 20 статьи 18.1, пунктом 3.1 части 1 статьи 23 Федерального закона от 26.07.2006 № 135-ФЗ «О защите конкуренции»,</text:span></text:p>
      <text:p text:style-name="P42"/>
      <text:p text:style-name="P44">ПРЕДПИСЫВАЕТ:</text:p>
      <text:p text:style-name="P42"/>
      <text:p text:style-name="P45"><text:span text:style-name="T24">1. Заказчику отменить протокол рассмотрения и оценки заявок, представленных для участия в </text:span><text:span text:style-name="T25">запрос</text:span><text:span text:style-name="T26">е</text:span><text:span text:style-name="T25"> предложений (ПДО) в электронной форме на право заключения договора на поставку дизельного топлива (извещение № 31503101859) </text:span><text:span text:style-name="T24">№ 148-4 от 23.12.2015 (далее </text:span><text:span text:style-name="T25">–</text:span><text:span text:style-name="T24"> Протокол) и назначить новую дату окончания срока подачи ценовых предложений для участия в Запросе предложений, а также разместить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я работа, оказание услуг </text:span><text:a xlink:type="simple" xlink:href="http://www.zakupki.gov.ru/"><text:span text:style-name="T24">www.zakupki.gov.ru</text:span></text:a><text:span text:style-name="T24"> информацию об отмене Протокола. При этом дата окончания подачи ценовых предложений для участия в Запросе предложений должна быть назначена не ранее чем через 6 дней со дня отмены Протокола.</text:span></text:p>
      <text:p text:style-name="P42">2. Заказчику не позднее 1 рабочего дня со дня исполнения пункта 1 настоящего предписания уведомить участников закупки, подавших ценовые предложения для участия в Запросе предложений, в том числе ООО «Брэнт», об отмене Протокола и о новой дате окончания подачи ценовых предложений для участия в Запросе предложений.</text:p>
      <text:p text:style-name="P42">3. Заказчику осуществить дальнейшее проведение процедуры Запроса предложений в порядке, установленном Законом о закупках, <text:span text:style-name="T17">Положением о закупках товаров, работ, услуг Федерального государственного унитарного </text:span><text:soft-page-break/><text:span text:style-name="T17">предприятия «Главное управление строительства дорог и аэродромов при Федеральном агентстве специального строительства», утвержденным приказом от 03.09.2015 № 328-о/д</text:span>, <text:span text:style-name="T5">Регламентом работы Торговой системы «Спецстройторг», утвержденным приказом генерального директора ООО «Спецстройторг», </text:span>документацией о Запросе предложений и с учетом решения Комиссии ФАС России от 14.01.2016 № 223ФЗ-8/16.</text:p>
      <text:p text:style-name="P42">4. <text:span text:style-name="T16">Заказчику исполнить в срок до 10.02.2016 настоящее предписание и представить в ФАС России подтверждение исполнения настоящего предписания в письменном виде.</text:span></text:p>
      <text:p text:style-name="P41"/>
      <text:p text:style-name="P42">Предписание может быть обжаловано в течение трех месяцев со дня его выдачи.</text:p>
      <text:p text:style-name="P42"/>
      <text:p text:style-name="P42">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40"><text:span text:style-name="T4">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82A92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382A92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2:49:03.19</meta:creation-date>
    <meta:generator>OpenOffice.org/3.4.1$Win32 OpenOffice.org_project/341m1$Build-9593</meta:generator>
    <dc:date>2016-01-19T19:57:20.66</dc:date>
    <meta:print-date>2016-01-19T11:12:55.78</meta:print-date>
    <meta:document-statistic meta:table-count="0" meta:image-count="1" meta:object-count="0" meta:page-count="7" meta:paragraph-count="67" meta:word-count="1887" meta:character-count="14814"/>
    <meta:user-defined meta:name="Поле 1"/>
    <meta:user-defined meta:name="Поле 2"/>
    <meta:user-defined meta:name="Поле 3"/>
    <meta:user-defined meta:name="Поле 4"/>
  </office:meta>
</office:document-meta>
</file>