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D120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left="9.481cm" fo:margin-right="0cm" style:line-height-at-least="0.353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6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7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 fo:background-color="#ffffff">
        <style:background-image/>
      </style:paragraph-properties>
      <style:text-properties fo:font-size="14pt" style:font-size-asian="14pt" style:font-name-complex="Times New Roman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7" style:family="paragraph" style:parent-style-name="Text_20_body">
      <style:paragraph-properties fo:margin-left="0cm" fo:margin-right="0cm" fo:margin-top="0cm" fo:margin-bottom="0cm" style:line-spacing="0.049cm" fo:text-align="justify" style:justify-single-word="false" fo:text-indent="1.251cm" style:auto-text-indent="false" style:text-autospace="none"/>
      <style:text-properties fo:font-size="14pt" fo:background-color="#ffffff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-complex="Times New Roman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a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4pt" style:font-size-asian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31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35" style:family="paragraph" style:parent-style-name="Обычный">
      <style:paragraph-properties fo:margin-left="9.775cm" fo:margin-right="0cm" style:line-height-at-least="0.353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36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size="14pt" fo:language="de" fo:country="DE" fo:background-color="#ffffff" style:font-size-asian="14pt" style:font-name-complex="Times New Roman" style:font-size-complex="14pt"/>
    </style:style>
    <style:style style:name="T2" style:family="text">
      <style:text-properties fo:font-size="14pt" fo:language="de" fo:country="DE" style:font-size-asian="14pt" style:font-name-complex="Times New Roman" style:font-size-complex="14pt"/>
    </style:style>
    <style:style style:name="T3" style:family="text">
      <style:text-properties fo:font-size="14pt" fo:language="ru" fo:country="RU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style:font-size-asian="14pt" style:font-name-complex="Times New Roman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background-color="#ffffff"/>
    </style:style>
    <style:style style:name="T10" style:family="text">
      <style:text-properties style:font-name="Times New Roman" fo:font-size="14pt" style:font-size-asian="14pt" style:font-name-complex="Times New Roman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13" style:family="text">
      <style:text-properties fo:color="#000000" fo:font-size="14pt" style:font-size-asian="14pt" style:font-name-complex="Times New Roman" style:font-size-complex="14pt"/>
    </style:style>
    <style:style style:name="T14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15" style:family="text">
      <style:text-properties fo:color="#000000" fo:font-size="14pt" fo:background-color="#ffffff"/>
    </style:style>
    <style:style style:name="T1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de" fo:country="DE" fo:background-color="#ffffff" style:font-size-asian="14pt" style:font-name-complex="Times New Roman" style:font-size-complex="14pt"/>
    </style:style>
    <style:style style:name="T18" style:family="text">
      <style:text-properties fo:color="#000000" fo:background-color="#ffffff"/>
    </style:style>
    <style:style style:name="T19" style:family="text">
      <style:text-properties fo:color="#00000a"/>
    </style:style>
    <style:style style:name="T20" style:family="text">
      <style:text-properties fo:color="#00000a" fo:background-color="#ffffff"/>
    </style:style>
    <style:style style:name="T21" style:family="text">
      <style:text-properties fo:font-size="12pt" fo:background-color="#ffffff" style:font-size-asian="12pt" style:font-size-complex="12pt"/>
    </style:style>
    <style:style style:name="T22" style:family="text">
      <style:text-properties fo:background-color="#ffffff"/>
    </style:style>
    <style:style style:name="T23" style:family="text">
      <style:text-properties style:font-size-asian="14pt" style:font-size-complex="14pt"/>
    </style:style>
    <style:style style:name="T2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4c36eb-7af4-4b49-b17d-48dfa796bc2d" text:name="BossProviderVariable"/>
      </text:user-field-decls>
      <text:p text:style-name="P36"><text:span text:style-name="T24">ПОСТАНОВЛЕНИЕ</text:span></text:p>
      <text:p text:style-name="P33">о прекращении производства по делу</text:p>
      <text:p text:style-name="P34"><text:span text:style-name="Основной_20_шрифт_20_абзаца"><text:span text:style-name="T11"><text:tab/>об административном правонарушении </text:span></text:span><text:span text:style-name="Основной_20_шрифт_20_абзаца"><text:span text:style-name="T10">№ АГОЗ-474/15</text:span></text:span></text:p>
      <text:p text:style-name="P7"> </text:p>
      <text:p text:style-name="P6">«13» января 2016 года                                      <text:s/>                                       <text:s text:c="5"/>г. Москва</text:p>
      <text:p text:style-name="P6">17:00</text:p>
      <text:p text:style-name="P6"/>
      <text:p text:style-name="P23"><text:span text:style-name="Основной_20_шрифт_20_абзаца"><text:span text:style-name="T5"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АГОЗ-474/15, возбужденного в отношении</text:span></text:span><text:span text:style-name="Основной_20_шрифт_20_абзаца"><text:span text:style-name="T10"> </text:span></text:span><text:span text:style-name="Основной_20_шрифт_20_абзаца"><text:span text:style-name="T16">должностного лица Министерства обороны Российской Федерации (далее — Минобороны России) – главного специалиста-эксперта отдела (проведения конкурсных процедур по государственному оборонному заказу) управления (проведения конкурсных процедур) Департамента государственных закупок Министерства обороны Российской Федерации XXXXXXXXXXXXXXXXXXXXXXXXXXXXXX (XXXXXXXXXXXXXXXXXXXXXXXXXXXXXXXXXXXXXXXXXXXXXXXXXXXXXXXXXXXXXXXXXXXXXXXXXXXXXXXXXXXXXXXXXXXXXXXXXXXXXXXXXXXXXXXXXXXXXXXXXXX)</text:span></text:span><text:span text:style-name="Основной_20_шрифт_20_абзаца"><text:span text:style-name="T17"> </text:span></text:span><text:span text:style-name="Основной_20_шрифт_20_абзаца"><text:span text:style-name="T12">по</text:span></text:span><text:span text:style-name="Основной_20_шрифт_20_абзаца"><text:span text:style-name="T2"> части 1.4 статьи 7.</text:span></text:span><text:span text:style-name="Основной_20_шрифт_20_абзаца"><text:span text:style-name="T6">30</text:span></text:span><text:span text:style-name="Основной_20_шрифт_20_абзаца"><text:span text:style-name="T2"> Кодекса Российской Федерации об административн</text:span></text:span><text:span text:style-name="Основной_20_шрифт_20_абзаца"><text:span text:style-name="T3">ых</text:span></text:span><text:span text:style-name="Основной_20_шрифт_20_абзаца"><text:span text:style-name="T2"> правонарушениях (далее — КоАП РФ)</text:span></text:span><text:span text:style-name="Основной_20_шрифт_20_абзаца"><text:span text:style-name="T5">,</text:span></text:span></text:p>
      <text:p text:style-name="P23"><text:span text:style-name="Основной_20_шрифт_20_абзаца"><text:span text:style-name="T5"/></text:span></text:p>
      <text:p text:style-name="P23"><text:span text:style-name="Основной_20_шрифт_20_абзаца"><text:span text:style-name="T5"/></text:span></text:p>
      <text:p text:style-name="P10"><text:span text:style-name="Основной_20_шрифт_20_абзаца"><text:span text:style-name="T5"/></text:span></text:p>
      <text:p text:style-name="P5">УСТАНОВИЛ:</text:p>
      <text:p text:style-name="P5"/>
      <text:p text:style-name="P24"><text:span text:style-name="Основной_20_шрифт_20_абзаца"><text:span text:style-name="T7">Протокол по делу об административном правонарушении от 30.12.2015 <text:s text:c="30"/>№АГОЗ-474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</text:span></text:span><text:span text:style-name="Основной_20_шрифт_20_абзаца"><text:span text:style-name="T2">должностн</text:span></text:span><text:span text:style-name="Основной_20_шрифт_20_абзаца"><text:span text:style-name="T6">ым</text:span></text:span><text:span text:style-name="Основной_20_шрифт_20_абзаца"><text:span text:style-name="T2"> лиц</text:span></text:span><text:span text:style-name="Основной_20_шрифт_20_абзаца"><text:span text:style-name="T6">ом</text:span></text:span><text:span text:style-name="Основной_20_шрифт_20_абзаца"><text:span text:style-name="T2"> М</text:span></text:span><text:span text:style-name="Основной_20_шрифт_20_абзаца"><text:span text:style-name="T3">инобороны России XXXXXXXXXXXXXXXXXXXXXXXXXXXXXXXм </text:span></text:span><text:span text:style-name="Основной_20_шрифт_20_абзаца"><text:span text:style-name="T6">административного правонарушения,</text:span></text:span><text:span text:style-name="Основной_20_шрифт_20_абзаца"><text:span text:style-name="T13"> ответственность за совершение которого предусмотрена частью 1.4 статьи 7.30 КоАП РФ –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25">На рассмотрение дела об административном правонарушении <text:s text:c="15"/>№АГОЗ-474/15 XXXXXXXXXXXXX явился лично.</text:p>
      <text:p text:style-name="P17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5">Лицо, в отношении которого ведется производство по делу об <text:soft-page-break/>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5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5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5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5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5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5">Никто не обязан свидетельствовать против себя самого, своего супруга и близких родственников.</text:p>
      <text:p text:style-name="P24"><text:span text:style-name="T8">Минобороны России </text:span><text:span text:style-name="T9">15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 office:target-frame-name="_top" xlink:show="replace"><text:span text:style-name="T9">www.zakupki.gov.ru</text:span></text:a><text:span text:style-name="T22"> </text:span><text:span text:style-name="T9">опубликовано извещение (номер 0173100004515000573) о проведении электронного аукциона на право заключения государственного контракта на </text:span><text:span text:style-name="T15">поставку средств вычислительной техники (рабочие, графические и мультимедийные станции, плоттеры и программное обеспечение) и периферийного оборудования, в том числе со спецпроверкой и специсследованиями (по спецификации): средства вычислительной техники для нужд Министерства обороны Российской Федерации </text:span><text:span text:style-name="T9">(далее</text:span><text:span text:style-name="T15"> – </text:span><text:span text:style-name="T9">Аукцион).</text:span></text:p>
      <text:p text:style-name="P25">Начальная (максимальная) цена контракта — 498 522 520,77 руб.</text:p>
      <text:p text:style-name="P19"><text:span text:style-name="T19">В соответствии с частью 1 статьи 67 </text:span><text:span text:style-name="T20">Федерального закона от 05.04.2013 № 44–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19">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</text:span><text:soft-page-break/><text:span text:style-name="T19">установленным документацией о таком аукционе в отношении закупаемых товаров, работ, услуг.</text:span></text:p>
      <text:p text:style-name="P9"><text:tab/>В соответствии с частью 3 статьи 67 Закона о контрактной системе по результатам рассмотрения первых частей заявок на участие в электронном аукционе, содержащих информацию, предусмотренную частью 3 статьи 66 Закона о контрактной системе, аукционная комиссия принимает решение о допуске участника закупки, подавшего заявку на участие в таком аукционе, к участию в нем и признании этого участника закупки участником такого аукциона или об отказе в допуске к участию в таком аукционе в порядке и по основаниям, которые предусмотрены частью 4 статьи 67 Закона о контрактной системе.</text:p>
      <text:p text:style-name="P9"><text:tab/>В соответствии с пунктом 2 части 6 статьи 67 Закона о контрактной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, который должен содержать информацию 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<text:p text:style-name="P27"><text:tab/>В соответствии с частью 9 статьи 67 Закона о контрактной системе в течение одного часа с момента поступления оператору электронной площадки от заказчика протокола рассмотрения заявок на участие в электронном аукционе оператор электронной площадки обязан направить каждому участнику электронного аукциона, подавшему заявку на участие в нем уведомление о решении, принятом в отношении поданных ими заявок. В случае, если аукционной комиссией принято решение об отказе в допуске к участию в таком аукционе его участника, уведомление об этом решении должно содержать обоснование его принятия, в том числе с указанием положений документации о таком аукционе, которым не соответствует данная заявка, предложений, содержащихся в данной заявке, которые не соответствуют требованиям документации о таком аукционе, а также положений федеральных законов и иных нормативных правовых актов Российской Федерации, нарушение которых послужило основанием для принятия этого решения об отказе.</text:p>
      <text:p text:style-name="P27"><text:tab/>Вместе с тем, уведомление об отказе ООО «Айди Партнер» в допуске к участию в Аукционе, направленное Заказчиком оператору электронной площадки, не содержит обоснование его принятия с указанием положений документации об Аукционе, которым не соответствует заявка, предложений, содержащихся в заявке, которые не соответствуют требованиям документации об Аукционе.</text:p>
      <text:p text:style-name="P27"><text:soft-page-break/><text:tab/><text:span text:style-name="T23">Таким образом, вышеуказанные действия должностного лица Министерства обороны Российской Федерации нарушают часть 9 статьи 67 Закона о контрактной системе. </text:span></text:p>
      <text:p text:style-name="P30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2"><text:span text:style-name="T18">За </text:span>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text:span text:style-name="T18">, предусмотрена в соответствии с частью 1.4 статьи 7.30 КоАП РФ административная ответственность.</text:span></text:p>
      <text:p text:style-name="P2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5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2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0">Должностным лицом Минобороны России, ответственного за направление информации и документов, подлежащих размещению, направлению оператору электронной площадки является XXXXXXXXXXXX.</text:p>
      <text:p text:style-name="P29"><text:span text:style-name="T18"><text:tab/>Таким образом, XXXXXXXXXXXXX нарушены требования </text:span><text:span text:style-name="T20">части 9 статьи 67</text:span><text:span text:style-name="T18"> Закона о контрактной системе, что содержит состав административного правонарушения, ответственность за совершение которого предусмотрена частью 1.4 статьи 7.30 КоАП РФ.</text:span></text:p>
      <text:p text:style-name="P28"><text:tab/>Местом совершения административного правонарушения является место нахождения Министерства обороны Российской Федерации, а именно: г. Москва, ул. Знаменка, д. 19. </text:p>
      <text:p text:style-name="P29"><text:span text:style-name="T22"><text:tab/>Временем совершения административного правонарушения является дата </text:span><text:span text:style-name="T18">направления</text:span><text:span text:style-name="T18"> </text:span><text:span text:style-name="T18">информации и документов, подлежащих размещению, направлению оператору электронной </text:span><text:span text:style-name="T22">— </text:span><text:span text:style-name="T22">05.06.2015.</text:span></text:p>
      <text:p text:style-name="P2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1"><text:soft-page-break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1">Срок давности привлечения лица к административной ответственности в порядке статьи 4.5 КоАП РФ не истек.</text:p>
      <text:p text:style-name="P25">Пояснения XXXXXXXXXXXXX были учтены при рассмотрении настоящего дела.</text:p>
      <text:p text:style-name="P25">Учитывая, что лицо, совершившее административное правонарушение раскаивается, данное обстоятельство в соответствии со статьей 4.2 КоАП РФ является смягчающим административную ответственность.</text:p>
      <text:p text:style-name="P24"><text:span text:style-name="Основной_20_шрифт_20_абзаца"><text:span text:style-name="T8">XXXXXXXXXXXXX </text:span></text:span><text:span text:style-name="Основной_20_шрифт_20_абзаца"><text:span text:style-name="T14">впервые допустил данное нарушение, </text:span></text:span><text:span text:style-name="Основной_20_шрифт_20_абзаца"><text:span text:style-name="T8">правонарушение совершено им не умышленно, на результаты проведения Аукциона не повлияло, допущенное нарушение в последующем устранено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span></text:p>
      <text:p text:style-name="P25">Учитывая вышеизложенное, допущенное XXXXXXXXXXXXX правонарушение можно расценивать как малозначительное.</text:p>
      <text:p text:style-name="P24"><text:span text:style-name="Основной_20_шрифт_20_абзаца"><text:span text:style-name="T6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</text:span></text:span><text:span text:style-name="Основной_20_шрифт_20_абзаца"><text:span text:style-name="T8">, руководствуясь статьями 2.1, 2.9, 4.2, 4.5, 7.30, 29.9, 29.10 КоАП РФ,</text:span></text:span></text:p>
      <text:p text:style-name="P24"><text:span text:style-name="Основной_20_шрифт_20_абзаца"><text:span text:style-name="T8"/></text:span></text:p>
      <text:p text:style-name="P26">ПОСТАНОВИЛ:</text:p>
      <text:p text:style-name="P4"> </text:p>
      <text:p text:style-name="P13"><text:span text:style-name="Основной_20_шрифт_20_абзаца"><text:span text:style-name="T4">1. Производство по делу об административном правонарушении <text:s text:c="11"/>№АГОЗ-474/15 в отношении </text:span></text:span><text:span text:style-name="Основной_20_шрифт_20_абзаца"><text:span text:style-name="T2">должностного лица </text:span></text:span><text:span text:style-name="Основной_20_шрифт_20_абзаца"><text:span text:style-name="T3">Минобороны России XXXXXXXXXXXXXXXXXXXXXXXXXXXXXX</text:span></text:span><text:span text:style-name="Основной_20_шрифт_20_абзаца"><text:span text:style-name="T6"> </text:span></text:span><text:span text:style-name="Основной_20_шрифт_20_абзаца"><text:span text:style-name="T4">прекратить в связи с малозначительностью совершенного административного правонарушения.</text:span></text:span></text:p>
      <text:p text:style-name="P14">2. В соответствии со статьей 2.9 КоАП РФ XXXXXXXXXXXXX объявить устное замечание.</text:p>
      <text:p text:style-name="P1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7"><text:span text:style-name="T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D120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4D120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1:36:19.55</meta:creation-date>
    <meta:generator>OpenOffice.org/3.4.1$Win32 OpenOffice.org_project/341m1$Build-9593</meta:generator>
    <dc:date>2016-01-19T20:00:53.35</dc:date>
    <meta:document-statistic meta:table-count="0" meta:image-count="1" meta:object-count="0" meta:page-count="5" meta:paragraph-count="51" meta:word-count="1504" meta:character-count="12619"/>
    <meta:user-defined meta:name="Поле 1"/>
    <meta:user-defined meta:name="Поле 2"/>
    <meta:user-defined meta:name="Поле 3"/>
    <meta:user-defined meta:name="Поле 4"/>
  </office:meta>
</office:document-meta>
</file>