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0DED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2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_9__9_ConsPlusNormal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_9__9_ConsPlusNormal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_9__9_ConsPlusNormal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font-size="14pt"/>
    </style:style>
    <style:style style:name="T7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981114-6df1-454e-8aac-310af1dce5ab" text:name="BossProviderVariable"/>
      </text:user-field-decls>
      <text:p text:style-name="P21">Решение</text:p>
      <text:p text:style-name="P5"><text:span text:style-name="T6">по результатам рассмотрения ходатайства</text:span> </text:p>
      <text:p text:style-name="P4"/>
      <text:p text:style-name="P9">В соответствии со статьей 7 Федерального закона от 17.08.1995 № 147-ФЗ «О естественных монополиях» (далее — Закон о естественных монополиях) Федеральная антимонопольная служба рассмотрела ходатайство Муниципального унитарного предприятия «Курские городские коммунальные тепловые сети» (далее – МУП «Гортеплосеть») (место нахождения: 305040, <text:s text:c="14"/>г. Курск, ул. 50 лет Октября, д. 120; основной вид деятельности: производство пара и горячей воды (тепловой энергии) котельными) о получении предварительного согласия на совершение сделки по передаче в аренду основных средств Обществу с ограниченной ответственностью «Курская теплосетевая компания» (далее — ООО «Курская ТСК») (место нахождения: 305000, Курская обл., г. Курск, ул. Нижняя Набережная, д. 9; основной вид деятельности: производство пара и горячей воды (тепловой энергии) котельными), балансовая стоимость которых составляет 774 691 тыс. руб. <text:s text:c="16"/>(что составляет 94,6 % балансовой стоимости основных производственных средств и нематериальных активов МУП «Гортеплосеть») и в соответствии <text:s text:c="18"/>с пунктом 3 статьи 7 Закона о естественных монополиях и подпунктом 2 <text:s/>пункта 3.43 Административного регламента Федеральной антимонопольной службы по исполнению государственной функции по контролю за действиями, которые совершаются с участием или в отношении субъектов естественных монополий и результатом которых может являться ущемление интересов потребителей товара, в отношении которого применяется регулирование, либо сдерживание экономически оправданного перехода соответствующего товарного рынка из состояния естественной монополии в состояние конкурентного рынка, утвержденного приказом Федеральной антимонопольной службы от 20.07.2012 № 490, (далее — Административный регламент) приняла решение об отказе в удовлетворении данного ходатайства ввиду представления <text:s text:c="33"/>МУП «Гортеплосеть» неполной информации.</text:p>
      <text:p text:style-name="P7">Так, МУП «Гортеплосеть» не представлен ряд документов, содержащих информацию, обязательное пред<text:span text:style-name="T1">ставление</text:span> которой предусмотрено <text:s text:c="19"/>пунктом 3.18.1 Административного регламента, а именно не указаны:</text:p>
      <text:list xml:id="list27386799722224908" text:style-name="L1">
        <text:list-item>
          <text:p text:style-name="P18">сведения о суммарной балансовой стоимости активов субъекта естественной монополии и его группы лиц по состоянию на последнюю отчетную дату, предшествующую дате представления ходатайства, а при представлении уведомления по состоянию на последнюю отчетную дату, предшествующую дате осуществления сделки, иного действия.</text:p>
        </text:list-item>
      </text:list>
      <text:p text:style-name="P8">Также МУП «Гортеплосеть» не представлен ряд документов, содержащих информацию, обязательное пред<text:span text:style-name="T1">ставление</text:span> которой предусмотрено <text:s text:c="20"/>пунктом 3.18.2 Административного регламента, а именно не указаны:</text:p>
      <text:list xml:id="list3425621236703373611" text:style-name="L2">
        <text:list-item>
          <text:p text:style-name="P19">сведения о суммарной балансовой стоимости активов лица и его <text:soft-page-break/>группы лиц по состоянию на последнюю отчетную дату, предшествующую дате представления указанного ходатайства, а при представлении указанного уведомления по состоянию на последнюю отчетную дату, предшествующую дате осуществления сделки, иного действия;</text:p>
        </text:list-item>
        <text:list-item>
          <text:p text:style-name="P20"><text:span text:style-name="T2">перечень лицензий лица на осуществление видов деятельности, предусмотренны</text:span><text:span text:style-name="T3">х </text:span><text:span text:style-name="T4">статьей 6</text:span><text:span text:style-name="T3"> </text:span><text:span text:style-name="T2">Федерального закона от 29 апреля 2008 года <text:s text:c="20"/>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0DEDA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20DED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8:38:22.75</meta:creation-date>
    <meta:generator>OpenOffice.org/3.4.1$Win32 OpenOffice.org_project/341m1$Build-9593</meta:generator>
    <dc:date>2016-01-19T20:02:51.41</dc:date>
    <meta:document-statistic meta:table-count="0" meta:image-count="1" meta:object-count="0" meta:page-count="2" meta:paragraph-count="11" meta:word-count="394" meta:character-count="3380"/>
    <meta:user-defined meta:name="Поле 1"/>
    <meta:user-defined meta:name="Поле 2"/>
    <meta:user-defined meta:name="Поле 3"/>
    <meta:user-defined meta:name="Поле 4"/>
  </office:meta>
</office:document-meta>
</file>