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8AED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Обычный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32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 fo:hyphenate="true" fo:hyphenation-remain-char-count="0" fo:hyphenation-push-char-count="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.049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fo:font-size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.265cm" fo:margin-top="0cm" fo:margin-bottom="0cm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.741cm" fo:margin-top="0cm" fo:margin-bottom="0cm" fo:text-align="end" style:justify-single-word="false" fo:text-indent="0cm" style:auto-text-indent="false">
        <style:tab-stops>
          <style:tab-stop style:position="16.087cm"/>
        </style:tab-stops>
      </style:paragraph-properties>
      <style:text-properties fo:font-size="14pt"/>
    </style:style>
    <style:style style:name="P28" style:family="paragraph" style:parent-style-name="Text_20_body">
      <style:paragraph-properties fo:margin-left="0cm" fo:margin-right="1.111cm" fo:margin-top="0cm" fo:margin-bottom="0cm" fo:text-align="end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.026cm" fo:margin-top="0cm" fo:margin-bottom="0cm" fo:text-align="end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0cm" fo:margin-right="0.529cm" fo:margin-top="0cm" fo:margin-bottom="0cm" fo:text-align="end" style:justify-single-word="false" fo:text-indent="0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9.551cm" fo:margin-right="0cm" fo:margin-top="0cm" fo:margin-bottom="0cm" fo:text-align="start" style:justify-single-word="false" fo:text-indent="0cm" style:auto-text-indent="false"/>
      <style:text-properties fo:color="#000000" fo:font-size="14pt" fo:font-weight="bold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fo:font-size="14pt" fo:font-weight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41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42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" fo:background-color="transparent" style:font-name-complex="Times New Roman1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style:font-name="Times New Roman" fo:letter-spacing="normal" fo:font-style="normal" fo:background-color="transparent" style:font-size-asian="13pt" style:font-weight-asian="bold" style:font-size-complex="13pt" style:font-weight-complex="bold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25" style:family="text">
      <style:text-properties style:font-size-asian="14pt" style:font-weight-asian="bold" style:font-size-complex="14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36483f-0b35-4765-a178-00fbf63db4f1" text:name="BossProviderVariable"/>
      </text:user-field-decls>
      <text:p text:style-name="P33"><text:span text:style-name="T21">РЕШЕНИЕ</text:span></text:p>
      <text:p text:style-name="P7">по делу № 3-14-58/00-08-15</text:p>
      <text:p text:style-name="P7"/>
      <text:p text:style-name="P7"/>
      <text:p text:style-name="P6">«22» декабря 2015г. <text:s text:c="85"/>г.Москва</text:p>
      <text:p text:style-name="P6"/>
      <text:p text:style-name="P12">Комиссия ФАС России по рассмотрению дел, возбужденных по признакам нарушения законодательства о рекламе в составе:</text:p>
      <text:p text:style-name="P15"><text:span text:style-name="T12">&lt;...&gt;</text:span><text:span text:style-name="T1">,</text:span></text:p>
      <text:p text:style-name="P15">рассмотрев материалы дела о<text:span text:style-name="T2"> превышении уровня громкости звука рекламы и анонсов над уровнем звука прерываемой ими телепрограммы на телеканале «НТВ» 04.08.2015 в период с 14 часов 20 минут до 15 часов 07 минут в г.Москве,</text:span></text:p>
      <text:p text:style-name="P13">в присутствии представителя лица, участвующего в деле:</text:p>
      <text:p text:style-name="P18"><text:span text:style-name="T15">АО «ТЕЛЕКОМПАНИЯ НТВ» (юридический адрес: 123104, г.Москва, Тверской бульвар, д.9, корп.1, ОГРН 1027739667218; ИНН 7703191457; дата регистрации 19.03.1998) — </text:span><text:span text:style-name="T17">&lt;...&gt;</text:span><text:span text:style-name="T15"> </text:span><text:span text:style-name="T3">(доверенность № </text:span><text:span text:style-name="T4">223-2014</text:span><text:span text:style-name="T3"> от 15</text:span><text:span text:style-name="T5">.</text:span><text:span text:style-name="T4">12</text:span><text:span text:style-name="T5">.201</text:span><text:span text:style-name="T4">4</text:span><text:span text:style-name="T3">)</text:span><text:span text:style-name="T18">,</text:span></text:p>
      <text:p text:style-name="P7"/>
      <text:p text:style-name="P7"/>
      <text:p text:style-name="P7"/>
      <text:p text:style-name="P7">УСТАНОВИЛА:</text:p>
      <text:p text:style-name="P7"/>
      <text:p text:style-name="P20">ФАС России осуществил запись телеканала «НТВ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НТВ» в соответствии с требованиями части 12 статьи 14 Федерального закона от 13.03.2006 № 38-ФЗ «О рекламе» (далее - Закон о рекламе).</text:p>
      <text:p text:style-name="P9"><text:span text:style-name="T14"><text:tab/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ФАС России 04.08.2015</text:span><text:span text:style-name="T9"> в период с 14 часов 20 минут до 15 часов 07 минут в г.Москве, источником записи сигнала является цифровое кабельное/</text:span><text:span text:style-name="T10">IPTV</text:span><text:span text:style-name="T1"> </text:span><text:span text:style-name="T9">вещание </text:span><text:span text:style-name="T14">(имя медиа файла «НТВ.</text:span><text:span text:style-name="T16">ts</text:span><text:span text:style-name="T14">»). Запись телепрограммы включает в себя следующие фрагменты:</text:span></text:p>
      <text:p text:style-name="P9"><text:span text:style-name="T14">- фрагменты телепередач «Суд присяжных. Окончательный вердикт», «Обзор. Чрезвычайное происшествие» продолжительностью 1174,43 секунд, предшествующие блоку рекламы и анонсов (наименование файла: «1_фрагмент1.</text:span><text:span text:style-name="T16">wav</text:span><text:span text:style-name="T14">») (далее – дорекламный фрагмент);</text:span></text:p>
      <text:p text:style-name="P9"><text:span text:style-name="T14">- блок рекламы продолжительностью 5,03 секунд (наименование файла: «2_сп.реклама1.</text:span><text:span text:style-name="T16">wav</text:span><text:span text:style-name="T14">») (далее – реклама1);</text:span></text:p>
      <text:p text:style-name="P9"><text:span text:style-name="T14">- блок анонсов продолжительностью 30,41 секунд (наименование файла: «3_анонс1.</text:span><text:span text:style-name="T16">wav</text:span><text:span text:style-name="T14">») (далее – анонс1);</text:span></text:p>
      <text:p text:style-name="P9"><text:span text:style-name="T14">- сообщение о последующей трансляции рекламы продолжительностью 6,98 </text:span><text:soft-page-break/><text:span text:style-name="T14">секунд (наименование файла: «4_сообщение о рекламе.</text:span><text:span text:style-name="T16">wav</text:span><text:span text:style-name="T14">») (далее – сообщение о рекламе);</text:span></text:p>
      <text:p text:style-name="P8">- блок рекламы продолжительностью 182,10 секунд (наименование файла: «5_реклама2.wav») (далее – реклама2);</text:p>
      <text:p text:style-name="P8">- блок анонсов продолжительностью 38,93 секунд (наименование файла: «6_анонс2.wav») (далее – анонс2);</text:p>
      <text:p text:style-name="P8">- блок рекламы продолжительностью 5,06 секунд (наименование файла: «7_сп.реклама3.wav») (далее – реклама3);</text:p>
      <text:p text:style-name="P9"><text:span text:style-name="T14">- фрагменты телепередач «Обзор. Чрезвычайное происшествие», «Москва. Три вокзала-6 Сулима» продолжительностью 708,28 секунд, последовавшие за блоком рекламы и анонсов (наименование файла: «8_фрагмент2.</text:span><text:span text:style-name="T16">wav</text:span><text:span text:style-name="T14">») <text:s text:c="7"/>(далее – пострекламный фрагмент).</text:span></text:p>
      <text:p text:style-name="P10"><text:tab/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10"><text:tab/>Методика измерений соотношения уровня громкости рекламы 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№ 38079) (далее – Методика).</text:p>
      <text:p text:style-name="P9"><text:span text:style-name="T14"><text:tab/>Измерение уровня громкости фрагментов записи производилось с помощью средства измерения Комплекс программно-аппаратный «АСК-громкость» (свидетельство об утверждении типа средств измерений </text:span><text:span text:style-name="T16">RU</text:span><text:span text:style-name="T14">.</text:span><text:span text:style-name="T16">E</text:span><text:span text:style-name="T14">.36.002.</text:span><text:span text:style-name="T16">A</text:span> № <text:span text:style-name="T14">58595, свидетельство о поверке № 3/340-0630-15 действительно до 22 апреля 2016 года).</text:span></text:p>
      <text:p text:style-name="P8"><text:tab/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8"><text:tab/>При измерении соотношения уровня <text:span text:style-name="T1">громкости звука блока рекламы и анонсов и </text:span>уровня <text:span text:style-name="T1">громкости звука прерываемой им телепередачи превышение более чем на 1,5 дБ выявлено в следующих случаях:</text:span></text:p>
      <text:p text:style-name="P9"><text:span text:style-name="T14">- уровень громкости звука анонса1 превышает уровень громкости звука дорекламного фрагмента на 2,70 дБ (наименование файла: «3_анонс1.</text:span><text:span text:style-name="T16">wav</text:span><text:span text:style-name="T14">», «1_фрагмент1.</text:span><text:span text:style-name="T16">wav</text:span><text:span text:style-name="T14">» соответственно);</text:span></text:p>
      <text:p text:style-name="P9"><text:span text:style-name="T14">- уровень громкости звука сообщения о рекламе превышает уровень громкости звука дорекламного фрагмента на 4,70 дБ (наименование файла: «4_сообщение о рекламе.</text:span><text:span text:style-name="T16">wav</text:span><text:span text:style-name="T14">», «1_фрагмент1.</text:span><text:span text:style-name="T16">wav</text:span><text:span text:style-name="T14">» соответственно);</text:span></text:p>
      <text:p text:style-name="P9"><text:span text:style-name="T14">- уровень громкости звука анонса2 превышает уровень громкости звука дорекламного фрагмента на 3,29 дБ (наименование файла: «6_анонс2.</text:span><text:span text:style-name="T16">wav</text:span><text:span text:style-name="T14">», </text:span><text:soft-page-break/><text:span text:style-name="T14">«1_фрагмент1.</text:span><text:span text:style-name="T16">wav</text:span><text:span text:style-name="T14">» соответственно);</text:span></text:p>
      <text:p text:style-name="P9"><text:span text:style-name="T14">- уровень громкости звука сообщения о рекламе превышает уровень громкости </text:span><text:span text:style-name="T14">звука пострекламного фрагмента на 3,38 дБ (наименование файла: </text:span><text:span text:style-name="T14">«4_сообщение о рекламе.</text:span><text:span text:style-name="T16">wav</text:span><text:span text:style-name="T14">», «8_фрагмент2.</text:span><text:span text:style-name="T16">wav</text:span><text:span text:style-name="T14">» соответственно);</text:span></text:p>
      <text:p text:style-name="P9"><text:span text:style-name="T9">- уровень громкости звука анонса2 превышает уровень громкости звука </text:span><text:span text:style-name="T14">пострекламного фрагмента </text:span><text:span text:style-name="T9">на 1,97 дБ (наименование файла: «6_анонс2.</text:span><text:span text:style-name="T10">wav</text:span><text:span text:style-name="T9">», «8_фрагмент2.</text:span><text:span text:style-name="T10">wav</text:span><text:span text:style-name="T9">»</text:span> <text:span text:style-name="T14">соответственно).</text:span></text:p>
      <text:p text:style-name="P9"><text:span text:style-name="T14"><text:tab/>Таким образом в анонсах и сообщении о рекламе, транслировавшихся 04.08.2015 на телеканале «НТВ» посредством сигнала </text:span><text:span text:style-name="T9">цифрового кабельного/</text:span><text:span text:style-name="T10">IPTV</text:span><text:span text:style-name="T1"> </text:span><text:span text:style-name="T9">вещания</text:span><text:span text:style-name="T14">, усматриваются признаки нарушения части 12 статьи 14 Закона о рекламе. </text:span></text:p>
      <text:p text:style-name="P8"><text:tab/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8"><text:tab/>Рекламораспространителем является АО «ТЕЛЕКОМПАНИЯ НТВ» (123104, г.Москва, Тверской бульвар, д.9, корп.1, ИНН 7703191457).</text:p>
      <text:p text:style-name="P21">В рамках рассмотрения дела №3-14-58/00-08-15 на заседании Комиссии 22.12.2015 представитель АО «ТЕЛЕКОМПАНИЯ НТВ» нарушения не признал, пояснил следующее.</text:p>
      <text:p text:style-name="P21">Источник сигнала, выбранный ФАС России для произведения записи — цифровое кабельное/<text:span text:style-name="T19">IPTV</text:span> вещание не является надлежащим, так как отсутствует информация об операторе связи, осуществляющем распространение телеканала «НТВ» в кабельных сетях на территории г.<text:span text:style-name="T20">Москвы</text:span>, отсутствует подтверждение законности вещания телеканала «НТВ» оператором связи (отсутствует информация о наличии лицензии на услуги связи и договора на осуществление вещания). Ввиду чего, указанный источник сигнала не может выступать в качестве объекта измерения соотношения уровня громкости рекламы (анонсов) и среднего уровня громкости прерываемой ими телепрограммы.</text:p>
      <text:p text:style-name="P21">Также представителем АО «ТЕЛЕКОМПАНИЯ НТВ» на заседании Комиссии было представлено Ходатайство от 22.12.2015 №6-17-7735/5 о запросе у ФАС России документов и информации об операторе связи, осуществляющем распространение телеканала «НТВ» в кабельных сетях на территории г.Москвы: свидетельство о регистрации юридического лица (индивидуального предпринимателя), лицензии на услуги связи, параметры сети связи для трансляции телеканала НТВ, сведения о наличии согласования с АО «ТЕЛЕКОМПАНИЯ НТВ» местонахождения источника сигнала или точки присоединения сети связи оператора к сети связи ФГУП «РТРС» согласно <text:s text:c="6"/>ст. 19.1 Федерального закона «О связи». А также о приостановлении рассмотрения дела до получения вышеуказанных документов и информации.</text:p>
      <text:p text:style-name="P21">Однако представитель АО «ТЕЛЕКОМПАНИЯ НТВ» не представил в <text:soft-page-break/>материалы дела каких-либо доказательств, обосновывающие свои доводы и ходатайство. В связи с чем ходатайство подлежит отклонению. </text:p>
      <text:p text:style-name="P21">Также на заседании Комиссии АО «ТЕЛЕКОМПАНИЯ НТВ» было представлено Объяснение по делу №3-14-58/00-08-15 о необходимости пояснить следующее.</text:p>
      <text:p text:style-name="P21">Согласно части 12 статьи 14 Закона о рекламе соотношение уровня громкости звука рекламы и уровня громкости прерываемой ею телепрограммы определяется на основании Методики, утвержденной ФАС России.</text:p>
      <text:p text:style-name="P21">Методика вступила в силу 03.08.2015. Анонсы, в отношении которых ФАС России выявляет превышение уровня громкости звука свыше допустимого законодательством предела, были произведены и утверждены для включения в сетку вещания телеканала до 03.08.2015, в связи с чем проверить их соответствие требованиям Методики не предоставлялось возможным.</text:p>
      <text:p text:style-name="P21">Однако Комиссия считает данные доводы безосновательными, поскольку Методика на стадии законопроекта была опубликована до вступления в силу в открытых источниках, таких как <text:span text:style-name="T19">www.</text:span>regulation.gov.ru и доступна для обсуждения, но со стороны АО «ТЕЛЕКОМПАНИЯ НТВ» никаких замечаний не поступало. </text:p>
      <text:p text:style-name="P21">ФАС России на законных основаниях с 03.08.2015 руководствовался данной Методикой при измерени<text:span text:style-name="T20">ях звука 04.08.2015 на телеканале «НТВ»</text:span>.</text:p>
      <text:p text:style-name="P19">На основании части 12 статьи 14, пункта 2 части 1 статьи 33, частей 1, 2 статьи 36 Закона о рекламе и в соответствии с пунктами 20, 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 Комиссия</text:p>
      <text:p text:style-name="P19"/>
      <text:p text:style-name="P19"/>
      <text:p text:style-name="P19"/>
      <text:p text:style-name="P16">РЕШИЛА:</text:p>
      <text:p text:style-name="P16"/>
      <text:p text:style-name="P15">1. <text:span text:style-name="T1">Признать действия АО «ТЕЛЕКОМПАНИЯ НТВ» нарушающими требования части 12 статьи 14 </text:span><text:span text:style-name="T6">Федерального закона от 13.03.2006 № 38-ФЗ «О рекламе»</text:span><text:span text:style-name="T1">, выразившиеся в распространении анонсов и сообщения о рекламе, превышающих уровень громкости звука прерываемой ими телепрограммы на телеканале «НТВ»</text:span><text:span text:style-name="T2">.</text:span></text:p>
      <text:p text:style-name="P15">2. Выдать <text:span text:style-name="T1">АО «ТЕЛЕКОМПАНИЯ НТВ»</text:span> предписание о прекращении нарушения законодательства<text:span text:style-name="T1"> о рекламе</text:span>.</text:p>
      <text:p text:style-name="P17">3. Передать материалы дела уполномоченному должностному лицу ФАС России для возбуждения дела об административном правонарушении, предусмотренного частью 1 статьи 14.3 Кодекса Российской Федерации <text:soft-page-break/>об административных правонарушениях, в отношении АО «ТЕЛЕКОМПАНИЯ НТВ».</text:p>
      <text:p text:style-name="P15"><text:span text:style-name="T1">Решение изготовлено в полном объеме </text:span><text:span text:style-name="T11">19</text:span><text:span text:style-name="T1"> января 2016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5"/>
      <text:p text:style-name="P41"><text:span text:style-name="T25">ПРЕДПИСАНИЕ</text:span></text:p>
      <text:p text:style-name="P43">о прекращении нарушения </text:p>
      <text:p text:style-name="P43">законодательства Российской Федерации о рекламе</text:p>
      <text:p text:style-name="P43">по делу № 3-14-58/00-08-15</text:p>
      <text:p text:style-name="P43"/>
      <text:p text:style-name="P43"/>
      <text:p text:style-name="P43"/>
      <text:p text:style-name="P43"/>
      <text:p text:style-name="P42">«22» декабря 2015<text:span text:style-name="T20">г.</text:span> <text:s text:c="85"/>г.Москва</text:p>
      <text:p text:style-name="P42"/>
      <text:p text:style-name="P42"/>
      <text:p text:style-name="P12">Комиссия ФАС России по рассмотрению дел, возбужденных по признакам нарушения законодательства о рекламе в составе:</text:p>
      <text:p text:style-name="P15"><text:span text:style-name="T12">&lt;...&gt;</text:span><text:span text:style-name="T1">,</text:span></text:p>
      <text:p text:style-name="P38">на основании своего решения от 22.12.2015 по делу No 3-14-58/00-08-15 о признании действий АО "Телекомпания НТВ" нарушающими часть 12 статьи 14 Федерального закона «О рекламе», выразившимися в превышении уровня громкости звука анонсов и сообщения о рекламе над уровнем громкости звука прерываемой ими телепрограммы на телеканале «НТВ», и в соответствии с пунктом 1 части 2 статьи 33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p>
      <text:p text:style-name="P38"/>
      <text:p text:style-name="P39"/>
      <text:p text:style-name="P39"/>
      <text:p text:style-name="P44"><text:span text:style-name="T26">ПРЕДПИСЫВАЕТ</text:span>:</text:p>
      <text:p text:style-name="P44"/>
      <text:p text:style-name="P40">1<text:span text:style-name="T27">. </text:span><text:span text:style-name="Emphasis"><text:span text:style-name="T22">АО «ТЕЛЕКОМПАНИЯ НТВ» (юридический адрес: 123104, г.Москва, Тверской бульвар, д.9, корп.1, ОГРН 1027739667218; ИНН 7703191457; дата регистрации 19.03.1998)</text:span></text:span> прекратить нарушение требований <text:span text:style-name="Основной_20_шрифт_20_абзаца"><text:span text:style-name="T7">части 12 статьи 14</text:span></text:span><text:span text:style-name="T1"> </text:span><text:span text:style-name="Основной_20_шрифт_20_абзаца"><text:span text:style-name="T23">Закона о рекламе</text:span></text:span>, а именно прекратить распространение анонсов и сообщений о рекламе<text:span text:style-name="T13">, </text:span><text:span text:style-name="T8">превышающих уровень громкости звука прерываемой ими телепрограммы на телеканале «НТВ».</text:span></text:p>
      <text:p text:style-name="P40">Срок исполнения предписания 30 дней со дня получения настоящего предписания.</text:p>
      <text:p text:style-name="P40">2. <text:span text:style-name="Emphasis"><text:span text:style-name="T22">АО «ТЕЛЕКОМПАНИЯ НТВ»</text:span></text:span><text:span text:style-name="Emphasis"><text:span text:style-name="T24"> </text:span></text:span>представить в ФАС России письменные доказательства исполнения пункта 1 настоящего предписания до «12» февраля 2016 года.</text:p>
      <text:p text:style-name="P40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<text:soft-page-break/>правонарушениях наложить на юридических лиц штраф в размере от трёхсот тысяч до пятисот тысяч рублей. </text:p>
      <text:p text:style-name="P4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C8AED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120684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5-120684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5-120684(10) </text:p></draw:text-box></draw:frame><draw:frame draw:style-name="Mfr2" draw:name="SpdBarcode" text:anchor-type="paragraph" svg:x="0cm" svg:width="3.6cm" svg:height="0.78cm" draw:z-index="13"><draw:image xlink:href="Pictures/10000201000000780000001ABC8AED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3:51:53.18</meta:creation-date>
    <meta:generator>OpenOffice.org/3.4.1$Win32 OpenOffice.org_project/341m1$Build-9593</meta:generator>
    <dc:date>2016-01-19T20:03:23.61</dc:date>
    <meta:editing-duration>PT2H47M46S</meta:editing-duration>
    <meta:editing-cycles>6</meta:editing-cycles>
    <meta:print-date>2015-12-28T14:30:50.13</meta:print-date>
    <meta:document-statistic meta:table-count="0" meta:image-count="1" meta:object-count="0" meta:page-count="7" meta:paragraph-count="65" meta:word-count="1449" meta:character-count="11653"/>
    <meta:user-defined meta:name="Поле 1"/>
    <meta:user-defined meta:name="Поле 2"/>
    <meta:user-defined meta:name="Поле 3"/>
    <meta:user-defined meta:name="Поле 4"/>
  </office:meta>
</office:document-meta>
</file>