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9649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/>
    </style:style>
    <style:style style:name="P6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0.026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0.026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9.313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9.313cm" fo:margin-right="0cm" fo:margin-top="0cm" fo:margin-bottom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9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style:font-size-asian="10pt" style:font-name-complex="Times New Roman1" style:font-size-complex="10pt"/>
    </style:style>
    <style:style style:name="P30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31" style:family="paragraph" style:parent-style-name="Text_20_body">
      <style:paragraph-properties fo:margin-top="0cm" fo:margin-bottom="0cm" style:line-height-at-least="0.176cm" fo:text-align="start" style:justify-single-word="false"/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left="9.631cm" fo:margin-right="0.37cm" fo:margin-top="0cm" fo:margin-bottom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33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font-name="Times New Roman1" fo:font-size="10pt" style:font-size-asian="10pt" style:font-name-complex="Times New Roman1" style:font-size-complex="10pt"/>
    </style:style>
    <style:style style:name="P39" style:family="paragraph" style:parent-style-name="Text_20_body">
      <style:paragraph-properties fo:margin-left="0.111cm" fo:margin-right="0cm" fo:margin-top="0cm" fo:margin-bottom="0cm" fo:line-height="100%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 style:font-name-complex="Times New Roman1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style:letter-kerning="true"/>
    </style:style>
    <style:style style:name="T5" style:family="text">
      <style:text-properties fo:color="#000000" fo:language="ru" fo:country="RU" style:letter-kerning="true" style:font-name-asian="TimesNewRomanPSMT" style:font-name-complex="Times New Roman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language="ru" fo:country="RU" fo:background-color="#ffffff" style:font-name-asian="Calibri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ru" fo:country="RU" style:letter-kerning="true" style:font-size-asian="14pt" style:font-size-complex="14pt"/>
    </style:style>
    <style:style style:name="T9" style:family="text">
      <style:text-properties fo:color="#000000" style:font-name="Times New Roman" fo:font-size="14pt" fo:language="en" fo:country="US" style:letter-kerning="true" style:font-size-asian="14pt" style:font-size-complex="14pt"/>
    </style:style>
    <style:style style:name="T10" style:family="text">
      <style:text-properties fo:color="#000000" style:font-name="Times New Roman2" fo:language="ru" fo:country="RU" fo:background-color="#ffffff" style:font-name-asian="Calibri" style:font-size-asian="14pt" style:font-name-complex="Times New Roman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3" style:family="text">
      <style:text-properties fo:color="#000000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fo:color="#000000" fo:font-size="14pt" fo:language="ru" fo:country="RU" style:font-size-asian="14pt" style:font-size-complex="14pt"/>
    </style:style>
    <style:style style:name="T15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name="Times New Roman" style:font-size-asian="14pt" style:font-size-complex="14pt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Arial1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0" style:family="text">
      <style:text-properties style:font-size-asian="14pt" style:font-size-complex="14pt"/>
    </style:style>
    <style:style style:name="T51" style:family="text">
      <style:text-properties fo:font-size="14pt"/>
    </style:style>
    <style:style style:name="T52" style:family="text">
      <style:text-properties fo:font-size="14pt" style:font-size-asian="14pt" style:font-size-complex="14pt"/>
    </style:style>
    <style:style style:name="T53" style:family="text">
      <style:text-properties fo:font-size="14pt" fo:font-weight="bold" style:font-size-asian="14pt" style:font-weight-asian="bold" style:font-size-complex="14pt"/>
    </style:style>
    <style:style style:name="T54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Calibri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6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fo:color="#26282f" style:font-name="Times New Roman" fo:language="ru" fo:country="RU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58" style:family="text">
      <style:text-properties style:font-name="Times New Roman1" fo:font-size="10pt" fo:language="ru" fo:country="RU" style:font-size-asian="10pt" style:font-name-complex="Times New Roman1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4d3e97-e441-4e40-afba-2781b447b758" text:name="BossProviderVariable"/>
      </text:user-field-decls>
      <text:p text:style-name="P40"><text:span text:style-name="T28">ПОСТАНОВЛЕНИЕ</text:span></text:p>
      <text:p text:style-name="P11">о наложении штрафа по делу </text:p>
      <text:p text:style-name="P17"><text:span text:style-name="T3">об административном правонарушении </text:span>№ 4-19.8-1216/00-02-15</text:p>
      <text:p text:style-name="P17"><text:s/></text:p>
      <text:p text:style-name="P34">«14» января 2016 г. <text:s text:c="87"/>г. Москва</text:p>
      <text:p text:style-name="P16"/>
      <text:p text:style-name="P20"><text:span text:style-name="T33">Я, заместитель начальника Правового управления Федеральной антимонопольной службы Кузьмин В.В., рассмотрев материалы дела об административном правонарушении № 4-19.8-1216/00-02-15 в отношении общества с ограниченной ответственностью </text:span><text:span text:style-name="T45">«ПетербургГаз»</text:span><text:span text:style-name="T33"> (далее - ООО </text:span><text:span text:style-name="T45">«ПетербургГаз»</text:span><text:span text:style-name="T33">)</text:span><text:span text:style-name="T46"> </text:span><text:span text:style-name="T32">(адрес: 191180, г. Санкт-Петербург, Набережная реки Фонтанки, лит. А, д. 90, к. 1; почтовый адрес: 191180, г. Санкт-Петербург, <text:s text:c="26"/>ул. Гороховая, д. 63/2; ИНН 7838017541, ОГРН: 1047833005406),</text:span><text:span text:style-name="T31"> в отсутствии законного представителя </text:span><text:span text:style-name="T33">ООО </text:span><text:span text:style-name="T45">«ПетербургГаз»</text:span><text:span text:style-name="T47">, в присутствии защитника XXXXXXXXXXX (по доверенности от 18.12.2015 № 754), </text:span><text:span text:style-name="T31">надлежащим образом уведомленного о времени и месте рассмотрения дела об административном правонарушении № 4-14.24-1216/00-02-15, </text:span></text:p>
      <text:p text:style-name="P21"/>
      <text:p text:style-name="P19">УСТАНОВИЛ:</text:p>
      <text:p text:style-name="P18"> </text:p>
      <text:p text:style-name="P5"><text:span text:style-name="T50"><text:tab/></text:span><text:span text:style-name="T29">Пунктом 10 постановления Правительства Российской Федерации от </text:span><text:span text:style-name="T29">18.10.2014 № 1074 утверждены Правила определения показателей надежности и качества услуг по транспортировке газа по газораспределительным сетям (далее – Правила). Согласно Правилам, плановые значения показателей надежности и качества услуг по транспортировке газа по газораспределительным сетям начиная с 2015 года определяются регулирующими органами <text:s/>ежегодно до 1 декабря, и до 20 декабря публикуются на официальных сайтах регулирующих органов в информационно-телекоммуникационной сети «Интернет».</text:span></text:p>
      <text:p text:style-name="P39">В соответствии с Методикой расчета плановых и фактических показателей надежности и качества услуг по транспортировке газа по газораспределительным сетям, утвержденной приказом Минэнерго России от 15.12.2014 года № 926 (далее – Методика), данные для расчета плановых и фактических показателей надежности и качества услуг представляются газораспределительными организациями в уполномоченные органы в области государственного регулирования тарифов в установленные такими органами сроки.</text:p>
      <text:p text:style-name="P39">Согласно пункту 9 Правил, в случае, если газораспределительная организация оказывает услуги по транспортировке газа по технологически <text:soft-page-break/>связанным газораспределительным сетям на территориях нескольких субъектов Российской Федерации, плановые значения показателей надежности и качества услуг по транспортировке газа по газораспределительным сетям устанавливаются ФСТ России в соответствии с Методикой на каждый расчетный период в пределах долгосрочного периода регулирования тарифов на услуги по транспортировке газа по газораспределительным сетям.</text:p>
      <text:p text:style-name="P9"><text:span text:style-name="T24">В соответствии с запросом ФАС России от 19.08.2015 № ЦА/43425/15 о представлении информации ООО «ПетербургГаз» надлежало </text:span><text:span text:style-name="T26">в срок до <text:s/>28.09.2015</text:span><text:span text:style-name="T24"> представить в ФАС России информацию относительно плановых показателей надежности и качества транспортировки газа по газораспределительным сетям за период 2012-2015 гг.</text:span></text:p>
      <text:p text:style-name="P9"><text:span text:style-name="T24">ООО «ПетербургГаз»</text:span> письмом от 11.11.2015 № СА-8781/15 (вх. от 13.11.2015 № 129993/15) представило в ФАС России исходные данные для расчета плановых и фактических показателей надежности и качества услуг по транспортировке газа по газораспределительным сетям только за период с января по октябрь 2015 г.<text:span text:style-name="T25"> </text:span></text:p>
      <text:p text:style-name="P9"><text:span text:style-name="T25">Согласно подпункту «а» пункта 11 Правил определения показателей надежности и качества услуг по транспортировке газа по газораспределительным сетям, утвержденных постановлением Правительства Российской Федерации от 18.10.2014 № 1074 (далее — Правила), п</text:span><text:span text:style-name="T24">лановые значения показателей надежности и качества услуг по транспортировке газа по газораспределительным сетям определяются регулирующими органами в соответствии с методикой и с учетом в том числе данных о фактических значениях показателей надежности и качества услуг по транспортировке газа по газораспределительным сетям не менее чем за 3 года до периода регулирования.</text:span></text:p>
      <text:p text:style-name="P9"><text:span text:style-name="T27">Таким образом, д</text:span><text:span text:style-name="T25">анные для расчета плановых и фактических показателей </text:span><text:span text:style-name="T25">надежности и качества услуг по транспортировке газа по газораспределительным сетям представлены </text:span><text:span text:style-name="T24">ООО «ПетербургГаз»</text:span><text:span text:style-name="T25"> в ФАС России в неполном объеме (отсутствуют данные за 2012-2014 гг.). </text:span></text:p>
      <text:p text:style-name="P10"><text:span text:style-name="T25">Согласно пункту 2 Указа Президента Российской Федерации от 21.07.2015 № 373 «О некоторых вопросах государственного управления и контроля в сфере антимонопольного и тарифного регулирования» функции упраздненной Федеральной службы по тарифам переданы ФАС России. Также пункт 1, подпункты </text:span><text:span text:style-name="T24">5.2.9(22).5, 5.3.1.1 пункта 5 Положения о Федеральной антимонопольной службе, утвержденного <text:s/>постановлением Правительства Российской Федерации от 30.06.2004 № 331, предоставляют ФАС России полномочия <text:s/>по расчету регулируемых цен на газ, тарифов на транспортировку газа, размера платы за снабженческо-сбытовые услуги, размера специальных надбавок к тарифам на транспортировку газа.</text:span></text:p>
      <text:p text:style-name="P5"><text:span text:style-name="Основной_20_шрифт_20_абзаца"><text:span text:style-name="T7"><text:tab/>Таким образом, в действиях </text:span></text:span><text:span text:style-name="Основной_20_шрифт_20_абзаца"><text:span text:style-name="T23">ООО «ПетербургГаз»</text:span></text:span><text:span text:style-name="Основной_20_шрифт_20_абзаца"><text:span text:style-name="T7"> усматриваются признаки нарушения пункта 1.9 Методики</text:span></text:span><text:span text:style-name="Основной_20_шрифт_20_абзаца"><text:span text:style-name="T57">.</text:span></text:span></text:p>
      <text:p text:style-name="P5"><text:span text:style-name="Основной_20_шрифт_20_абзаца"><text:span text:style-name="T10"><text:tab/>Информация по Запросу в полном объеме была подготовлена и направлена в ФАС России <text:s/>только 12.12.2015, т.е после получения <text:s/>определения </text:span></text:span><text:soft-page-break/><text:span text:style-name="Основной_20_шрифт_20_абзаца"><text:span text:style-name="T10">о возбуждении дела об административном правонарушении.</text:span></text:span></text:p>
      <text:p text:style-name="P23"><text:span text:style-name="T50">Место совершения административного правонарушения: <text:s text:c="30"/></text:span><text:span text:style-name="Основной_20_шрифт_20_абзаца"><text:span text:style-name="T41"><text:s/>Санкт-Петербург, Набережная реки Фонтанки, лит. А, <text:s/>д. 90, к. 1</text:span></text:span><text:span text:style-name="T50">.</text:span></text:p>
      <text:p text:style-name="P24">Время совершения административного правонарушения - <text:s/>29.09.2015.</text:p>
      <text:p text:style-name="P22"><text:span text:style-name="Основной_20_шрифт_20_абзаца"><text:span text:style-name="T38">Административная ответственность за данное правонарушение предусмотрена частью 1 статьи 19.7.1 </text:span></text:span><text:span text:style-name="Основной_20_шрифт_20_абзаца"><text:span text:style-name="T39">Кодекса Российской Федерации об административных правонарушениях (далее – КоАП)</text:span></text:span><text:span text:style-name="Основной_20_шрифт_20_абзаца"><text:span text:style-name="T38">, в соответствии с которой </text:span></text:span><text:span text:style-name="Основной_20_шрифт_20_абзаца"><text:span text:style-name="T48"><text:s text:c="4"/></text:span></text:span></text:p>
      <text:p text:style-name="P36"><text:span text:style-name="Основной_20_шрифт_20_абзаца"><text:span text:style-name="T39">н</text:span></text:span><text:span text:style-name="T30">епредставление сведений в орган, уполномоченный в области государственного регулирования тарифов, если обязательность представления сведений предусмотрена нормативными правовыми актами для установления, изменения, введения или отмены тарифов, а также исполнения указанным органом полномочий по контролю (надзору), сбору информации, а равно их непредставление в указанный уполномоченным органом срок влечет наложение административного штрафа на юридических лиц в размере от пятидесяти тысяч до ста тысяч рублей.</text:span></text:p>
      <text:p text:style-name="P36"><text:span text:style-name="Основной_20_шрифт_20_абзаца"><text:span text:style-name="T40"><text:tab/></text:span></text:span><text:span text:style-name="Основной_20_шрифт_20_абзаца"><text:span text:style-name="T8">Объект административного правонарушения: общественные отношения</text:span></text:span><text:span text:style-name="Основной_20_шрифт_20_абзаца"><text:span text:style-name="T9"> </text:span></text:span><text:span text:style-name="Основной_20_шрифт_20_абзаца"><text:span text:style-name="T8">в сфере государственного регулирования (цен) тарифов.</text:span></text:span></text:p>
      <text:p text:style-name="P6"><text:span text:style-name="Основной_20_шрифт_20_абзаца"><text:span text:style-name="T4">Объективная сторона: </text:span></text:span><text:span text:style-name="Основной_20_шрифт_20_абзаца"><text:span text:style-name="T5">состоит в непредставлении сведений в орган, уполномоченный в области государственного регулирования тарифов.</text:span></text:span></text:p>
      <text:p text:style-name="P6"><text:span text:style-name="Основной_20_шрифт_20_абзаца"><text:span text:style-name="T5">Субъект <text:s/>административного правонарушения: </text:span></text:span><text:span text:style-name="Основной_20_шрифт_20_абзаца"><text:span text:style-name="T43">ООО «ПетербургГаз»</text:span></text:span><text:span text:style-name="Основной_20_шрифт_20_абзаца"><text:span text:style-name="T42"> <text:s/></text:span></text:span><text:span text:style-name="Основной_20_шрифт_20_абзаца"><text:span text:style-name="T44">(адрес: 191180, г. Санкт-Петербург, Набережная реки Фонтанки, лит. А, д. 90, к. 1; почтовый адрес: 191180, г. Санкт-Петербург, ул. Гороховая, д. 63/2; <text:s text:c="25"/>ИНН 7838017541, ОГРН: 1047833005406)</text:span></text:span><text:span text:style-name="Основной_20_шрифт_20_абзаца"><text:span text:style-name="T15">.</text:span></text:span></text:p>
      <text:p text:style-name="P7"><text:span text:style-name="Основной_20_шрифт_20_абзаца"><text:span text:style-name="T16">Субъективная сторона: как следует из материалов дела об административном правонарушении № 4-19.8-1216/00-02-15 и установленных </text:span></text:span><text:span text:style-name="Основной_20_шрифт_20_абзаца"><text:span text:style-name="T16">обстоятельств, у </text:span></text:span><text:span text:style-name="Основной_20_шрифт_20_абзаца"><text:span text:style-name="T35">ООО «ПетербургГаз»</text:span></text:span><text:span text:style-name="Основной_20_шрифт_20_абзаца"><text:span text:style-name="T34"> </text:span></text:span><text:span text:style-name="Основной_20_шрифт_20_абзаца"><text:span text:style-name="T16"><text:s/>имелась возможность не совершать указанных действий, однако </text:span></text:span><text:span text:style-name="Основной_20_шрифт_20_абзаца"><text:span text:style-name="T35">ООО «ПетербургГаз»</text:span></text:span><text:span text:style-name="Основной_20_шрифт_20_абзаца"><text:span text:style-name="T17"> </text:span></text:span><text:span text:style-name="Основной_20_шрифт_20_абзаца"><text:span text:style-name="T16">этого не сделало, виновно совершив тем самым административное правонарушение, ответственность за которое установлена частью 1 статьи 19.7.1 КоАП.</text:span></text:span></text:p>
      <text:p text:style-name="P22"><text:span text:style-name="T11">Состав административного правонарушения </text:span><text:span text:style-name="Основной_20_шрифт_20_абзаца"><text:span text:style-name="T35">ООО «ПетербургГаз»</text:span></text:span><text:span text:style-name="Основной_20_шрифт_20_абзаца"><text:span text:style-name="T34"> <text:s/>установлен и</text:span></text:span><text:span text:style-name="T11"> подтверждается протоколом от </text:span><text:span text:style-name="T14">23.12.2015</text:span><text:span text:style-name="T11"> по делу об административном правонарушении </text:span><text:span text:style-name="T18">№ 4-19.8-1216/00-02-15</text:span><text:span text:style-name="T11">, а также другими материалами дела. </text:span></text:p>
      <text:p text:style-name="P22"><text:span text:style-name="T11">Срок давности привлечения</text:span><text:span text:style-name="Основной_20_шрифт_20_абзаца"><text:span text:style-name="T12"> </text:span></text:span><text:span text:style-name="Основной_20_шрифт_20_абзаца"><text:span text:style-name="T35">ООО «ПетербургГаз»</text:span></text:span><text:span text:style-name="Основной_20_текст_20__28_5_29__5f_"><text:span text:style-name="T13"> </text:span></text:span><text:span text:style-name="T11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8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<text:soft-page-break/>отягчающие административную ответственность.</text:p>
      <text:p text:style-name="P22"><text:span text:style-name="T11">В тоже время, при рассмотрении дела в отношении</text:span><text:span text:style-name="Основной_20_шрифт_20_абзаца"><text:span text:style-name="T19"> </text:span></text:span><text:span text:style-name="Основной_20_шрифт_20_абзаца"><text:span text:style-name="T35">ООО «ПетербургГаз»</text:span></text:span><text:span text:style-name="Основной_20_шрифт_20_абзаца"><text:span text:style-name="T20"> учтено, что </text:span></text:span><text:span text:style-name="Основной_20_шрифт_20_абзаца"><text:span text:style-name="T35">ООО «ПетербургГаз»</text:span></text:span><text:span text:style-name="Основной_20_шрифт_20_абзаца"><text:span text:style-name="T20"> представило информацию только после того, как ему стало известно о возбуждении дела об административном правонарушении и как следствие - вероятности возникновения неблагоприятных последствий в виде административного наказания</text:span></text:span><text:span text:style-name="T51">.</text:span></text:p>
      <text:p text:style-name="P13">При рассмотрении дела в отношении<text:span text:style-name="Основной_20_шрифт_20_абзаца"><text:span text:style-name="T54"> </text:span></text:span><text:span text:style-name="Основной_20_шрифт_20_абзаца"><text:span text:style-name="T49">ООО «ПетербургГаз»</text:span></text:span><text:span text:style-name="Основной_20_шрифт_20_абзаца"><text:span text:style-name="T55"> </text:span></text:span>обстоятельств отягчающих административную ответственность не установлено.</text:p>
      <text:p text:style-name="P15">На основании изложенного, учитывая характер и обстоятельства совершенного правонарушения, руководствуясь частью 1 статьи 19.7.1 КоАП, <text:s text:c="14"/>а также статьями 23.51, 29.9 КоАП, </text:p>
      <text:p text:style-name="P37"/>
      <text:p text:style-name="P14">ПОСТАНОВИЛ:</text:p>
      <text:p text:style-name="P17"/>
      <text:p text:style-name="P26"><text:span text:style-name="T11">Признать</text:span><text:span text:style-name="Основной_20_шрифт_20_абзаца"><text:span text:style-name="T12"> </text:span></text:span><text:span text:style-name="Основной_20_шрифт_20_абзаца"><text:span text:style-name="T35">ООО «ПетербургГаз»</text:span></text:span><text:span text:style-name="Основной_20_шрифт_20_абзаца"><text:span text:style-name="T34"> </text:span></text:span><text:span text:style-name="Основной_20_шрифт_20_абзаца"><text:span text:style-name="T37">(адрес: 191180, г. Санкт-Петербург, Набережная реки Фонтанки, лит. А, д. 90, к. 1; почтовый адрес: 191180, <text:s text:c="24"/>г. Санкт-Петербург, ул. Гороховая, д. 63/2; ИНН 7838017541, <text:s text:c="33"/>ОГРН: 1047833005406)</text:span></text:span><text:span text:style-name="Основной_20_шрифт_20_абзаца"><text:span text:style-name="T36"> </text:span></text:span><text:span text:style-name="T11">виновным в совершении административного правонарушения, ответственность за которое предусмотрена частью 1 статьи 19.7.1 КоАП и назначить ему наказание в виде административного штрафа в размере 50 000 (пятьдесят тысяч) рублей.</text:span></text:p>
      <text:p text:style-name="P12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2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5"><text:span text:style-name="T2">Согла</text:span><text:span text:style-name="T6">сно Федеральному закону от </text:span><text:span text:style-name="T56">01.12.2014 № 384-ФЗ</text:span><text:span text:style-name="T6"> «О федеральном бюджете на 2015 год и на плановый период 2016 и 2017 годов» и приказу </text:span><text:span text:style-name="T21">Министерства финансов России от 16.12.2014 </text:span><text:span text:style-name="T22">№</text:span><text:span text:style-name="T21"> 150н «</text:span><text:span text:style-name="T56">О внесении изменений в Указания о порядке применения бюджетной классификации Российской Федерации, утвержденные приказом Министерства финансов Российской Федерации от 01.07.2013 № 65н» </text:span><text:span text:style-name="T6">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p>
      <text:p text:style-name="P25"><text:soft-page-break/>Реквизиты для уплаты административного штрафа:</text:p>
      <text:p text:style-name="P25">Получатель ИНН 7703516539 </text:p>
      <text:p text:style-name="P25">КПП 770301001</text:p>
      <text:p text:style-name="P25">Межрегиональное операционное УФК</text:p>
      <text:p text:style-name="P25">(Для ФАС России л/с 04951001610)</text:p>
      <text:p text:style-name="P25">КБК 161 1 1602010 016000 140</text:p>
      <text:p text:style-name="P25">ОКТМО 45380000</text:p>
      <text:p text:style-name="P25">ОПЕРУ-1 Банка России г. Москвы</text:p>
      <text:p text:style-name="P25">БИК 044501002</text:p>
      <text:p text:style-name="P25">Расчетный счет 40101810500000001901</text:p>
      <text:p text:style-name="P26"><text:span text:style-name="T52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53">(499) 755-23-24.</text:span></text:p>
      <text:p text:style-name="P12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2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2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E9649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E96497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6E96497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11:46:29.77</meta:creation-date>
    <dc:date>2016-01-19T20:04:27.88</dc:date>
    <meta:editing-duration>PT12M23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5" meta:paragraph-count="55" meta:word-count="1379" meta:character-count="11511"/>
    <meta:user-defined meta:name="Поле 1"/>
    <meta:user-defined meta:name="Поле 2"/>
    <meta:user-defined meta:name="Поле 3"/>
    <meta:user-defined meta:name="Поле 4"/>
  </office:meta>
</office:document-meta>
</file>