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01AB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style:line-height-at-least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57cm"/>
      <style:text-properties fo:font-size="14pt"/>
    </style:style>
    <style:style style:name="P9" style:family="paragraph" style:parent-style-name="Text_20_body">
      <style:paragraph-properties fo:margin-top="0cm" fo:margin-bottom="0cm" fo:line-height="0.57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57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style:line-height-at-least="0cm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line-height="0.57cm"/>
    </style:style>
    <style:style style:name="P14" style:family="paragraph" style:parent-style-name="Text_20_body">
      <style:paragraph-properties fo:margin-top="0cm" fo:margin-bottom="0cm" fo:line-height="0.57cm" fo:text-align="justify" style:justify-single-word="false"/>
    </style:style>
    <style:style style:name="P15" style:family="paragraph" style:parent-style-name="Text_20_body">
      <style:paragraph-properties fo:margin-top="0cm" fo:margin-bottom="0cm" fo:line-height="0.57cm" fo:text-align="center" style:justify-single-word="false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17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8.502cm" fo:margin-right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7.999cm" fo:margin-right="0cm" fo:text-indent="0cm" style:auto-text-indent="false"/>
    </style:style>
    <style:style style:name="P20" style:family="paragraph" style:parent-style-name="Text_20_body">
      <style:paragraph-properties fo:margin-left="7.999cm" fo:margin-right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7.999cm" fo:margin-right="0cm" fo:margin-top="0.176cm" fo:margin-bottom="0cm" fo:text-indent="0cm" style:auto-text-indent="false"/>
      <style:text-properties fo:font-size="14pt"/>
    </style:style>
    <style:style style:name="P22" style:family="paragraph" style:parent-style-name="Text_20_body">
      <style:paragraph-properties fo:margin-left="8.07cm" fo:margin-right="0cm" fo:margin-top="0cm" fo:margin-bottom="0cm" fo:text-indent="0cm" style:auto-text-indent="false">
        <style:tab-stops>
          <style:tab-stop style:position="0.556cm"/>
        </style:tab-stops>
      </style:paragraph-properties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96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1" fo:font-size="14pt" fo:background-color="#ffffff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96cm" style:auto-text-indent="false"/>
      <style:text-properties style:font-name="Times New Roman1" fo:font-size="14pt" fo:font-weight="normal" fo:background-color="#ffffff" style:font-weight-asian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323cm" style:auto-text-indent="false"/>
      <style:text-properties fo:color="#000000" style:font-name="Times New Roman1" fo:font-size="14pt" fo:background-color="#ffffff"/>
    </style:style>
    <style:style style:name="P28" style:family="paragraph" style:parent-style-name="Text_20_body">
      <style:paragraph-properties fo:margin-left="8.864cm" fo:margin-right="0cm" fo:margin-top="0cm" fo:margin-bottom="0cm" fo:text-indent="0cm" style:auto-text-indent="false">
        <style:tab-stops>
          <style:tab-stop style:position="0.556cm"/>
        </style:tab-stops>
      </style:paragraph-properties>
      <style:text-properties style:font-name="Times New Roman" fo:font-size="14pt"/>
    </style:style>
    <style:style style:name="P29" style:family="paragraph" style:parent-style-name="Text_20_body">
      <style:paragraph-properties fo:margin-left="8.864cm" fo:margin-right="0cm" fo:margin-top="0cm" fo:margin-bottom="0cm" fo:text-indent="0cm" style:auto-text-indent="false">
        <style:tab-stops>
          <style:tab-stop style:position="0.556cm"/>
        </style:tab-stops>
      </style:paragraph-properties>
      <style:text-properties style:font-name="Times New Roman" fo:font-size="14pt" fo:font-weight="normal" style:font-weight-asian="normal" style:font-weight-complex="normal"/>
    </style:style>
    <style:style style:name="P30" style:family="paragraph" style:parent-style-name="Text_20_body">
      <style:paragraph-properties fo:margin-left="8.89cm" fo:margin-right="0cm" fo:margin-top="0cm" fo:margin-bottom="0cm" fo:text-indent="0cm" style:auto-text-indent="false">
        <style:tab-stops>
          <style:tab-stop style:position="0.556cm"/>
        </style:tab-stops>
      </style:paragraph-properties>
      <style:text-properties style:font-name="Times New Roman" fo:font-size="14pt"/>
    </style:style>
    <style:style style:name="P31" style:family="paragraph" style:parent-style-name="Text_20_body">
      <style:paragraph-properties fo:margin-left="8.89cm" fo:margin-right="0cm" fo:text-indent="0cm" style:auto-text-indent="false"/>
      <style:text-properties fo:font-size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fo:font-weight="normal" style:font-weight-asian="normal" style:font-weight-complex="normal"/>
    </style:style>
    <style:style style:name="T4" style:family="text">
      <style:text-properties fo:font-size="14pt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background-color="#ffffff"/>
    </style:style>
    <style:style style:name="T9" style:family="text">
      <style:text-properties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style:font-name="Times New Roman1" fo:font-size="14pt" fo:language="de" fo:country="DE" style:font-size-asian="14pt" style:font-size-complex="14pt"/>
    </style:style>
    <style:style style:name="T11" style:family="text">
      <style:text-properties style:font-name="Times New Roman1" fo:font-size="14pt" fo:language="de" fo:country="DE" fo:background-color="#ffffff" style:font-size-asian="14pt" style:font-size-complex="14pt"/>
    </style:style>
    <style:style style:name="T12" style:family="text">
      <style:text-properties fo:color="#000000" fo:font-size="14pt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fo:color="#000000" style:font-name="Times New Roman1" fo:font-size="14pt" fo:background-color="#ffffff"/>
    </style:style>
    <style:style style:name="T15" style:family="text">
      <style:text-properties fo:color="#000000" style:font-name="Times New Roman1" fo:font-size="14pt" fo:language="ru" fo:country="RU" fo:font-style="normal" fo:background-color="#ffffff" style:font-style-asian="normal" style:font-style-complex="normal"/>
    </style:style>
    <style:style style:name="T16" style:family="text">
      <style:text-properties fo:color="#000000" style:text-line-through-style="none" style:font-name="Times New Roman1" fo:font-size="14pt" style:text-underline-style="none" style:text-blinking="false" fo:background-color="#ffffff"/>
    </style:style>
    <style:style style:name="T17" style:family="text">
      <style:text-properties fo:color="#000000" style:font-name="Times New Roman" fo:font-size="14pt" fo:language="ru" fo:country="RU" fo:font-style="normal" fo:background-color="#ffffff" style:font-style-asian="normal" style:font-style-complex="normal"/>
    </style:style>
    <style:style style:name="T18" style:family="text">
      <style:text-properties fo:language="de" fo:country="D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b107a6-d603-435d-b3af-cc59a081806e" text:name="BossProviderVariable"/>
      </text:user-field-decls>
      <text:p text:style-name="P32"><text:span text:style-name="T4">ПОСТАНОВЛЕНИЕ</text:span></text:p>
      <text:p text:style-name="P7">о назначении административного наказания</text:p>
      <text:p text:style-name="P7">по делу об административном правонарушении № АГОЗ-438/15</text:p>
      <text:p text:style-name="P12"> </text:p>
      <text:p text:style-name="P6">«13» января 2016 года                                                                                  г. Москва</text:p>
      <text:p text:style-name="P6">16:00</text:p>
      <text:p text:style-name="P13"> </text:p>
      <text:p text:style-name="P14"><text:span text:style-name="T4"><text:tab/>Я, <text:s/>начальник Управления контроля государственного оборонного заказа ФАС России, Пудов А.А., рассмотрев протокол и материалы дела об административном правонарушении № АГОЗ </text:span><text:span text:style-name="T12">– </text:span><text:span text:style-name="T5">438</text:span><text:span text:style-name="T4">/15, возбужденного </text:span><text:span text:style-name="T8">определением  от 01.12.2015</text:span><text:span text:style-name="T4"> в отношении</text:span><text:span text:style-name="T6"> </text:span><text:span text:style-name="T10">должностного лица – </text:span><text:span text:style-name="T11">ведущего специалиста отделения материально-технического обеспечения ФГКУ «Войсковая часть 44239»</text:span><text:span text:style-name="T4"> XXXXXXXXXXXXXXXXXXXXXXXXXXXXXXXXX</text:span><text:span text:style-name="T14"> (XXXXXXXXXXXXXXXXXXXXXXXXXXXXXXXXXXXXXXXXXXXXXXXXXXXXXXXXXXXXXXXXXXXXXXXXXXXXXXXXXXXXXXXXXXXXXXXXXX)</text:span><text:span text:style-name="T4"> по факту нарушения части 1.4 статьи 7.30 Кодекса Российской Федерации об административном правонарушениях (далее — КоАП РФ),</text:span></text:p>
      <text:p text:style-name="P9">УСТАНОВИЛ:</text:p>
      <text:p text:style-name="P15"> </text:p>
      <text:p text:style-name="P14"><text:span text:style-name="T4"><text:tab/>Протокол по делу об административном правонарушении от 28.12.2015<text:line-break/>№ АГОЗ – 438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должностным лицом – </text:span><text:span text:style-name="T9">ведущим</text:span><text:span text:style-name="T11"> специалист</text:span><text:span text:style-name="T9">ом</text:span><text:span text:style-name="T11"> отделения материально-технического обеспечения ФГКУ «Войсковая часть 44239»</text:span><text:span text:style-name="T4"> XXXXXXXXXXXXXXXX</text:span><text:span text:style-name="T14"> </text:span><text:span text:style-name="T4">административного правонарушения,</text:span><text:span text:style-name="T12"> ответственность за совершение которого предусмотрена частью 1.4 статьи 7.30 КоАП РФ – не направление протокола рассмотрения заявок на участие в электронном аукционе от 15.04.2015 оператору электронной площадки ОАО «Единая электронная торговая площадка» в порядке и сроки, установленные законодательством Российской Федерации о контрактной системе в сфере закупок.</text:span></text:p>
      <text:p text:style-name="P14"><text:span text:style-name="T12"><text:tab/></text:span><text:span text:style-name="T17">На <text:s/>рассмотрение дела об административном правонарушении № АГОЗ – 438/15 в ФАС России </text:span><text:span text:style-name="T15">XXXXXXXXXXXXXX</text:span><text:span text:style-name="T17"> явился лично.</text:span></text:p>
      <text:p text:style-name="P14"><text:span text:style-name="T15"><text:tab/></text:span><text:span text:style-name="T4">При этом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span></text:p>
      <text:p text:style-name="P10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<text:soft-page-break/>процессуальными правами в соответствии с КоАП РФ.</text:p>
      <text:p text:style-name="P10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0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0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0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0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0"><text:tab/>Никто не обязан свидетельствовать против себя самого, своего супруга и близких родственников.</text:p>
      <text:p text:style-name="P23"><text:span text:style-name="T14">ФГКУ «В/ч 44239» (далее — Заказчик) 07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6">www.zakupki.gov.ru</text:span></text:a><text:span text:style-name="T14"> (далее — Официальный сайт) опубликовано извещение (номер 0348100071215000033) электронного аукциона на право заключения контракта на поставку специального инструмента (далее — Аукцион).</text:span></text:p>
      <text:p text:style-name="P24">Начальная (максимальная) цена контракта - 349 840 руб.</text:p>
      <text:p text:style-name="P25"><text:span text:style-name="T14">В соответствии с часть 3 статьи 67 </text:span><text:span text:style-name="T7">Федерального закона от 05.04.2013 № 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14">по результатам рассмотрения первых частей заявок на участие в электронном аукционе, содержащих информацию, предусмотренную частью 3 статьи 66 настоящего Федерального закона, аукционная комиссия принимает решение о допуске участника закупки, подавшего заявку на участие в таком аукционе, к участию в нем и признании этого участника закупки участником такого аукциона или об отказе в допуске к участию в таком аукционе в порядке и по основаниям, которые предусмотрены частью 4 настоящей статьи.</text:span></text:p>
      <text:p text:style-name="P24">В соответствии с частью 6 статьи 67 Закона о контрактной системе по <text:soft-page-break/>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</text:p>
      <text:p text:style-name="P24">Согласно части 7 статьи 67 Закона о контрактной системе указанный в части 6 статьи 67 Закона о контрактной системе протокол не позднее даты окончания срока рассмотрения заявок на участие в электронном аукционе направляется заказчиком оператору электронной площадки и размещается в единой информационной системе.</text:p>
      <text:p text:style-name="P24">Извещением о проведении Аукциона и документацией об Аукционе установлена дата окончания срока рассмотрения первых частей заявок на участие в Аукционе - 17.04.2015.</text:p>
      <text:p text:style-name="P25"><text:span text:style-name="T14">Согласно протоколу </text:span><text:span text:style-name="T13">рассмотрения заявок на участие в Аукционе от 15.04.2015 (далее- Протокол) </text:span><text:span text:style-name="T14"> к участию в Аукционе допущено два участника.</text:span></text:p>
      <text:p text:style-name="P25"><text:span text:style-name="T14">Вместе с тем, 17.04.2015 </text:span><text:span text:style-name="T13">Протокол </text:span><text:span text:style-name="T14">не направлен Заказчиком оператору электронной площадки </text:span><text:span text:style-name="T8">ОАО «</text:span><text:span text:style-name="T14">Единая электронная торговая площадка» (далее — Оператор электронной площадки). </text:span></text:p>
      <text:p text:style-name="P24">Таким образом, Заказчик, не направив Протокол Оператору электронной площадки в установленный Законом о контрактной системе срок, нарушил часть 7 статьи 67 Закона о контрактной системе.</text:p>
      <text:p text:style-name="P24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4">За не направление должностным лицом <text:span text:style-name="T18">ФГКУ «Войсковая часть 44239»</text:span> Протокола Оператору электронной площадки в установленный Законом о контрактной системе срок, предусмотрена в соответствии с частью 1.4 статьи 7.30 КоАП РФ административная ответственность.</text:p>
      <text:p text:style-name="P10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0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0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4"><text:span text:style-name="T8"><text:tab/></text:span><text:span text:style-name="T14">Протокол не направлен Оператору электронной площадки в </text:span><text:soft-page-break/><text:span text:style-name="T14">установленный Законом о контрактной системе срок – XXXXXXXXXXXXXXX.</text:span></text:p>
      <text:p text:style-name="P27">Таким образом, должностным лицом XXXXXXXXXXXXXXXX нарушены требования части 7 статьи 67 Закона о контрактной системе, что влечет за собой административную ответственность, установленную частью 1.4 статьи 7.30 КоАП РФ. </text:p>
      <text:p text:style-name="P10"><text:tab/>В соответствии с частью 1.4 статьи 7.30 КоАП РФ направление оператору электронной площадки информации и документов, подлежащих размещению, с нарушением требований,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ое лицо в размере пятнадцати тысяч рублей.</text:p>
      <text:p text:style-name="P14"><text:span text:style-name="T7"><text:tab/>Местом совершения административного правонарушения является место нахождения </text:span><text:span text:style-name="T11">ФГКУ «Войсковая часть 44239»</text:span><text:span text:style-name="T7">: </text:span><text:span text:style-name="T2">143988, Московская обл, г. Железнодорожный, </text:span><text:span text:style-name="T3">м/р <text:s/>Павлино.</text:span></text:p>
      <text:p text:style-name="P26">Временем совершения административного правонарушения является дата следующая после истечения установленного Законом о контрактной системе срока направления Протокола Оператору электронной площадки  — 18.04.2015.</text:p>
      <text:p text:style-name="P23"><text:span text:style-name="T4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</text:span><text:span text:style-name="T4">соответствии с законом, обеспечение исполнения вынесенного постановления, а также выявление причин и условий, способствовавших совершению </text:span><text:span text:style-name="T4">административного правонарушения.</text:span></text:p>
      <text:p text:style-name="P10"><text:tab/>Согласно части 1 статьи 1.7 КоАП РФ,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0"><text:tab/>Срок давности привлечение лица к административной ответственности в порядке статьи 4.5 КоАП РФ не истек.</text:p>
      <text:p text:style-name="P14"><text:span text:style-name="T4"><text:tab/>Представленные письменные объяснения </text:span><text:span text:style-name="T14">XXXXXXXXXXXXXXX</text:span><text:span text:style-name="T4"> были учтены при рассмотрении настоящего дела. Факт нарушения </text:span><text:span text:style-name="T14">XXXXXXXXXXXXXX</text:span><text:span text:style-name="T4"> не признает.</text:span></text:p>
      <text:p text:style-name="P10"><text:tab/>Вместе с тем представленные объяснения не свидетельствуют об отсутствии нарушений требований Закона о контрактной системе и отсутствия события административного правонарушения.</text:p>
      <text:p text:style-name="P14"><text:span text:style-name="T4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в действиях должностного лица  XXXXXXXXXXXXXX</text:span><text:span text:style-name="T14">.</text:span><text:span text:style-name="T4"> </text:span></text:p>
      <text:p text:style-name="P14"><text:span text:style-name="T4"><text:tab/>Признаков малозначительности совершенного административного правонарушения не имеется. Кроме того, состав административного правонарушения, предусмотренного частью 1.4 статьи 7.30</text:span> <text:span text:style-name="T4">КоАП РФ, является </text:span><text:soft-page-break/><text:span text:style-name="T4">формальным и не требует материально-правовых последствий содеянного.</text:span></text:p>
      <text:p text:style-name="P10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0"><text:tab/>Обстоятельств, смягчающих, а также отягчающих административную ответственность, не установлено.</text:p>
      <text:p text:style-name="P10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14"> </text:p>
      <text:p text:style-name="P9">ПОСТАНОВИЛ:</text:p>
      <text:p text:style-name="P15"> </text:p>
      <text:p text:style-name="P14"><text:span text:style-name="T8"><text:tab/></text:span><text:span text:style-name="T14">XXXXXXXXXXXXXXXXXXXXXXXXXXXXXXXXX</text:span> <text:span text:style-name="T4">признать виновным в совершении административного правонарушения, ответственность за которое предусмотрена частью 1.4 статьи 7.30 КоАП РФ, и назначить наказание в виде административного штрафа в размере 15 000 (пятнадцати тысяч) рублей.</text:span></text:p>
      <text:p text:style-name="P10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0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0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0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0"><text:tab/>Сумму административного штрафа в размере 15 000 (пятнадцати тысяч) рублей перечислить по указанным реквизитам:</text:p>
      <text:p text:style-name="P8">Получатель: ИНН 7703516539 КПП 770301001</text:p>
      <text:p text:style-name="P8">Межрегиональное операционное УФК (для ФАС России л/с 04951001610)</text:p>
      <text:p text:style-name="P8">КБК 161 1 16 33010 01 6000 140</text:p>
      <text:p text:style-name="P8"><text:soft-page-break/>ОКТМО 45380000</text:p>
      <text:p text:style-name="P8">Банк получателя: Операционный департамент Банка России г. Москва 701</text:p>
      <text:p text:style-name="P8">БИК 044501002</text:p>
      <text:p text:style-name="P8">Расчетный счет 40101810500000001901</text:p>
      <text:p text:style-name="P8">Назначение платежа: оплата штрафа по делу № АГОЗ–438/15.</text:p>
      <text:p text:style-name="P8">УИН: 0210295033011400000359650.</text:p>
      <text:p text:style-name="P10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0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01AB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2482.19995117187pt" fo:font-style="normal" style:text-underline-style="none" fo:font-weight="normal" style:font-name-asian="Times New Roman" style:font-size-asian="2482.19995117187pt" style:font-style-asian="normal" style:font-weight-asian="normal" style:font-name-complex="Times New Roman" style:font-size-complex="2482.19995117187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2482.19995117187pt" fo:font-style="normal" style:text-underline-style="none" fo:font-weight="bold" style:font-name-asian="Times New Roman" style:font-size-asian="2482.19995117187pt" style:font-style-asian="normal" style:font-weight-asian="bold" style:font-name-complex="Times New Roman" style:font-size-complex="2482.19995117187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2482.19995117187pt" fo:font-style="normal" style:text-underline-style="none" fo:font-weight="normal" style:font-name-asian="Tahoma" style:font-size-asian="2482.19995117187pt" style:font-style-asian="normal" style:font-weight-asian="normal" style:font-name-complex="Tahoma" style:font-size-complex="2482.19995117187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9801AB1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1:08:26.70</meta:creation-date>
    <meta:generator>OpenOffice.org/3.4.1$Win32 OpenOffice.org_project/341m1$Build-9593</meta:generator>
    <dc:date>2016-01-19T20:08:24</dc:date>
    <meta:document-statistic meta:table-count="0" meta:image-count="1" meta:object-count="0" meta:page-count="6" meta:paragraph-count="71" meta:word-count="1579" meta:character-count="13023"/>
    <meta:user-defined meta:name="Поле 1"/>
    <meta:user-defined meta:name="Поле 2"/>
    <meta:user-defined meta:name="Поле 3"/>
    <meta:user-defined meta:name="Поле 4"/>
  </office:meta>
</office:document-meta>
</file>