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6690B9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line-height="125%" fo:text-indent="0cm" style:auto-text-indent="false"/>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fo:font-size="14pt"/>
    </style:style>
    <style:style style:name="P5" style:family="paragraph" style:parent-style-name="Standard">
      <style:paragraph-properties fo:margin-left="0cm" fo:margin-right="0cm" fo:margin-top="0cm" fo:margin-bottom="0cm" fo:text-align="justify" style:justify-single-word="false" fo:text-indent="0cm" style:auto-text-indent="false"/>
      <style:text-properties fo:font-size="14pt"/>
    </style:style>
    <style:style style:name="P6" style:family="paragraph" style:parent-style-name="Text_20_body">
      <style:paragraph-properties fo:margin-left="8.996cm" fo:margin-right="0cm" fo:margin-top="0cm" fo:margin-bottom="0cm" fo:text-align="justify" style:justify-single-word="false" fo:text-indent="0cm" style:auto-text-indent="false"/>
      <style:text-properties style:font-name="Times New Roman1" fo:font-size="14pt"/>
    </style:style>
    <style:style style:name="P7" style:family="paragraph" style:parent-style-name="Text_20_body">
      <style:paragraph-properties fo:margin-left="10.028cm" fo:margin-right="0cm" fo:margin-top="0cm" fo:margin-bottom="0cm" fo:text-align="justify" style:justify-single-word="false" fo:text-indent="0cm" style:auto-text-indent="false"/>
      <style:text-properties style:font-name="Times New Roman1" fo:font-size="14pt"/>
    </style:style>
    <style:style style:name="P8" style:family="paragraph" style:parent-style-name="Text_20_body">
      <style:paragraph-properties fo:margin-left="8.89cm" fo:margin-right="0cm" fo:text-indent="0cm" style:auto-text-indent="false"/>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fo:line-height="0.499cm" fo:text-align="center" style:justify-single-word="false"/>
      <style:text-properties style:font-name="Times New Roman1" fo:font-size="14pt" fo:background-color="#ffffff"/>
    </style:style>
    <style:style style:name="P11" style:family="paragraph" style:parent-style-name="Text_20_body">
      <style:paragraph-properties fo:margin-top="0cm" fo:margin-bottom="0cm" fo:text-align="center" style:justify-single-word="false"/>
      <style:text-properties style:font-name="Times New Roman1" fo:font-size="14pt"/>
    </style:style>
    <style:style style:name="P12" style:family="paragraph" style:parent-style-name="Text_20_body">
      <style:paragraph-properties fo:margin-top="0cm" fo:margin-bottom="0cm" fo:line-height="125%"/>
      <style:text-properties style:font-name="Times New Roman1" fo:font-size="14pt"/>
    </style:style>
    <style:style style:name="P13" style:family="paragraph" style:parent-style-name="Text_20_body">
      <style:paragraph-properties fo:margin-top="0cm" fo:margin-bottom="0cm" fo:text-align="center" style:justify-single-word="false"/>
    </style:style>
    <style:style style:name="P14" style:family="paragraph" style:parent-style-name="Text_20_body">
      <style:paragraph-properties fo:margin-top="0cm" fo:margin-bottom="0cm"/>
      <style:text-properties fo:font-size="14pt"/>
    </style:style>
    <style:style style:name="P15" style:family="paragraph" style:parent-style-name="Text_20_body">
      <style:paragraph-properties fo:margin-top="0cm" fo:margin-bottom="0cm"/>
      <style:text-properties fo:font-size="10pt"/>
    </style:style>
    <style:style style:name="P16" style:family="paragraph" style:parent-style-name="Text_20_body">
      <style:paragraph-properties fo:margin-left="0cm" fo:margin-right="0cm" fo:margin-top="0cm" fo:margin-bottom="0cm" fo:line-height="0.55cm" fo:text-align="justify" style:justify-single-word="false" fo:text-indent="1.032cm" style:auto-text-indent="false"/>
      <style:text-properties style:font-name="Times New Roman" fo:font-size="14pt" fo:language="ru" fo:country="RU" fo:font-style="normal" style:font-style-asian="normal" style:font-style-complex="normal"/>
    </style:style>
    <style:style style:name="P17" style:family="paragraph" style:parent-style-name="Text_20_body">
      <style:paragraph-properties fo:margin-left="0cm" fo:margin-right="0cm" fo:margin-top="0cm" fo:margin-bottom="0cm" fo:line-height="0.55cm" fo:text-align="justify" style:justify-single-word="false" fo:text-indent="1.032cm" style:auto-text-indent="false"/>
      <style:text-properties style:font-name="Times New Roman" fo:font-size="14pt"/>
    </style:style>
    <style:style style:name="P18" style:family="paragraph" style:parent-style-name="Text_20_body">
      <style:paragraph-properties fo:margin-left="0cm" fo:margin-right="0cm" fo:margin-top="0cm" fo:margin-bottom="0cm" fo:line-height="0.55cm" fo:text-align="justify" style:justify-single-word="false" fo:text-indent="1.032cm" style:auto-text-indent="false"/>
      <style:text-properties fo:font-size="14pt"/>
    </style:style>
    <style:style style:name="P19" style:family="paragraph" style:parent-style-name="Text_20_body">
      <style:paragraph-properties fo:margin-left="0cm" fo:margin-right="0cm" fo:margin-top="0cm" fo:margin-bottom="0cm" fo:line-height="0.55cm" fo:text-align="center" style:justify-single-word="false" fo:text-indent="1.032cm" style:auto-text-indent="false"/>
    </style:style>
    <style:style style:name="P20" style:family="paragraph" style:parent-style-name="Text_20_body">
      <style:paragraph-properties fo:margin-left="0cm" fo:margin-right="0cm" fo:margin-top="0cm" fo:margin-bottom="0cm" fo:line-height="0.55cm" fo:text-align="justify" style:justify-single-word="false" fo:text-indent="1.032cm" style:auto-text-indent="false"/>
    </style:style>
    <style:style style:name="P21" style:family="paragraph" style:parent-style-name="Text_20_body">
      <style:paragraph-properties fo:margin-left="0cm" fo:margin-right="0cm" fo:margin-top="0cm" fo:margin-bottom="0cm" fo:line-height="0.55cm" fo:text-align="center" style:justify-single-word="false" fo:text-indent="1.032cm" style:auto-text-indent="false"/>
      <style:text-properties style:font-name="Times New Roman1" fo:font-size="14pt"/>
    </style:style>
    <style:style style:name="P22" style:family="paragraph" style:parent-style-name="Text_20_body">
      <style:paragraph-properties fo:margin-left="0cm" fo:margin-right="0cm" fo:margin-top="0cm" fo:margin-bottom="0cm" fo:line-height="0.55cm" fo:text-align="justify" style:justify-single-word="false" fo:text-indent="1.058cm" style:auto-text-indent="false"/>
      <style:text-properties fo:font-size="14pt" fo:background-color="#ffffff"/>
    </style:style>
    <style:style style:name="P23" style:family="paragraph" style:parent-style-name="Text_20_body">
      <style:paragraph-properties fo:margin-left="0cm" fo:margin-right="0cm" fo:margin-top="0cm" fo:margin-bottom="0cm" fo:line-height="0.55cm" fo:text-align="justify" style:justify-single-word="false" fo:text-indent="1.058cm" style:auto-text-indent="false"/>
      <style:text-properties fo:font-size="14pt"/>
    </style:style>
    <style:style style:name="P24" style:family="paragraph" style:parent-style-name="Text_20_body">
      <style:paragraph-properties fo:margin-left="0cm" fo:margin-right="0cm" fo:margin-top="0cm" fo:margin-bottom="0cm" fo:line-height="0.55cm" fo:text-align="justify" style:justify-single-word="false" fo:text-indent="1.058cm" style:auto-text-indent="false"/>
      <style:text-properties fo:color="#000000" fo:font-size="14pt"/>
    </style:style>
    <style:style style:name="P25" style:family="paragraph" style:parent-style-name="Text_20_body">
      <style:paragraph-properties fo:margin-left="0cm" fo:margin-right="0cm" fo:margin-top="0cm" fo:margin-bottom="0cm" fo:line-height="0.55cm" fo:text-align="justify" style:justify-single-word="false" fo:text-indent="1.058cm" style:auto-text-indent="false"/>
      <style:text-properties fo:color="#000000" fo:font-size="14pt" fo:language="de" fo:country="DE" fo:background-color="#ffffff"/>
    </style:style>
    <style:style style:name="P26" style:family="paragraph" style:parent-style-name="Text_20_body">
      <style:paragraph-properties fo:margin-left="0cm" fo:margin-right="0cm" fo:margin-top="0cm" fo:margin-bottom="0cm" fo:text-align="justify" style:justify-single-word="false" fo:text-indent="1.058cm" style:auto-text-indent="false"/>
    </style:style>
    <style:style style:name="P27" style:family="paragraph" style:parent-style-name="Text_20_body">
      <style:paragraph-properties fo:margin-left="0cm" fo:margin-right="0cm" fo:margin-top="0cm" fo:margin-bottom="0cm" fo:line-height="0.55cm" fo:text-align="justify" style:justify-single-word="false" fo:text-indent="1.058cm" style:auto-text-indent="false"/>
    </style:style>
    <style:style style:name="P28" style:family="paragraph" style:parent-style-name="Text_20_body">
      <style:paragraph-properties fo:margin-left="0cm" fo:margin-right="0cm" fo:margin-top="0cm" fo:margin-bottom="0cm" fo:line-height="0.55cm" fo:text-align="center" style:justify-single-word="false" fo:text-indent="1.058cm" style:auto-text-indent="false"/>
    </style:style>
    <style:style style:name="P29" style:family="paragraph" style:parent-style-name="Text_20_body">
      <style:paragraph-properties fo:margin-left="8.999cm" fo:margin-right="0cm" fo:margin-top="0cm" fo:margin-bottom="0cm" fo:text-indent="0cm" style:auto-text-indent="false"/>
    </style:style>
    <style:style style:name="P30" style:family="paragraph" style:parent-style-name="Text_20_body">
      <style:paragraph-properties fo:margin-left="8.999cm" fo:margin-right="0cm" fo:margin-top="0cm" fo:margin-bottom="0cm" fo:text-indent="0cm" style:auto-text-indent="false"/>
      <style:text-properties fo:font-size="14pt"/>
    </style:style>
    <style:style style:name="P31" style:family="paragraph" style:parent-style-name="Text_20_body">
      <style:paragraph-properties fo:margin-left="7.001cm" fo:margin-right="0cm" fo:margin-top="0.176cm" fo:margin-bottom="0cm" fo:text-indent="0cm" style:auto-text-indent="false"/>
    </style:style>
    <style:style style:name="P32" style:family="paragraph" style:parent-style-name="Text_20_body" style:master-page-name="First_20_Page">
      <style:paragraph-properties fo:margin-top="0cm" fo:margin-bottom="0cm" fo:line-height="0.499cm" fo:text-align="center" style:justify-single-word="false" style:page-number="auto"/>
      <style:text-properties fo:font-size="14pt"/>
    </style:style>
    <style:style style:name="T1" style:family="text">
      <style:text-properties style:font-name="Times New Roman1" fo:font-size="14pt"/>
    </style:style>
    <style:style style:name="T2" style:family="text">
      <style:text-properties style:font-name="Times New Roman1" fo:font-size="14pt" fo:background-color="#ffffff"/>
    </style:style>
    <style:style style:name="T3" style:family="text">
      <style:text-properties style:font-name="Times New Roman1" fo:background-color="#ffffff"/>
    </style:style>
    <style:style style:name="T4" style:family="text">
      <style:text-properties fo:font-size="14pt"/>
    </style:style>
    <style:style style:name="T5" style:family="text">
      <style:text-properties fo:font-size="14pt" fo:background-color="#ffffff"/>
    </style:style>
    <style:style style:name="T6" style:family="text">
      <style:text-properties fo:color="#000000"/>
    </style:style>
    <style:style style:name="T7" style:family="text">
      <style:text-properties fo:color="#000000" fo:font-size="14pt" fo:background-color="#ffffff"/>
    </style:style>
    <style:style style:name="T8" style:family="text">
      <style:text-properties fo:color="#000000" style:font-name="Times New Roman" fo:font-size="14pt" fo:background-color="#ffffff"/>
    </style:style>
    <style:style style:name="T9" style:family="text">
      <style:text-properties fo:color="#000000" style:font-name="Times New Roman" fo:font-size="14pt" fo:language="de" fo:country="DE" fo:background-color="#ffffff"/>
    </style:style>
    <style:style style:name="T10" style:family="text">
      <style:text-properties fo:color="#000000" style:font-name="Times New Roman" fo:font-size="14pt" fo:language="ru" fo:country="RU" fo:background-color="#ffffff"/>
    </style:style>
    <style:style style:name="T11" style:family="text">
      <style:text-properties fo:color="#000000" style:font-name="Times New Roman" fo:font-size="14pt" fo:language="en" fo:country="US" fo:background-color="#ffffff"/>
    </style:style>
    <style:style style:name="T12" style:family="text">
      <style:text-properties fo:color="#000000" style:font-name="Times New Roman" fo:language="de" fo:country="DE" fo:background-color="#ffffff"/>
    </style:style>
    <style:style style:name="T13" style:family="text">
      <style:text-properties fo:color="#000000" style:font-name="Times New Roman" fo:language="ru" fo:country="RU" fo:background-color="#ffffff"/>
    </style:style>
    <style:style style:name="T14" style:family="text">
      <style:text-properties fo:color="#000000" style:text-line-through-style="none" fo:font-size="14pt" style:text-underline-style="none" style:text-blinking="false" fo:background-color="#ffffff"/>
    </style:style>
    <style:style style:name="T15" style:family="text">
      <style:text-properties fo:color="#000000" fo:background-color="#ffffff"/>
    </style:style>
    <style:style style:name="T16" style:family="text">
      <style:text-properties fo:color="#000000" style:font-name="Times New Roman1" fo:font-size="14pt" fo:background-color="#ffffff"/>
    </style:style>
    <style:style style:name="T17" style:family="text">
      <style:text-properties fo:color="#000000" fo:language="en" fo:country="US" fo:background-color="#ffffff"/>
    </style:style>
    <style:style style:name="T18" style:family="text">
      <style:text-properties style:font-name="Times New Roman" fo:font-size="14pt" fo:background-color="#ffffff"/>
    </style:style>
    <style:style style:name="T19" style:family="text">
      <style:text-properties fo:color="#00000a" style:font-name="Times New Roman" fo:font-size="14pt" fo:language="ru" fo:country="RU" fo:background-color="#ffffff"/>
    </style:style>
    <style:style style:name="T20" style:family="text">
      <style:text-properties fo:color="#00000a" style:font-name="Times New Roman" fo:font-size="14pt" fo:language="de" fo:country="DE" fo:background-color="#ffffff"/>
    </style:style>
    <style:style style:name="T21" style:family="text">
      <style:text-properties fo:color="#00000a" style:font-name="Times New Roman" fo:language="ru" fo:country="RU" fo:background-color="#ffffff"/>
    </style:style>
    <style:style style:name="T22" style:family="text">
      <style:text-properties fo:color="#00000a" fo:background-color="#ffffff"/>
    </style:style>
    <style:style style:name="T23" style:family="text">
      <style:text-properties fo:color="#00000a" fo:font-size="14pt" fo:language="ru" fo:country="RU" style:text-underline-style="none" fo:background-color="#ffffff"/>
    </style:style>
    <style:style style:name="T24" style:family="text">
      <style:text-properties fo:background-color="#ffffff"/>
    </style:style>
    <style:style style:name="T25" style:family="text">
      <style:text-properties style:text-underline-style="solid" style:text-underline-width="auto" style:text-underline-color="font-color"/>
    </style:style>
    <style:style style:name="T26" style:family="text">
      <style:text-properties fo:language="en" fo:country="US"/>
    </style:style>
    <style:style style:name="T27" style:family="text">
      <style:text-properties fo:language="en" fo:country="U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fb3c8b0-7385-49bb-b9db-211c9f55ac70" text:name="BossProviderVariable"/>
      </text:user-field-decls>
      <text:p text:style-name="P32"><text:span text:style-name="T3">ПОСТАНОВЛЕНИЕ</text:span></text:p>
      <text:p text:style-name="P11">о прекращении производства по делу</text:p>
      <text:p text:style-name="P13">         <text:span text:style-name="T1">об административном правонарушении № АГОЗ-</text:span><text:span text:style-name="T2">458</text:span><text:span text:style-name="T1">/15</text:span></text:p>
      <text:p text:style-name="P11"/>
      <text:p text:style-name="P10"/>
      <text:p text:style-name="P12">«28» декабря 2015 года                                                                               <text:s text:c="3"/>г. Москва</text:p>
      <text:p text:style-name="P12">15-00</text:p>
      <text:p text:style-name="P3"> </text:p>
      <text:p text:style-name="P17">Я, заместитель начальника Управления контроля государственного оборонного заказа ФАС России, Чужавский А.В., рассмотрев протокол и материалы дела об административном правонарушении №АГОЗ-458/15, возбужденного определением от 07.12.2015 в отношении <text:span text:style-name="T15">члена аукционной комиссии Министерства обороны Российской Федерации </text:span><text:span text:style-name="T17">&lt;...&gt;</text:span><text:span text:style-name="T15"> </text:span><text:span text:style-name="T24"><text:s text:c="2"/></text:span>по части 2 статьи 7.30 Кодекса Российской Федерации об административном правонарушениях (далее — КоАП РФ),</text:p>
      <text:p text:style-name="P21"/>
      <text:p text:style-name="P19"><text:span text:style-name="T1">УСТАНОВИЛ:</text:span><text:span text:style-name="T4"> </text:span></text:p>
      <text:p text:style-name="P18"/>
      <text:p text:style-name="P20"><text:span text:style-name="T5">Протокол по делу об административном правонарушении от 18.12.2015 </text:span><text:span text:style-name="T18">№АГОЗ-458/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Д., <text:s/>по факту совершения </text:span><text:span text:style-name="T8">членом аукционной комиссии Министерства обороны Российской Федерации </text:span><text:span text:style-name="T11">&lt;...&gt;</text:span><text:span text:style-name="T8"> </text:span><text:span text:style-name="T18">административного правонарушения,</text:span><text:span text:style-name="T8"> ответственность за совершение которого предусмотрена частью 2 статьи 7.30 КоАП РФ – </text:span><text:span text:style-name="T20"><text:s/></text:span><text:span text:style-name="T19">отказ в допуске заявки ООО «Даце Групп» </text:span><text:span text:style-name="T9">к участию в </text:span><text:span text:style-name="T10">А</text:span><text:span text:style-name="T9">укционе по основаниям, не предусмотренным законодательством Российской Федерации о контрактной системе в сфере закупок.</text:span></text:p>
      <text:p text:style-name="P16">На <text:s/>рассмотрение дела об административном правонарушении №АГОЗ-458/15 в ФАС России <text:span text:style-name="T26">&lt;...&gt;</text:span> явился лично.</text:p>
      <text:p text:style-name="P22">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23">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23">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23">В качестве защитника или представителя к участию в производстве по <text:soft-page-break/>делу об административном правонарушении допускается адвокат или иное лицо.</text:p>
      <text:p text:style-name="P23">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23">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23">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25">Никто не обязан свидетельствовать против себя самого, своего супруга и близких родственников.</text:p>
      <text:p text:style-name="P27"><text:span text:style-name="T7">Министерство обороны Российской Федерации (далее — Заказчик) 29.05.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14">www.zakupki.gov.ru</text:span></text:a><text:span text:style-name="T7"> опубликовано извещение (номер 0173100004515001133) о проведении электронного аукциона на право заключения государственного контракта на поставку комплекта оборудования для ремонтно-сборочных работ боеприпасов по спецификации, утверждаемой Минобороны России: комплект оборудования № 1 для нужд Министерства обороны Российской Федерации (далее — Аукцион).</text:span></text:p>
      <text:p text:style-name="P23"><text:span text:style-name="T15">Начальная (максимальная) цена контракта - 26 877 000</text:span><text:span text:style-name="T24"> </text:span><text:span text:style-name="T15">руб.</text:span></text:p>
      <text:p text:style-name="P23"><text:span text:style-name="T24">В соответствии с пунктом 1 части 3 статьи 66 </text:span><text:span text:style-name="T6">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span><text:span text:style-name="T24">первая часть заявки на участие в электронном аукционе при заключении контракта на поставку товара должна содержать: согласие участника такого аукциона на поставку товара в случае, если этот участник предлагает для поставки товар, в отношении которого в 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или) такой участник предлагает для поставки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text:span><text:soft-page-break/><text:span text:style-name="T24">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p>
      <text:p text:style-name="P23">Согласно части 1 статьи 67 Закона о контрактной системе Еди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23">Согласно части 4 статьи 67 Закона о контрактной системе участник электронного аукциона не допускается к участию в нем в случае: 1) непредоставления информации, предусмотренной частью 3 статьи 66 Закона о 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23">Частью 5 статьи 67 Закона о контрактной системе установлено, что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3">В соответствии с пунктом 2 части 1 статьи 64 Закона о контрактной системе документация об электронном аукционе наряду с информацией, указанной в извещении о проведении такого аукциона, должна содержать требования к содержанию, составу заявки на участие в таком аукционе в соответствии с частями 3 - 6 статьи 66 Закона о контрактной системе и инструкцию по ее заполнению.</text:p>
      <text:p text:style-name="P23">В соответствии с протоколом рассмотрения заявок на участие в Аукционе от 08.07.2015 № 0173100004515001133-1 ООО «Даце Групп» (порядковый номер заявки «2») отказано в допуске к участию в Аукционе, по следующим основаниям: </text:p>
      <text:p text:style-name="P23">- по позиции: «Таль электрическая, грузоподъемность 1 т: номер двутавра по ГОСТ 19425-74  24М - 36М» в заявке Заявителя отсутствует конкретный показатель товара и указана следующая информация: «Таль электрическая, грузоподъемность 1 т: номер двутавра по ГОСТ 19425-74 <text:span text:style-name="T25">24М -36М»</text:span>;</text:p>
      <text:p text:style-name="P23">- по позиции: «Макеты реактивных снарядов (РС) для сборки тары» в документации об Аукционе установлено, что макеты повторяют габаритные размеры РС в местах их фиксации вкладышами, при этом в заявке Заявителя вышеуказанная информация не представлена, что не соответствует требованиям документации об Аукционе.</text:p>
      <text:p text:style-name="P23">В соответствии с пунктом 1.2 «Инструкция по заполнению заявки на участие в электронном аукционе» документации об Аукционе сведения, предоставляемые участниками закупки, не должны сопровождаться словами «эквивалент», «аналог»; показатели значений не должны допускать разночтения или двусмысленное толкование и содержать следующих слов (с учетом всех форм): «не более», «не менее», «или», «либо», «превышает», «не превышает» (за исключением случаев, установленных настоящей документацией), «может», «должен», «должен быть» и т.п., то есть должны быть конкретными; под <text:soft-page-break/>неконкретными показателями понимаются показатели значений, которые указываются с теми же словами и знаками, сопровождающими числовые значения, а также значения, имеющие варианты выбора, которые установлены в наименовании и описании объекта закупки. Кроме того, указанным пунктом документации об Аукционе, установлен ряд неконкретных, неизменяемых показателей в соответствии с требованиями документации об Аукционе, в том числе «номер двутавра». </text:p>
      <text:p text:style-name="P23">В пункте 18 «Таль электрическая, грузоподъемностью 1 т» документации об Аукционе установлены требования к поставляемому товару, а именно: «Таль электрическая, грузоподъемность 1 т: Номер двутавра по ГОСТ 19425-74 24М — 36М».</text:p>
      <text:p text:style-name="P23">Таким образом, ООО «Даце Групп» в силу пункта 1.2 <text:span text:style-name="T6">«Инструкция по заполнению заявки на участие в электронном аукционе» документации об Аукционе </text:span>указало неконкретное значение по показателю «номер двутавра», что соответствует требованиям документации об Аукционе<text:span text:style-name="T6">.</text:span> </text:p>
      <text:p text:style-name="P23">В пункте 19 «Макеты реактивных снарядов (РС) для сборки тары» документации об Аукционе Заказчиком установлено требование к товару, а именно: «Макеты повторяют габаритные размеры РС в местах их фиксации вкладышами».</text:p>
      <text:p text:style-name="P23">Согласно информации, размещенной на Официальном сайте 11.06.2015 Заказчиком внесены изменения в извещение и документацию об Аукционе, а именно в пункте 19 «Макеты реактивных снарядов (РС) для сборки тары» документации об Аукционе отсутствует требование к товару: «Макеты повторяют габаритные размеры РС в местах их фиксации вкладышами».</text:p>
      <text:p text:style-name="P23">При этом установлено, что в пункте 19 «Макеты реактивных снарядов (РС) для сборки тары» заявки ООО «Даце Групп» предлагается к поставке товар без данной формулировки, что соответствует требованиям документации об Аукционе.</text:p>
      <text:p text:style-name="P18"><text:span text:style-name="T21">Таким образом, отказ в допуске заявки ООО «Даце Групп» </text:span><text:span text:style-name="T12">к участию в </text:span><text:span text:style-name="T13">А</text:span><text:span text:style-name="T12">укционе по </text:span><text:span text:style-name="T13">основанию указанному в протоколе рассмотрения заявок от 08.07.2015 нарушает часть 5 статьи 67 Закона о контрактной системе. </text:span></text:p>
      <text:p text:style-name="P23"><text:span text:style-name="T22">Членом аукционной комиссии </text:span><text:span text:style-name="T15">Министерства обороны Российской Федерации, подписавшим протокол рассмотрения заявок на участие в Аукционе от 08.07.2015 № 0173100004515001133-1 и принимавшим решение о несоответствии заявки ООО «Даце Групп» требованиям Закона о контрактной системе и документации об Аукционе, является Холоден И.В.</text:span></text:p>
      <text:p text:style-name="P23">Таким образом, <text:span text:style-name="T24">Холоден И.В. </text:span>нарушены требования части 5 статьи 67 Закона о контрактной системе, что в силу статьи 2.1 КоАП РФ является административным правонарушением, ответственность за которое предусмотрена частью 2 статьи 7.30 КоАП РФ.</text:p>
      <text:p text:style-name="P23">Местом совершения административного правонарушения является место нахождения Министерства обороны Российской Федерации, а именно: 105175, Москва, Мясницкая ул., д. 37А, стр. 1, </text:p>
      <text:p text:style-name="P23">Временем совершения административного правонарушения является дата подписания протокола рассмотрения заявок на участие в Аукционе <text:soft-page-break/><text:span text:style-name="T15">№ 0173100004515001133-1 - </text:span>08.07.2015.</text:p>
      <text:p text:style-name="P23">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3">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3">Срок давности привлечения лица к административной ответственности в порядке статьи 4.5 КоАП РФ не истек.</text:p>
      <text:p text:style-name="P24">Пояснения <text:span text:style-name="T27">&lt;...&gt;</text:span><text:span text:style-name="T24"> </text:span>были учтены при рассмотрении настоящего дела. </text:p>
      <text:p text:style-name="P24">Вместе с тем, техническим заданием документации об Аукционе установлено количество приспособлений для крепления планок к передней, боковой стенкам тары артиллерийских боеприпасов – 14 шт.</text:p>
      <text:p text:style-name="P24"><text:tab/>Согласно <text:s/>пункту 2.1 «Спецификация товара» первой части заявки ООО «Даце Групп» количество предлагаемых к поставке приспособлений для крепления планок к передней, боковой стенкам тары артиллерийских боеприпасов – 4 шт.</text:p>
      <text:p text:style-name="P24">То есть, количество поставляемого приспособления для крепления планок к передней, боковой стенкам тары артиллерийских боеприпасов в заявке Заявителя не соответствует требованиям документации об Аукционе.</text:p>
      <text:p text:style-name="P24">Таким образом, первая часть заявки ООО «Даце Групп» не соответствует требованиям документации об Аукционе и положениям Закона о контрактной системе.</text:p>
      <text:p text:style-name="P27"><text:span text:style-name="T23">Следовательно</text:span><text:span text:style-name="T4"> отказ в допуске к участию в Аукционе в соответствии с Протоколом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span></text:p>
      <text:p text:style-name="P23">Учитывая вышеизложенное, допущенное <text:span text:style-name="T17">&lt;...&gt;</text:span> правонарушение можно расценивать как малозначительное.</text:p>
      <text:p text:style-name="P23">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2.9, 4.2, 4.5, 7.30, 29.9, 29.10 КоАП РФ,</text:p>
      <text:p text:style-name="P28"/>
      <text:p text:style-name="P28"> <text:span text:style-name="T4">ПОСТАНОВИЛ:</text:span></text:p>
      <text:p text:style-name="P27"> </text:p>
      <text:p text:style-name="P27"><text:span text:style-name="T4">1. </text:span><text:span text:style-name="T16">Производство по делу об административном правонарушении № АГОЗ-458/15 в отношении ч</text:span><text:span text:style-name="T10">лена аукционной комиссии Министерства обороны Российской Федерации </text:span><text:span text:style-name="T11">&lt;...&gt;</text:span><text:span text:style-name="T6"> </text:span><text:span text:style-name="T4">прекратить в связи с малозначительностью совершенного административного правонарушения.</text:span></text:p>
      <text:p text:style-name="P23"><text:soft-page-break/>2. В соответствии со статьей 2.9 КоАП РФ <text:span text:style-name="T13">Холоден И.В.</text:span> объявить устное замечание.</text:p>
      <text:p text:style-name="P23">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23">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6690B9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5"><draw:text-box fo:min-height="0.041cm"><text:p text:style-name="Frame_20_contents">Идентификатор</text:p></draw:text-box></draw:frame><draw:frame draw:style-name="Mfr2" draw:name="SpdBarcode" text:anchor-type="paragraph" svg:x="0cm" svg:width="3.6cm" svg:height="0.78cm" draw:z-index="6"><draw:image xlink:href="Pictures/10000201000000780000001A86690B9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2T12:57:51.14</meta:creation-date>
    <meta:generator>OpenOffice.org/3.4.1$Win32 OpenOffice.org_project/341m1$Build-9593</meta:generator>
    <dc:date>2016-01-20T10:49:00.17</dc:date>
    <meta:document-statistic meta:table-count="0" meta:image-count="1" meta:object-count="0" meta:page-count="6" meta:paragraph-count="58" meta:word-count="1768" meta:character-count="14018"/>
    <meta:user-defined meta:name="Поле 1"/>
    <meta:user-defined meta:name="Поле 2"/>
    <meta:user-defined meta:name="Поле 3"/>
    <meta:user-defined meta:name="Поле 4"/>
  </office:meta>
</office:document-meta>
</file>