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8C8E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25%"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5"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1"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0.499cm" fo:text-align="center" style:justify-single-word="false"/>
      <style:text-properties style:font-name="Times New Roman1" fo:font-size="14pt" fo:background-color="#ffffff"/>
    </style:style>
    <style:style style:name="P8" style:family="paragraph" style:parent-style-name="Text_20_body">
      <style:paragraph-properties fo:margin-top="0cm" fo:margin-bottom="0cm" fo:text-align="center" style:justify-single-word="false"/>
      <style:text-properties style:font-name="Times New Roman1" fo:font-size="14pt"/>
    </style:style>
    <style:style style:name="P9" style:family="paragraph" style:parent-style-name="Text_20_body">
      <style:paragraph-properties fo:margin-top="0cm" fo:margin-bottom="0cm" fo:line-height="125%"/>
      <style:text-properties style:font-name="Times New Roman1"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top="0cm" fo:margin-bottom="0cm"/>
      <style:text-properties fo:font-size="10pt"/>
    </style:style>
    <style:style style:name="P13" style:family="paragraph" style:parent-style-name="Text_20_body">
      <style:paragraph-properties fo:margin-left="10.028cm" fo:margin-right="0cm" fo:margin-top="0cm" fo:margin-bottom="0cm" fo:text-align="justify" style:justify-single-word="false" fo:text-indent="0cm" style:auto-text-indent="false"/>
      <style:text-properties style:font-name="Times New Roman1" fo:font-size="14pt"/>
    </style:style>
    <style:style style:name="P14" style:family="paragraph" style:parent-style-name="Text_20_body">
      <style:paragraph-properties fo:margin-left="8.89cm" fo:margin-right="0cm" fo:text-indent="0cm" style:auto-text-indent="false"/>
    </style:style>
    <style:style style:name="P15" style:family="paragraph" style:parent-style-name="Text_20_body">
      <style:paragraph-properties fo:margin-left="0cm" fo:margin-right="0cm" fo:margin-top="0cm" fo:margin-bottom="0cm" fo:line-height="0.67cm" fo:text-align="center" style:justify-single-word="false" fo:text-indent="1.032cm" style:auto-text-indent="false"/>
    </style:style>
    <style:style style:name="P16" style:family="paragraph" style:parent-style-name="Text_20_body">
      <style:paragraph-properties fo:margin-left="0cm" fo:margin-right="0cm" fo:margin-top="0cm" fo:margin-bottom="0cm" fo:line-height="0.67cm" fo:text-align="justify" style:justify-single-word="false" fo:text-indent="1.032cm" style:auto-text-indent="false"/>
      <style:text-properties fo:font-size="14pt"/>
    </style:style>
    <style:style style:name="P17" style:family="paragraph" style:parent-style-name="Text_20_body">
      <style:paragraph-properties fo:margin-left="0cm" fo:margin-right="0cm" fo:margin-top="0cm" fo:margin-bottom="0cm" fo:line-height="125%" fo:text-align="justify" style:justify-single-word="false" fo:text-indent="1.032cm" style:auto-text-indent="false"/>
      <style:text-properties fo:font-size="14pt" fo:background-color="#ffffff"/>
    </style:style>
    <style:style style:name="P18" style:family="paragraph" style:parent-style-name="Text_20_body">
      <style:paragraph-properties fo:margin-left="0cm" fo:margin-right="0cm" fo:margin-top="0cm" fo:margin-bottom="0cm" fo:line-height="125%" fo:text-align="justify" style:justify-single-word="false" fo:text-indent="1.032cm" style:auto-text-indent="false"/>
      <style:text-properties fo:font-size="14pt"/>
    </style:style>
    <style:style style:name="P19" style:family="paragraph" style:parent-style-name="Text_20_body">
      <style:paragraph-properties fo:margin-left="0cm" fo:margin-right="0cm" fo:margin-top="0cm" fo:margin-bottom="0cm" fo:line-height="0.651cm" fo:text-align="justify" style:justify-single-word="false" fo:text-indent="1.032cm" style:auto-text-indent="false"/>
      <style:text-properties fo:font-size="14pt"/>
    </style:style>
    <style:style style:name="P20" style:family="paragraph" style:parent-style-name="Text_20_body">
      <style:paragraph-properties fo:margin-left="0cm" fo:margin-right="0cm" fo:margin-top="0cm" fo:margin-bottom="0cm" fo:line-height="0.651cm" fo:text-align="justify" style:justify-single-word="false" fo:text-indent="1.032cm" style:auto-text-indent="false"/>
      <style:text-properties style:font-name="Times New Roman"/>
    </style:style>
    <style:style style:name="P21" style:family="paragraph" style:parent-style-name="Text_20_body">
      <style:paragraph-properties fo:margin-left="0cm" fo:margin-right="0cm" fo:margin-top="0cm" fo:margin-bottom="0cm" fo:line-height="0.651cm" fo:text-align="justify" style:justify-single-word="false" fo:text-indent="1.032cm" style:auto-text-indent="false"/>
      <style:text-properties style:font-name="Times New Roman" fo:font-size="14pt" fo:language="ru" fo:country="RU" fo:font-style="normal" style:font-style-asian="normal" style:font-style-complex="normal"/>
    </style:style>
    <style:style style:name="P22" style:family="paragraph" style:parent-style-name="Text_20_body">
      <style:paragraph-properties fo:margin-left="0cm" fo:margin-right="0cm" fo:margin-top="0cm" fo:margin-bottom="0cm" fo:line-height="0.651cm" fo:text-align="justify" style:justify-single-word="false" fo:text-indent="1.032cm" style:auto-text-indent="false"/>
    </style:style>
    <style:style style:name="P23" style:family="paragraph" style:parent-style-name="Text_20_body">
      <style:paragraph-properties fo:margin-left="0cm" fo:margin-right="0cm" fo:margin-top="0cm" fo:margin-bottom="0cm" fo:line-height="0.651cm" fo:text-align="justify" style:justify-single-word="false" fo:text-indent="1.058cm" style:auto-text-indent="false"/>
      <style:text-properties fo:font-size="14pt" fo:background-color="#ffffff"/>
    </style:style>
    <style:style style:name="P24" style:family="paragraph" style:parent-style-name="Text_20_body">
      <style:paragraph-properties fo:margin-left="0cm" fo:margin-right="0cm" fo:margin-top="0cm" fo:margin-bottom="0cm" fo:line-height="0.67cm" fo:text-align="justify" style:justify-single-word="false" fo:text-indent="1.058cm" style:auto-text-indent="false"/>
      <style:text-properties fo:font-size="14pt"/>
    </style:style>
    <style:style style:name="P25" style:family="paragraph" style:parent-style-name="Text_20_body">
      <style:paragraph-properties fo:margin-left="0cm" fo:margin-right="0cm" fo:margin-top="0cm" fo:margin-bottom="0cm" fo:line-height="0.651cm" fo:text-align="justify" style:justify-single-word="false" fo:text-indent="1.058cm" style:auto-text-indent="false"/>
      <style:text-properties fo:font-size="14pt"/>
    </style:style>
    <style:style style:name="P26" style:family="paragraph" style:parent-style-name="Text_20_body">
      <style:paragraph-properties fo:margin-left="0cm" fo:margin-right="0cm" fo:margin-top="0cm" fo:margin-bottom="0cm" fo:line-height="0.67cm" fo:text-align="justify" style:justify-single-word="false" fo:text-indent="1.058cm" style:auto-text-indent="false"/>
    </style:style>
    <style:style style:name="P27" style:family="paragraph" style:parent-style-name="Text_20_body">
      <style:paragraph-properties fo:margin-left="0cm" fo:margin-right="0cm" fo:margin-top="0cm" fo:margin-bottom="0cm" fo:line-height="0.67cm" fo:text-align="center" style:justify-single-word="false" fo:text-indent="1.058cm" style:auto-text-indent="false"/>
    </style:style>
    <style:style style:name="P28" style:family="paragraph" style:parent-style-name="Text_20_body">
      <style:paragraph-properties fo:margin-left="0cm" fo:margin-right="0cm" fo:margin-top="0cm" fo:margin-bottom="0cm" fo:line-height="0.67cm" fo:text-align="justify" style:justify-single-word="false" fo:text-indent="1.058cm" style:auto-text-indent="false"/>
      <style:text-properties fo:color="#000000" fo:font-size="14pt"/>
    </style:style>
    <style:style style:name="P29" style:family="paragraph" style:parent-style-name="Text_20_body">
      <style:paragraph-properties fo:margin-left="0cm" fo:margin-right="0cm" fo:margin-top="0cm" fo:margin-bottom="0cm" fo:text-align="justify" style:justify-single-word="false" fo:text-indent="1.058cm" style:auto-text-indent="false"/>
    </style:style>
    <style:style style:name="P30" style:family="paragraph" style:parent-style-name="Text_20_body">
      <style:paragraph-properties fo:margin-left="8.251cm" fo:margin-right="0cm" fo:margin-top="0cm" fo:margin-bottom="0cm" fo:text-indent="0cm" style:auto-text-indent="false"/>
    </style:style>
    <style:style style:name="P31" style:family="paragraph" style:parent-style-name="Text_20_body">
      <style:paragraph-properties fo:margin-left="8.251cm" fo:margin-right="0cm" fo:margin-top="0cm" fo:margin-bottom="0cm" fo:text-indent="0cm" style:auto-text-indent="false"/>
      <style:text-properties fo:font-size="14pt"/>
    </style:style>
    <style:style style:name="P32" style:family="paragraph" style:parent-style-name="Text_20_body" style:master-page-name="First_20_Page">
      <style:paragraph-properties fo:margin-top="0cm" fo:margin-bottom="0cm" fo:line-height="0.499cm" fo:text-align="center" style:justify-single-word="false" style:page-number="auto"/>
      <style:text-properties style:font-name="Times New Roman1" fo:font-size="14pt"/>
    </style:style>
    <style:style style:name="T1" style:family="text">
      <style:text-properties fo:background-color="#ffffff"/>
    </style:style>
    <style:style style:name="T2" style:family="text">
      <style:text-properties style:font-name="Times New Roman1" fo:font-size="14pt"/>
    </style:style>
    <style:style style:name="T3" style:family="text">
      <style:text-properties style:font-name="Times New Roman1" fo:font-size="14pt" fo:background-color="#ffffff"/>
    </style:style>
    <style:style style:name="T4" style:family="text">
      <style:text-properties fo:font-size="14pt"/>
    </style:style>
    <style:style style:name="T5" style:family="text">
      <style:text-properties fo:font-size="14pt" fo:background-color="#ffffff"/>
    </style:style>
    <style:style style:name="T6" style:family="text">
      <style:text-properties fo:font-size="14pt" fo:language="en" fo:country="US" fo:background-color="#ffffff"/>
    </style:style>
    <style:style style:name="T7" style:family="text">
      <style:text-properties fo:color="#000000"/>
    </style:style>
    <style:style style:name="T8" style:family="text">
      <style:text-properties fo:color="#000000" style:font-name="Times New Roman1" fo:font-size="14pt" fo:background-color="#ffffff"/>
    </style:style>
    <style:style style:name="T9" style:family="text">
      <style:text-properties fo:color="#000000" style:font-name="Times New Roman1" fo:background-color="#ffffff"/>
    </style:style>
    <style:style style:name="T10" style:family="text">
      <style:text-properties fo:color="#000000" style:font-name="Times New Roman1" fo:language="en" fo:country="US" fo:background-color="#ffffff"/>
    </style:style>
    <style:style style:name="T11" style:family="text">
      <style:text-properties fo:color="#000000" fo:font-size="14pt" fo:background-color="#ffffff"/>
    </style:style>
    <style:style style:name="T12" style:family="text">
      <style:text-properties fo:color="#000000" fo:font-size="14pt" fo:language="en" fo:country="US" fo:background-color="#ffffff"/>
    </style:style>
    <style:style style:name="T13" style:family="text">
      <style:text-properties fo:color="#000000" fo:language="de" fo:country="DE" fo:background-color="#ffffff"/>
    </style:style>
    <style:style style:name="T14" style:family="text">
      <style:text-properties fo:color="#000000" fo:background-color="#ffffff"/>
    </style:style>
    <style:style style:name="T15" style:family="text">
      <style:text-properties fo:color="#000000" style:font-name="Times New Roman" fo:font-size="14pt" fo:background-color="#ffffff"/>
    </style:style>
    <style:style style:name="T16" style:family="text">
      <style:text-properties fo:color="#000000" style:font-name="Times New Roman" fo:font-size="14pt" fo:language="de" fo:country="DE" fo:background-color="#ffffff"/>
    </style:style>
    <style:style style:name="T17" style:family="text">
      <style:text-properties fo:color="#000000" style:font-name="Times New Roman" fo:font-size="14pt" fo:language="ru" fo:country="RU" fo:background-color="#ffffff"/>
    </style:style>
    <style:style style:name="T18" style:family="text">
      <style:text-properties fo:color="#000000" style:font-name="Times New Roman" fo:font-size="14pt" fo:language="en" fo:country="US" fo:background-color="#ffffff"/>
    </style:style>
    <style:style style:name="T19" style:family="text">
      <style:text-properties fo:color="#000000" style:font-name="Times New Roman" fo:language="ru" fo:country="RU" fo:background-color="#ffffff"/>
    </style:style>
    <style:style style:name="T20" style:family="text">
      <style:text-properties fo:color="#000000" style:font-name="Times New Roman" fo:language="de" fo:country="DE" fo:background-color="#ffffff"/>
    </style:style>
    <style:style style:name="T21" style:family="text">
      <style:text-properties fo:color="#000000" style:font-name="Times New Roman" fo:language="en" fo:country="US" fo:background-color="#ffffff"/>
    </style:style>
    <style:style style:name="T22" style:family="text">
      <style:text-properties fo:color="#000000" style:text-line-through-style="none" fo:font-size="14pt" style:text-underline-style="none" style:text-blinking="false" fo:background-color="#ffffff"/>
    </style:style>
    <style:style style:name="T23" style:family="text">
      <style:text-properties fo:color="#000000" fo:language="en" fo:country="US"/>
    </style:style>
    <style:style style:name="T24" style:family="text">
      <style:text-properties fo:color="#000000" fo:language="en" fo:country="US" fo:background-color="#ffffff"/>
    </style:style>
    <style:style style:name="T25" style:family="text">
      <style:text-properties fo:color="#00000a" fo:font-size="14pt" fo:language="ru" fo:country="RU" style:text-underline-style="none" fo:background-color="#ffffff"/>
    </style:style>
    <style:style style:name="T26" style:family="text">
      <style:text-properties fo:color="#00000a" style:font-name="Times New Roman" fo:font-size="14pt" fo:language="ru" fo:country="RU" fo:background-color="#ffffff"/>
    </style:style>
    <style:style style:name="T27" style:family="text">
      <style:text-properties fo:color="#00000a" style:font-name="Times New Roman" fo:font-size="14pt" fo:language="de" fo:country="DE" fo:background-color="#ffffff"/>
    </style:style>
    <style:style style:name="T28" style:family="text">
      <style:text-properties fo:color="#00000a" style:font-name="Times New Roman" fo:language="ru" fo:country="RU" fo:background-color="#ffffff"/>
    </style:style>
    <style:style style:name="T29" style:family="text">
      <style:text-properties fo:color="#00000a" fo:background-color="#ffffff"/>
    </style:style>
    <style:style style:name="T30" style:family="text">
      <style:text-properties style:font-name="Times New Roman" fo:font-size="14pt" fo:background-color="#ffffff"/>
    </style:style>
    <style:style style:name="T31" style:family="text">
      <style:text-properties style:text-underline-style="solid" style:text-underline-width="auto" style:text-underline-color="font-color"/>
    </style:style>
    <style:style style:name="T32" style:family="text">
      <style:text-properties fo:language="en" fo:country="US"/>
    </style:style>
    <style:style style:name="T33"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002ef1-8abd-44b7-9583-1d7e7ffd00bd" text:name="BossProviderVariable"/>
      </text:user-field-decls>
      <text:p text:style-name="P32"><text:span text:style-name="T1">ПОСТАНОВЛЕНИЕ</text:span></text:p>
      <text:p text:style-name="P8">о прекращении производства по делу</text:p>
      <text:p text:style-name="P10">         <text:span text:style-name="T2">об административном правонарушении № АГОЗ-</text:span><text:span text:style-name="T3">456</text:span><text:span text:style-name="T2">/15</text:span></text:p>
      <text:p text:style-name="P8"/>
      <text:p text:style-name="P7"/>
      <text:p text:style-name="P9">«28» декабря 2015 года                                                                               <text:s text:c="3"/>г. Москва</text:p>
      <text:p text:style-name="P9">15-00</text:p>
      <text:p text:style-name="P3"> </text:p>
      <text:p text:style-name="P20"><text:span text:style-name="T4">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456/15, возбужденного определением от 07.12.2015 в отношении </text:span><text:span text:style-name="T11">председателя аукционной комиссии Министерства обороны Российской Федерации </text:span><text:span text:style-name="T12">&lt;...&gt;</text:span><text:span text:style-name="T5"> </text:span><text:span text:style-name="T4">по части 2 статьи 7.30 Кодекса Российской Федерации об административном правонарушениях (далее — КоАП РФ),</text:span></text:p>
      <text:p text:style-name="P15"><text:span text:style-name="T2">УСТАНОВИЛ:</text:span><text:span text:style-name="T4"> </text:span></text:p>
      <text:p text:style-name="P16"/>
      <text:p text:style-name="P22"><text:span text:style-name="T5">Протокол по делу об административном правонарушении от 18.12.2015 </text:span><text:span text:style-name="T30">№АГОЗ-456/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text:s/>по факту совершения </text:span><text:span text:style-name="T15">председателем </text:span><text:span text:style-name="T26">аукционной </text:span><text:span text:style-name="T15">комиссии Министерства обороны Российской Федерации </text:span><text:span text:style-name="T18">&lt;...&gt;</text:span><text:span text:style-name="T15"> <text:s/></text:span><text:span text:style-name="T30">административного правонарушения,</text:span><text:span text:style-name="T15"> ответственность за совершение которого предусмотрена частью 2 статьи 7.30 КоАП РФ – </text:span><text:span text:style-name="T27"><text:s/></text:span><text:span text:style-name="T26">отказ в допуске заявки ООО «Даце Групп» </text:span><text:span text:style-name="T16">к участию в </text:span><text:span text:style-name="T17">А</text:span><text:span text:style-name="T16">укционе по основаниям, не предусмотренным законодательством Российской Федерации о контрактной системе в сфере закупок.</text:span></text:p>
      <text:p text:style-name="P21">На <text:s/>рассмотрение дела об административном правонарушении №АГОЗ-456/15 в ФАС России <text:span text:style-name="T32">&lt;...&gt;</text:span> явился лично.</text:p>
      <text:p text:style-name="P23">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5"><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5"><text:span text:style-name="T13">Никто не обязан свидетельствовать против себя самого, своего супруга и </text:span><text:span text:style-name="T13">близких родственников.</text:span></text:p>
      <text:p text:style-name="P26"><text:span text:style-name="T11">Министерство обороны Российской Федерации (далее — Заказчик) 29.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2">www.zakupki.gov.ru</text:span></text:a><text:span text:style-name="T11"> опубликовано извещение (номер 0173100004515001133) о проведении электронного аукциона на право заключения государственного контракта на поставку комплекта оборудования для ремонтно-сборочных работ боеприпасов по спецификации, утверждаемой Минобороны России: комплект оборудования № 1 для нужд Министерства обороны Российской Федерации (далее — Аукцион).</text:span></text:p>
      <text:p text:style-name="P24"><text:span text:style-name="T14">Начальная (максимальная) цена контракта - 26 877 000</text:span><text:span text:style-name="T1"> </text:span><text:span text:style-name="T14">руб.</text:span></text:p>
      <text:p text:style-name="P24"><text:span text:style-name="T1">В соответствии с пунктом 1 части 3 статьи 66 </text:span><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первая часть заявки на участие в электронном </text:span><text:soft-page-break/><text:span text:style-name="T1">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4">Согласно части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4">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4">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24"><text:soft-page-break/>В соответствии с протоколом рассмотрения заявок на участие в Аукционе от 08.07.2015 № 0173100004515001133-1 ООО «Даце Групп» (порядковый номер заявки «2») отказано в допуске к участию в Аукционе, по следующим основаниям: </text:p>
      <text:p text:style-name="P24">- по позиции: «Таль электрическая, грузоподъемность 1 т: номер двутавра по ГОСТ 19425-74  24М - 36М» в заявке Заявителя отсутствует конкретный показатель товара и указана следующая информация: «Таль электрическая, грузоподъемность 1 т: номер двутавра по ГОСТ 19425-74 <text:span text:style-name="T31">24М -36М»</text:span>;</text:p>
      <text:p text:style-name="P24">- по позиции: «Макеты реактивных снарядов (РС) для сборки тары» в документации об Аукционе установлено, что макеты повторяют габаритные размеры РС в местах их фиксации вкладышами, при этом в заявке Заявителя вышеуказанная информация не представлена, что не соответствует требованиям документации об Аукционе.</text:p>
      <text:p text:style-name="P24">В соответствии с пунктом 1.2 «Инструкция по заполнению заявки на участие в электронном аукционе» документации об Аукционе сведения, предоставляемые участниками закупки, не должны сопровождаться словами «эквивалент», «аналог»; показатели значений не должны допускать разночтения или двусмысленное толкование и содержать следующих слов (с учетом всех форм): «не более», «не менее», «или», «либо», «превышает», «не превышает» (за исключением случаев, установленных настоящей документацией), «может», «должен», «должен быть» и т.п., то есть должны быть конкретными; под неконкретными показателями понимаются показатели значений, которые указываются с теми же словами и знаками, сопровождающими числовые значения, а также значения, имеющие варианты выбора, которые установлены в наименовании и описании объекта закупки. Кроме того, указанным пунктом документации об Аукционе, установлен ряд неконкретных, неизменяемых показателей в соответствии с требованиями документации об Аукционе, в том числе «номер двутавра». </text:p>
      <text:p text:style-name="P24">В пункте 18 «Таль электрическая, грузоподъемностью 1 т» документации об Аукционе установлены требования к поставляемому товару, а именно: «Таль электрическая, грузоподъемность 1 т: Номер двутавра по ГОСТ 19425-74 24М — 36М».</text:p>
      <text:p text:style-name="P24">Таким образом, ООО «Даце Групп» в силу пункта 1.2 <text:span text:style-name="T7">«Инструкция по заполнению заявки на участие в электронном аукционе» документации об Аукционе </text:span>указало неконкретное значение по показателю «номер двутавра», что соответствует требованиям документации об Аукционе<text:span text:style-name="T7">.</text:span> </text:p>
      <text:p text:style-name="P24">В пункте 19 «Макеты реактивных снарядов (РС) для сборки тары» <text:soft-page-break/>документации об Аукционе Заказчиком установлено требование к товару, а именно: «Макеты повторяют габаритные размеры РС в местах их фиксации вкладышами».</text:p>
      <text:p text:style-name="P24">Согласно информации, размещенной на Официальном сайте 11.06.2015 Заказчиком внесены изменения в извещение и документацию об Аукционе, а именно в пункте 19 «Макеты реактивных снарядов (РС) для сборки тары» документации об Аукционе отсутствует требование к товару: «Макеты повторяют габаритные размеры РС в местах их фиксации вкладышами».</text:p>
      <text:p text:style-name="P24">При этом установлено, что в пункте 19 «Макеты реактивных снарядов (РС) для сборки тары» заявки ООО «Даце Групп» предлагается к поставке товар без данной формулировки, что соответствует требованиям документации об Аукционе.</text:p>
      <text:p text:style-name="P19"><text:span text:style-name="T28">Таким образом, отказ в допуске заявки ООО «Даце Групп» </text:span><text:span text:style-name="T20">к участию в </text:span><text:span text:style-name="T19">А</text:span><text:span text:style-name="T20">укционе по </text:span><text:span text:style-name="T19">основанию указанному в протоколе рассмотрения заявок от 08.07.2015 нарушает часть 5 статьи 67 Закона о контрактной системе. </text:span></text:p>
      <text:p text:style-name="P24"><text:span text:style-name="T29">Председателем комиссии </text:span><text:span text:style-name="T14">Министерства обороны Российской Федерации, подписавшим протокол рассмотрения заявок на участие в Аукционе от 08.07.2015 № 0173100004515001133-1 и принимавшим решение о несоответствии заявки ООО «Даце Групп» требованиям Закона о контрактной системе и документации об Аукционе, является </text:span><text:span text:style-name="T24">&lt;...&gt;</text:span></text:p>
      <text:p text:style-name="P24">Таким образом, <text:span text:style-name="T33">&lt;..</text:span><text:span text:style-name="T1">.</text:span><text:span text:style-name="T33">&gt;</text:span><text:span text:style-name="T1"> </text:span>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24">Местом совершения административного правонарушения является место нахождения Министерства обороны Российской Федерации, а именно: 105175, Москва, Мясницкая ул., д. 37А, стр. 1, </text:p>
      <text:p text:style-name="P24">Временем совершения административного правонарушения является дата подписания протокола рассмотрения заявок на участие в Аукционе <text:span text:style-name="T14">№ 0173100004515001133-1 - </text:span>08.07.2015.</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Согласно части 1 статьи 1.7 КоАП РФ лицо, совершившее <text:soft-page-break/>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Срок давности привлечения лица к административной ответственности в порядке статьи 4.5 КоАП РФ не истек.</text:p>
      <text:p text:style-name="P28">Пояснения <text:span text:style-name="T33">&lt;...&gt;</text:span><text:span text:style-name="T1"> </text:span><text:s/>были учтены при рассмотрении настоящего дела. </text:p>
      <text:p text:style-name="P28">Вместе с тем, техническим заданием документации об Аукционе установлено количество приспособлений для крепления планок к передней, боковой стенкам тары артиллерийских боеприпасов – 14 шт.</text:p>
      <text:p text:style-name="P28"><text:tab/>Согласно <text:s/>пункту 2.1 «Спецификация товара» первой части заявки ООО «Даце Групп» количество предлагаемых к поставке приспособлений для крепления планок к передней, боковой стенкам тары артиллерийских боеприпасов – 4 шт.</text:p>
      <text:p text:style-name="P28">То есть, количество поставляемого приспособления для крепления планок к передней, боковой стенкам тары артиллерийских боеприпасов в заявке Заявителя не соответствует требованиям документации об Аукционе.</text:p>
      <text:p text:style-name="P28">Таким образом, первая часть заявки ООО «Даце Групп» не соответствует требованиям документации об Аукционе и положениям Закона о контрактной системе.</text:p>
      <text:p text:style-name="P26"><text:span text:style-name="T25">Следовательно</text:span><text:span text:style-name="T4"> отказ в допуске к участию в Аукционе в соответствии с </text:span><text:span text:style-name="T4">Протоколом формально содержит признаки состава административного правонарушения, но с учетом характера совершенного правонарушения, </text:span><text:span text:style-name="T4">размера вреда и тяжести наступивших последствий, не представляет существенного нарушения охраняемых общественных правоотношений.</text:span></text:p>
      <text:p text:style-name="P24">Учитывая вышеизложенное, допущенное <text:span text:style-name="T24">&lt;...&gt;</text:span> правонарушение можно расценивать как малозначительное.</text:p>
      <text:p text:style-name="P24">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27"/>
      <text:p text:style-name="P27"> <text:span text:style-name="T4">ПОСТАНОВИЛ:</text:span></text:p>
      <text:p text:style-name="P26"> </text:p>
      <text:p text:style-name="P26"><text:span text:style-name="T4">1. </text:span><text:span text:style-name="T8">Производство по делу об административном правонарушении № АГОЗ-456/15 в отношении п</text:span><text:span text:style-name="T17">редседателя аукционной комиссии Министерства обороны Российской Федерации </text:span><text:span text:style-name="T18">&lt;...&gt; </text:span><text:span text:style-name="T4">прекратить в связи с малозначительностью совершенного административного правонарушения.</text:span></text:p>
      <text:p text:style-name="P24"><text:soft-page-break/>2. В соответствии со статьей 2.9 КоАП РФ <text:span text:style-name="T10">&lt;...&gt;</text:span> объявить устное замечание.</text:p>
      <text:p text:style-name="P2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8C8E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3F8C8E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27:27.96</meta:creation-date>
    <meta:generator>OpenOffice.org/3.4.1$Win32 OpenOffice.org_project/341m1$Build-9593</meta:generator>
    <dc:date>2016-01-20T10:51:29.26</dc:date>
    <meta:document-statistic meta:table-count="0" meta:image-count="1" meta:object-count="0" meta:page-count="7" meta:paragraph-count="58" meta:word-count="1764" meta:character-count="14014"/>
    <meta:user-defined meta:name="Поле 1"/>
    <meta:user-defined meta:name="Поле 2"/>
    <meta:user-defined meta:name="Поле 3"/>
    <meta:user-defined meta:name="Поле 4"/>
  </office:meta>
</office:document-meta>
</file>