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B5A3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56cm" fo:margin-left="-0.016cm" fo:margin-right="0.06cm" table:align="margins"/>
    </style:style>
    <style:style style:name="Таблица1.A" style:family="table-column">
      <style:table-column-properties style:column-width="8.246cm" style:rel-column-width="31871*"/>
    </style:style>
    <style:style style:name="Таблица1.B" style:family="table-column">
      <style:table-column-properties style:column-width="8.71cm" style:rel-column-width="33664*"/>
    </style:style>
    <style:style style:name="Таблица1.A1" style:family="table-cell" style:data-style-name="N36"/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42cm" fo:margin-right="0cm" fo:margin-top="0cm" fo:margin-bottom="0cm" fo:text-align="start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Text_20_body">
      <style:paragraph-properties fo:margin-left="9.442cm" fo:margin-right="0cm" fo:margin-top="0cm" fo:margin-bottom="0cm" fo:line-height="100%" fo:text-align="start" style:justify-single-word="false" fo:text-indent="0cm" style:auto-text-indent="false"/>
      <style:text-properties style:font-name="serif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442cm" fo:margin-right="0cm" fo:margin-top="0cm" fo:margin-bottom="0cm" fo:line-height="100%" fo:text-align="start" style:justify-single-word="false" fo:text-indent="0cm" style:auto-text-indent="false"/>
      <style:text-properties style:font-name="serif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serif" style:text-underline-style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T15" style:family="text">
      <style:text-properties fo:color="#000000" style:font-name="TimesNewRomanPSMT" style:text-underline-style="none" style:font-name-asian="TimesNewRomanPSMT" style:font-name-complex="TimesNewRomanPSMT"/>
    </style:style>
    <style:style style:name="T16" style:family="text">
      <style:text-properties fo:color="#000000" fo:language="en" fo:country="US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style:text-underline-style="none"/>
    </style:style>
    <style:style style:name="T20" style:family="text">
      <style:text-properties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style:font-name="TimesNewRomanPSMT" style:font-name-asian="TimesNewRomanPSMT" style:font-name-complex="TimesNewRomanPSMT"/>
    </style:style>
    <style:style style:name="T22" style:family="text">
      <style:text-properties style:font-name="TimesNewRomanPSMT" style:text-underline-style="none" style:font-name-asian="TimesNewRomanPSMT" style:font-name-complex="TimesNewRomanPSMT"/>
    </style:style>
    <style:style style:name="T23" style:family="text">
      <style:text-properties style:font-name="TimesNewRomanPSMT" fo:language="en" fo:country="US" style:font-name-asian="TimesNewRomanPSMT" style:font-name-complex="TimesNewRomanPSMT"/>
    </style:style>
    <style:style style:name="T24" style:family="text">
      <style:text-properties style:font-name="TimesNewRomanPSMT" fo:background-color="transparent" style:font-name-asian="TimesNewRomanPSMT" style:font-name-complex="TimesNewRomanPSM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c22764-9e7f-4d8a-ac26-18b5c2576ef7" text:name="BossProviderVariable"/>
      </text:user-field-decls>
      <text:p text:style-name="P28">РЕШЕНИЕ № 223ФЗ-1/16</text:p>
      <text:p text:style-name="P6">по результатам рассмотрения жалобы <text:span text:style-name="T1">МУП ЗГО «Комфорт»</text:span> 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date" office:date-value="2015-01-15">
            <text:p text:style-name="P8">15.01.2015</text:p>
          </table:table-cell>
          <table:table-cell office:value-type="string">
            <text:p text:style-name="P9">Москва</text:p>
          </table:table-cell>
        </table:table-row>
      </table:table>
      <text:p text:style-name="P10"><text:tab/></text:p>
      <text:p text:style-name="P13"><text:tab/>Комиссия Федеральной антимонопольной службы по контролю в сфере закупок в составе (далее - Комиссия ФАС России):</text:p>
      <text:p text:style-name="P12"><text:span text:style-name="T2"><text:tab/></text:span><text:span text:style-name="T10">&lt;...&gt;</text:span><text:span text:style-name="T3">,</text:span></text:p>
      <text:p text:style-name="P11"><text:tab/>при участии представителей:</text:p>
      <text:p text:style-name="P23">ООО «РТС-тендер»: <text:span text:style-name="T25">&lt;...&gt;</text:span> – доверенность от 20.01.2015<text:line-break/>№ 15-46; </text:p>
      <text:p text:style-name="P20">представители <text:span text:style-name="T19">Государственного стационарного учреждения социального обслуживания системы социальной защиты населения «Саткинский психоневрологический интернат»</text:span>, МУП ЗГО «Комфорт» не явились, уведомлены надлежащим образом,</text:p>
      <text:p text:style-name="P20">рассмотрев<text:span text:style-name="T8"> жалобу МУП ЗГО «Комфорт» от 28.12.2015</text:span><text:span text:style-name="T12"> № 128 </text:span><text:span text:style-name="T8">на действия (бездействие) заказчика</text:span><text:span text:style-name="T13"> Государственного стационарного учреждения социального обслуживания системы социальной защиты населения «Саткинский психоневрологический интернат», оператора электронной площадки ООО «РТС-тендер»</text:span><text:span text:style-name="T8"> при проведении открытого аукциона в электронной форме на право заключения договора на поставку хлеба и хлебобулочных изделий (извещение № 31503029147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20"> </text:p>
      <text:p text:style-name="P21"/>
      <text:p text:style-name="P5">У С Т А Н О В И Л А:</text:p>
      <text:p text:style-name="P20"> </text:p>
      <text:p text:style-name="P20"/>
      <text:p text:style-name="P20">В ФАС России поступила жалоба <text:span text:style-name="T8">МУП ЗГО «Комфорт»<text:line-break/>(далее - Заявитель) от 28.12.2015</text:span><text:span text:style-name="T12"> № 128 (вх. от 30.12.2015 № 157071-ЭП/15) </text:span><text:span text:style-name="T8">на действия (бездействие) заказчика</text:span><text:span text:style-name="T13"> Государственного стационарного учреждения социального обслуживания системы социальной защиты населения «Саткинский психоневрологический интернат» (далее - Заказчик), оператора электронной площадки ООО «РТС-тендер» (далее - Оператор, ЭТП)</text:span><text:span text:style-name="T8"> при проведении открытого аукциона в электронной форме на право заключения договора на поставку хлеба и хлебобулочных изделий (извещение<text:line-break/></text:span><text:soft-page-break/><text:span text:style-name="T8"> № 31503029147) </text:span>(далее – Аукцион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0">Закупочная деятельность Заказчика регламентируется положением о <text:span text:style-name="T8">закупке товаров, работ, услуг </text:span><text:span text:style-name="T13">Государственного стационарного учреждения социального обслуживания системы социальной защиты населения «Саткинского психоневрологического интерната»</text:span>, утвержденным П<text:span text:style-name="T8">риказом Министра социальных отношений<text:tab/>Челябинской области</text:span> от 30.12.2015 № 916 (далее – Положение о закупке).<text:tab/><text:tab/><text:tab/><text:tab/><text:tab/><text:tab/><text:tab/><text:span text:style-name="T20">Вопросы, связанные с информационно-техническим обеспечением </text:span><text:span text:style-name="T21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14">http://223.rts-tender.ru/</text:span><text:span text:style-name="T15"> </text:span><text:span text:style-name="T22">(далее - Официальный сайт Оператора)</text:span><text:span text:style-name="T21">, регулируется Регламентом работы электронной торговой площадки ООО «РТС-тендер</text:span><text:span text:style-name="T23">»</text:span><text:span text:style-name="T21"> </text:span><text:span text:style-name="T24">(далее – Регламент).</text:span></text:p>
      <text:p text:style-name="P20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0">02.12.2015 на официальном сайте размещено извещение о проведении Аукциона (далее – Извещение), а также документация (далее – Документация).</text:p>
      <text:p text:style-name="P22"><text:span text:style-name="T6">Из жалобы следует, что при проведении Аукциона нарушены права и законные интересы Заявителя в части ограничения его права подать </text:span><text:soft-page-break/><text:span text:style-name="T7">предложения о цене </text:span><text:span text:style-name="T6">в Аукционе, в связи с некорректной работой Оператора, а именно в личном кабинете не отображался Аукцион, что ограничило </text:span><text:span text:style-name="T6">возможность участия в Аукционе.<text:tab/><text:tab/><text:tab/><text:tab/><text:tab/><text:tab/><text:tab/><text:tab/><text:tab/>Таким образом, Заявитель требует признать действия Оператора и Заказчика при проведении Аукциона не соответствующими нормам действующего законодательства, а результаты Аукциона недействительными.<text:tab/>Представитель Оператора с доводом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text:tab/><text:tab/><text:tab/><text:tab/><text:tab/><text:tab/><text:tab/><text:tab/><text:tab/><text:tab/>Рассмотрев представленные материалы и выслушав пояснения представителя Оператора, Комиссия ФАС </text:span><text:span text:style-name="T11">России установила следующее</text:span><text:span text:style-name="T6">.<text:tab/><text:tab/></text:span></text:p>
      <text:p text:style-name="P20">Согласно Извещению дата и время окончания подачи заявок для участия в Аукционе 23.12.2015 в 09:00 (МСК). Дата и время проведения Аукциона 25.12.2015 в 09:00 (МСК).</text:p>
      <text:p text:style-name="P20">Согласно Протоколу от 25.12.2015 № 31503029147-2 по результатам проведения Аукциона признан победителем участник ООО «Колос».<text:tab/><text:tab/><text:tab/>По результатам Аукциона заключен договор от 30.12.2015 № 9147 В/А между ООО «Колос» и <text:span text:style-name="T13">Государственным стационарным учреждением социального обслуживания системы социальной защиты населения «Саткинский психоневрологический интернат»</text:span>.<text:tab/><text:tab/><text:tab/><text:tab/><text:tab/>Также согласно пояснениям Оператора трудности, возникшие у Заявителя при подаче ценового предложения, не имеют отношения к работе функционала электронной площадки, так как 25.12.2015 другой участник успешно подал предложение о цене контракта.</text:p>
      <text:p text:style-name="P7"><text:tab/>По мнению Заявителя, по причине некорректной работы Оператора, Заявитель не смог принять участие в Аукционе, при этом<text:span text:style-name="T8"> документального подтверждения </text:span>наличия некорректной работы на ЭТП, <text:span text:style-name="T8">которое могло привести к проблемам доступа </text:span>на ЭТП<text:span text:style-name="T8">, </text:span>Заявителем не представлено.</text:p>
      <text:p text:style-name="P20"><text:span text:style-name="T8">Таким образом, довод Заявителя </text:span>в части ограничения его права принять участие в Аукционе<text:span text:style-name="T8"> по причине некорректной работы на ЭТП, не нашел своего подтверждения.</text:span>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20"> </text:p>
      <text:p text:style-name="P21"/>
      <text:p text:style-name="P21">РЕШИЛА:</text:p>
      <text:p text:style-name="P20"> </text:p>
      <text:p text:style-name="P20">Признать жалобу <text:span text:style-name="T8">МУП ЗГО «Комфорт» от 28.12.2015</text:span><text:span text:style-name="T12"> № 128<text:line-break/>(вх. от 30.12.2015 № 157071-ЭП/15) </text:span><text:span text:style-name="T8">на действия (бездействие) заказчика</text:span><text:span text:style-name="T13"> Государственного стационарного учреждения социального обслуживания системы социальной защиты населения «Саткинский психоневрологический </text:span><text:soft-page-break/><text:span text:style-name="T13">интернат», оператора электронной площадки ООО «РТС-тендер» </text:span><text:span text:style-name="T8">при проведении открытого аукциона в электронной форме на право заключения </text:span><text:span text:style-name="T8">договора на поставку хлеба и хлебобулочных изделий (извещение<text:line-break/>№ 31503029147)</text:span> необоснованной.</text:p>
      <text:p text:style-name="P20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B5A3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90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90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901(5) </text:p></draw:text-box></draw:frame><draw:frame draw:style-name="Mfr2" draw:name="SpdBarcode" text:anchor-type="paragraph" svg:x="0cm" svg:width="3.6cm" svg:height="0.78cm" draw:z-index="7"><draw:image xlink:href="Pictures/10000201000000780000001AC0B5A3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6:31:11.22</meta:creation-date>
    <meta:generator>OpenOffice.org/3.4.1$Win32 OpenOffice.org_project/341m1$Build-9593</meta:generator>
    <dc:date>2016-01-20T11:24:35.59</dc:date>
    <meta:editing-duration>PT2H17M18S</meta:editing-duration>
    <meta:editing-cycles>3</meta:editing-cycles>
    <meta:print-date>2016-01-18T14:19:50.32</meta:print-date>
    <meta:document-statistic meta:table-count="1" meta:image-count="1" meta:object-count="0" meta:page-count="4" meta:paragraph-count="35" meta:word-count="908" meta:character-count="7180"/>
    <meta:user-defined meta:name="Поле 1"/>
    <meta:user-defined meta:name="Поле 2"/>
    <meta:user-defined meta:name="Поле 3"/>
    <meta:user-defined meta:name="Поле 4"/>
  </office:meta>
</office:document-meta>
</file>