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0D0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5" style:family="text">
      <style:text-properties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6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aa5c97-7608-4c05-8ea1-0dc201e3ca37" text:name="BossProviderVariable"/>
      </text:user-field-decls>
      <text:p text:style-name="P26"><text:span text:style-name="T8">ОПРЕДЕЛЕНИЕ</text:span><text:span text:style-name="T7"> </text:span></text:p>
      <text:p text:style-name="P21">об отложении рассмотрения дела </text:p>
      <text:p text:style-name="P21">об административном правонарушении № 4-00-1182/00-20-15 </text:p>
      <text:p text:style-name="P21"><text:s/></text:p>
      <text:p text:style-name="P5">18 января 2016 г.                                           <text:s text:c="37"/>           г. Москва</text:p>
      <text:p text:style-name="P20">                 </text:p>
      <text:p text:style-name="P25"><text:span text:style-name="T2">Я, заместитель руководителя Федеральной антимонопольной службы Доценко А.В., рассмотрев протокол и материалы дела<text:line-break/>об административном правонарушении</text:span><text:span text:style-name="T7"> № 4-00-1182/00-20-15, возбужденного в отношении </text:span><text:span text:style-name="T2">ООО «ВелентТранс»</text:span><text:span text:style-name="T3"> (</text:span><text:span text:style-name="T4">адрес, указанный в Едином государственном реестре юридических лиц: Андропова проспект, дом 18, корпус 1, комната 14, помещение </text:span><text:span text:style-name="T5">XV</text:span><text:span text:style-name="T4">, г. Москва, Российская Федерация, 115432,</text:span><text:span text:style-name="T3"> ИНН: 7704605936, </text:span><text:span text:style-name="T9">дата государственной регистрации в качестве юридического лица -</text:span><text:span text:style-name="T10"> </text:span><text:span text:style-name="T9">05.07.2006</text:span><text:span text:style-name="T3">) </text:span><text:span text:style-name="T2">по части 1 статьи 19.8.2 Кодекса Российской Федерации об административных правонарушениях (далее - КоАП),</text:span><text:span text:style-name="T7"> </text:span></text:p>
      <text:p text:style-name="P22"> </text:p>
      <text:p text:style-name="P23">УСТАНОВИЛ:</text:p>
      <text:p text:style-name="P22"> </text:p>
      <text:p text:style-name="P22">До рассмотрения дела об административном правонарушении в ФАС России от <text:span text:style-name="T6">ООО «ВелентТранс»</text:span> поступило ходатайство об отложении рассмотрения настоящего дела в связи отсутствием возможности явки уполномоченного сотрудника ООО «ВелентТранс» <text:span text:style-name="T13">&lt;...&gt;</text:span>, который на момент рассмотрения настоящего дела будет находиться в командировке.</text:p>
      <text:p text:style-name="P22">Руководствуясь статьей 29.1 КоАП, пунктом 3 части 1 статьи 29.4 КоАП, <text:s/>пунктом 7 части 1 статьи 29.7 КоАП,</text:p>
      <text:p text:style-name="P23">ОПРЕДЕЛИЛ:</text:p>
      <text:p text:style-name="P23"/>
      <text:p text:style-name="P22">1. Рассмотрение дела об административном правонарушении № 4-00-1182/00-20-15 отложить.</text:p>
      <text:p text:style-name="P22">2. Назначить рассмотрение дела об административном правонарушении № 4-00-1182/00-20-15 на «<text:span text:style-name="T11">25</text:span>» <text:span text:style-name="T1">января</text:span> <text:span text:style-name="T1">201</text:span><text:span text:style-name="T11">6</text:span><text:span text:style-name="T1"> года</text:span> в 15 часов 00<text:span text:style-name="T13"> </text:span>минут по адресу: 123995, г. Москва, ул. Садовая-Кудринская, д. 11, <text:span text:style-name="T14">каб. </text:span><text:span text:style-name="T12">425</text:span><text:span text:style-name="T14">.</text:span></text:p>
      <text:p text:style-name="P24">Обращаем внимание, что в целях обеспечения прохода в здание ФАС России законного представителя, защитника юридического лица, в отношении которого возбуждено дело об административном правонарушении, необходимо заранее сообщить фамилии, имена, отчества (при наличии) указанных лиц по электронной почте: <text:span text:style-name="T13">kurova</text:span>@fas.gov.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0D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73(1) </text:p></draw:text-box></draw:frame><draw:frame draw:style-name="Mfr2" draw:name="SpdBarcode" text:anchor-type="paragraph" svg:x="0cm" svg:width="3.6cm" svg:height="0.78cm" draw:z-index="1"><draw:image xlink:href="Pictures/10000201000000780000001A2F70D0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0:14:42.69</meta:creation-date>
    <meta:generator>OpenOffice.org/3.4.1$Win32 OpenOffice.org_project/341m1$Build-9593</meta:generator>
    <dc:date>2016-01-20T11:29:05.45</dc:date>
    <meta:editing-duration>PT1H24M36S</meta:editing-duration>
    <meta:editing-cycles>3</meta:editing-cycles>
    <meta:document-statistic meta:table-count="0" meta:image-count="1" meta:object-count="0" meta:page-count="1" meta:paragraph-count="18" meta:word-count="225" meta:character-count="1892"/>
    <meta:user-defined meta:name="Поле 1"/>
    <meta:user-defined meta:name="Поле 2"/>
    <meta:user-defined meta:name="Поле 3"/>
    <meta:user-defined meta:name="Поле 4"/>
  </office:meta>
</office:document-meta>
</file>